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2" style:master-page-name="MPF0" style:family="paragraph">
      <style:paragraph-properties fo:break-before="page" fo:text-align="start" style:vertical-align="auto"/>
      <style:text-properties fo:font-size="14pt" style:font-size-asian="1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" style:parent-style-name="內文" style:family="paragraph">
      <style:paragraph-properties style:line-break="normal" style:punctuation-wrap="simple" style:text-autospace="none" style:snap-to-layout-grid="false" style:line-height-at-least="0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line-break="normal" style:punctuation-wrap="simple" style:text-autospace="none" style:snap-to-layout-grid="false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color="#3366FF" fo:font-size="14pt" style:font-size-asian="14pt"/>
    </style:style>
    <style:style style:name="T87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color="#3366FF" fo:font-size="14pt" style:font-size-asian="14pt"/>
    </style:style>
    <style:style style:name="T95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line-height-at-least="0in"/>
      <style:text-properties style:font-name-asian="標楷體" fo:color="#3366FF" fo:font-size="14pt" style:font-size-asian="14pt"/>
    </style:style>
    <style:style style:name="P97" style:parent-style-name="本文2" style:family="paragraph">
      <style:paragraph-properties fo:text-align="start" style:vertical-align="auto"/>
    </style:style>
    <style:style style:name="P98" style:parent-style-name="本文2" style:family="paragraph">
      <style:paragraph-properties fo:text-align="start" style:vertical-align="auto"/>
    </style:style>
    <style:style style:name="T99" style:parent-style-name="預設段落字型" style:family="text">
      <style:text-properties fo:color="#3366FF"/>
    </style:style>
    <style:style style:name="T100" style:parent-style-name="預設段落字型" style:family="text">
      <style:text-properties fo:color="#3366FF"/>
    </style:style>
  </office:automatic-styles>
  <office:body>
    <office:text text:use-soft-page-breaks="true">
      <text:p text:style-name="P1">表一</text:p>
      <text:p text:style-name="P2"><text:span text:style-name="T3"><text:s text:c="5"/></text:span><text:span text:style-name="T4">國立臺灣大學使用研究計畫辦公室空間申請表</text:span></text:p>
      <text:p text:style-name="P5"/>
      <text:p text:style-name="P6"><text:span text:style-name="T7">申請人：</text:span><text:span text:style-name="T8">_____________________________</text:span><text:span text:style-name="T9"><text:s/></text:span><text:span text:style-name="T10"><text:s text:c="5"/></text:span><text:span text:style-name="T11">日期：</text:span><text:span text:style-name="T12">___________________</text:span><text:span text:style-name="T13"><text:s/></text:span></text:p>
      <text:p text:style-name="P14"/>
      <text:p text:style-name="P15"><text:span text:style-name="T16">單位：</text:span><text:span text:style-name="T17">____________</text:span><text:span text:style-name="T18"><text:s/></text:span><text:span text:style-name="T19"><text:s/></text:span><text:span text:style-name="T20">電話：</text:span><text:span text:style-name="T21">____________<text:s/></text:span><text:span text:style-name="T22">E MAIL</text:span><text:span text:style-name="T23">：</text:span><text:span text:style-name="T24">___________________</text:span><text:span text:style-name="T25"><text:s text:c="13"/></text:span></text:p>
      <text:p text:style-name="P26"/>
      <text:list text:style-name="LFO2" text:continue-numbering="true">
        <text:list-item>
          <text:p text:style-name="P27"><text:span text:style-name="T28">研究計畫名稱：</text:span><text:span text:style-name="T29">__________________________________________________</text:span><text:span text:style-name="T30"><text:s text:c="26"/></text:span><text:span text:style-name="T31"><text:s text:c="17"/></text:span></text:p>
        </text:list-item>
        <text:list-item>
          <text:p text:style-name="P32"><text:span text:style-name="T33">申請人為計畫主持人或共同主持人：</text:span><text:span text:style-name="T34">________________________________</text:span><text:span text:style-name="T35"><text:s text:c="25"/></text:span></text:p>
        </text:list-item>
        <text:list-item>
          <text:p text:style-name="P36"><text:span text:style-name="T37">研究計畫總經費：</text:span><text:span text:style-name="T38">________________________________________________</text:span><text:span text:style-name="T39"><text:s text:c="41"/></text:span></text:p>
        </text:list-item>
        <text:list-item>
          <text:p text:style-name="P40"><text:span text:style-name="T41">提供研究計畫經費單位：</text:span><text:span text:style-name="T42">__________________________________________</text:span><text:span text:style-name="T43"><text:s text:c="35"/></text:span></text:p>
        </text:list-item>
        <text:list-item>
          <text:p text:style-name="P44"><text:span text:style-name="T45">計畫經費執行年限：</text:span><text:span text:style-name="T46">______________________________________________</text:span><text:span text:style-name="T47"><text:s text:c="39"/></text:span></text:p>
        </text:list-item>
        <text:list-item>
          <text:p text:style-name="P48"><text:span text:style-name="T49">提列校方管理費金額：</text:span><text:span text:style-name="T50">____________________________________________</text:span><text:span text:style-name="T51"><text:s text:c="37"/></text:span></text:p>
        </text:list-item>
        <text:list-item>
          <text:p text:style-name="P52"><text:span text:style-name="T53">擬使</text:span><text:span text:style-name="T54">用建物名稱及樓層室別：</text:span><text:span text:style-name="T55">______________________________________</text:span><text:span text:style-name="T56"><text:s text:c="31"/></text:span></text:p>
        </text:list-item>
        <text:list-item>
          <text:p text:style-name="P57"><text:span text:style-name="T58">使用期間：</text:span><text:span text:style-name="T59">______________________________________________________</text:span><text:span text:style-name="T60"><text:s text:c="47"/></text:span></text:p>
        </text:list-item>
        <text:list-item>
          <text:p text:style-name="P61"><text:span text:style-name="T62">使用用途（辦公室或實驗室）：</text:span><text:span text:style-name="T63">_____________________________________</text:span><text:span text:style-name="T64"><text:s text:c="30"/></text:span></text:p>
        </text:list-item>
        <text:list-item>
          <text:p text:style-name="P65"><text:span text:style-name="T66">預計使用空間人數：</text:span><text:span text:style-name="T67">____________________________________________</text:span><text:span text:style-name="T68"><text:s text:c="37"/></text:span></text:p>
        </text:list-item>
      </text:list>
      <text:p text:style-name="P69"><text:span text:style-name="T70">11.<text:s/></text:span><text:span text:style-name="T71">對空間需求急迫性：</text:span><text:span text:style-name="T72">____________________________________________</text:span><text:span text:style-name="T73"><text:s text:c="38"/></text:span></text:p>
      <text:p text:style-name="P74"><text:span text:style-name="T75">12.<text:s/></text:span><text:span text:style-name="T76">研究計畫內容簡介及重要性：</text:span><text:span text:style-name="T77">____________________________________</text:span><text:span text:style-name="T78"><text:s text:c="26"/></text:span><text:span text:style-name="T79"><text:s text:c="4"/></text:span></text:p>
      <text:p text:style-name="P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1"><text:span text:style-name="T82"><text:s text:c="3"/></text:span><text:span text:style-name="T83"><text:s text:c="56"/></text:span></text:p>
      <text:p text:style-name="P84"/>
      <text:p text:style-name="P85"><text:span text:style-name="T86"><text:s text:c="3"/></text:span><text:span text:style-name="T87"><text:s text:c="56"/>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<text:s text:c="3"/></text:span><text:span text:style-name="T95"><text:s text:c="56"/></text:span></text:p>
      <text:p text:style-name="P96"/>
      <text:p text:style-name="P97"/>
      <text:p text:style-name="P98"><text:s text:c="42"/><text:span text:style-name="T99">表單編號：</text:span><text:span text:style-name="T100">A604000-3-004A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2" style:display-name="xl2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30" style:display-name="xl3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usre</meta:initial-creator>
    <dc:creator>Microsoft 帳戶</dc:creator>
    <meta:creation-date>2020-09-24T01:50:00Z</meta:creation-date>
    <dc:date>2020-09-24T01:56:00Z</dc:date>
    <meta:print-date>2011-03-28T02:17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93" meta:character-count="1966" meta:row-count="13" meta:non-whitespace-character-count="1676"/>
  </office:meta>
</office:document-meta>
</file>