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99cm" table:align="left" style:writing-mode="lr-tb"/>
    </style:style>
    <style:style style:name="表格1.A" style:family="table-column">
      <style:table-column-properties style:column-width="2.111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3.544cm"/>
    </style:style>
    <style:style style:name="表格1.D" style:family="table-column">
      <style:table-column-properties style:column-width="8.625cm"/>
    </style:style>
    <style:style style:name="表格1.E" style:family="table-column">
      <style:table-column-properties style:column-width="0.245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688cm" fo:keep-together="auto"/>
    </style:style>
    <style:style style:name="表格1.E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785cm" fo:keep-together="auto"/>
    </style:style>
    <style:style style:name="表格1.E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744cm" fo:keep-together="auto"/>
    </style:style>
    <style:style style:name="表格1.E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73cm" fo:keep-together="auto"/>
    </style:style>
    <style:style style:name="表格1.E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2.302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379cm" fo:keep-together="auto"/>
    </style:style>
    <style:style style:name="表格1.E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286cm" fo:keep-together="auto"/>
    </style:style>
    <style:style style:name="表格1.E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2.025cm" fo:keep-together="auto"/>
    </style:style>
    <style:style style:name="表格1.E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963cm" fo:keep-together="auto"/>
    </style:style>
    <style:style style:name="表格1.E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1.037cm" fo:keep-together="auto"/>
    </style:style>
    <style:style style:name="表格1.E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99cm" fo:keep-together="auto"/>
    </style:style>
    <style:style style:name="表格1.E13" style:family="table-cell">
      <style:table-cell-properties fo:padding="0cm" fo:border-left="0.5pt solid #000000" fo:border-right="none" fo:border-top="none" fo:border-bottom="none"/>
    </style:style>
    <style:style style:name="表格1.E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124cm" fo:keep-together="auto"/>
    </style:style>
    <style:style style:name="表格1.E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834cm" fo:keep-together="auto"/>
    </style:style>
    <style:style style:name="表格1.E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1.107cm" fo:keep-together="auto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1cm" fo:keep-together="auto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1.38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表八</text:span></text:p>
      <text:p text:style-name="Standard"><text:span text:style-name="T5">文化性資產清查表〈考古文物〉</text:span><text:span text:style-name="T6"> <text:s text:c="5"/></text:span>清查單位：<text:span text:style-name="T3"> <text:s text:c="23"/></text:span><text:span text:style-name="T6"><text:s/></text:span></text:p>
      <text:p text:style-name="P1">清查時間：民國<text:span text:style-name="T3"> <text:s text:c="2"/></text:span>年<text:span text:style-name="T3"> <text:s text:c="2"/></text:span>月<text:span text:style-name="T3"> <text:s text:c="2"/></text:span>日<text:span text:style-name="T6"> <text:s/></text:span>清查編號：<text:span text:style-name="T3"> <text:s text:c="14"/></text:span><text:span text:style-name="T6"><text:s text:c="2"/></text:span>部門(組別)：<text:span text:style-name="T3"> <text:s text:c="10"/></text:span></text:p>
      <text:p text:style-name="P1"><text:span text:style-name="T1">清查人員：</text:span><text:span text:style-name="T3"> <text:s text:c="27"/></text:span><text:span text:style-name="T1">填表人：</text:span><text:span text:style-name="T3"> <text:s text:c="19"/></text:span><text:span text:style-name="T6">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標本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table:number-rows-spanned="12" office:value-type="string">
            <text:p text:style-name="P1">基本資料</text:p>
          </table:table-cell>
          <table:table-cell table:style-name="表格1.A1" office:value-type="string">
            <text:p text:style-name="P2">行政資料</text:p>
          </table:table-cell>
          <table:table-cell table:style-name="表格1.C2" table:number-columns-spanned="2" office:value-type="string">
            <text:p text:style-name="P1">發掘時行政區劃：</text:p>
            <text:p text:style-name="P1">現行行政區劃：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遺址</text:p>
          </table:table-cell>
          <table:table-cell table:style-name="表格1.C2" table:number-columns-spanned="2" office:value-type="string">
            <text:p text:style-name="P1">遺址名稱：</text:p>
            <text:p text:style-name="P1">遺址代碼：</text:p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6">文化判別：</text:p>
          </table:table-cell>
          <table:covered-table-cell/>
          <table:covered-table-cell/>
          <table:table-cell table:style-name="表格1.E4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層位資料：</text:p>
          </table:table-cell>
          <table:covered-table-cell/>
          <table:covered-table-cell/>
          <table:table-cell table:style-name="表格1.E5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原始財產編號：</text:p>
          </table:table-cell>
          <table:covered-table-cell/>
          <table:covered-table-cell/>
          <table:table-cell table:style-name="表格1.E6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p text:style-name="P2"> 年代資料</text:p>
          </table:table-cell>
          <table:table-cell table:style-name="表格1.C7" table:number-columns-spanned="2" office:value-type="string">
            <text:p text:style-name="P6"><text:span text:style-name="T3"><text:s text:c="17"/></text:span>年(B.P./B.C./A.D.)</text:p>
            <text:p text:style-name="P6">相關年代資料：</text:p>
          </table:table-cell>
          <table:covered-table-cell/>
          <table:table-cell table:style-name="表格1.E7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 發掘資料</text:p>
          </table:table-cell>
          <table:table-cell table:style-name="表格1.C2" table:number-columns-spanned="2" office:value-type="string">
            <text:p text:style-name="P1">&lt;發掘者&gt;<text:span text:style-name="T1"> <text:s text:c="13"/></text:span></text:p>
            <text:p text:style-name="P1">&lt;發掘計畫&gt; <text:span text:style-name="T1"> <text:s text:c="38"/></text:span></text:p>
            <text:p text:style-name="P7"/>
          </table:table-cell>
          <table:covered-table-cell/>
          <table:table-cell table:style-name="表格1.E8" office:value-type="string"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材質</text:p>
            <text:p text:style-name="P2">(可複選)</text:p>
          </table:table-cell>
          <table:table-cell table:style-name="表格1.C2" table:number-columns-spanned="2" office:value-type="string">
            <text:p text:style-name="P1"><text:span text:style-name="T8">□</text:span>陶質<text:span text:style-name="T6"> </text:span>□石質<text:span text:style-name="T6"> </text:span>□貝質<text:span text:style-name="T6"> </text:span>□骨質<text:span text:style-name="T6"> </text:span>□瓷質<text:span text:style-name="T6"> </text:span>□金屬<text:span text:style-name="T6"> </text:span>□木質<text:span text:style-name="T6"> </text:span>□玻璃</text:p>
            <text:p text:style-name="P1"><text:span text:style-name="T8">□</text:span>複合材料<text:span text:style-name="T6"> </text:span>□塑膠<text:span text:style-name="T6"> </text:span>□其他<text:span text:style-name="T3"> <text:s text:c="7"/></text:span></text:p>
          </table:table-cell>
          <table:covered-table-cell/>
          <table:table-cell table:style-name="表格1.E9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尺寸資料</text:p>
          </table:table-cell>
          <table:table-cell table:style-name="表格1.C2" table:number-columns-spanned="2" office:value-type="string">
            <text:p text:style-name="P1">&lt;重量&gt; <text:span text:style-name="T1"> <text:s text:c="9"/></text:span>公克</text:p>
            <text:p text:style-name="P1">&lt;長<text:span text:style-name="T3"> <text:s text:c="7"/></text:span> 公分 &lt;寬 <text:span text:style-name="T3"> <text:s text:c="7"/></text:span>公分 &lt;高<text:span text:style-name="T3"> <text:s text:c="7"/></text:span> 公分</text:p>
            <text:p text:style-name="P1">&lt;構件&gt;  <text:span text:style-name="T1"> <text:s text:c="7"/></text:span>件</text:p>
            <text:p text:style-name="P1">其他<text:span text:style-name="T3"> <text:s text:c="43"/></text:span></text:p>
          </table:table-cell>
          <table:covered-table-cell/>
          <table:table-cell table:style-name="表格1.E10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">特<text:span text:style-name="T6"> <text:s text:c="3"/></text:span> 色</text:p>
          </table:table-cell>
          <table:table-cell table:style-name="表格1.C7" table:number-columns-spanned="2" office:value-type="string">
            <text:p text:style-name="P1"><text:span text:style-name="T10">（紋飾等）</text:span></text:p>
            <text:p text:style-name="P9"/>
            <text:p text:style-name="P1"/>
            <text:p text:style-name="P1"/>
          </table:table-cell>
          <table:covered-table-cell/>
          <table:table-cell table:style-name="表格1.E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">過去使用機能</text:p>
            <text:p text:style-name="P2">(可複選)</text:p>
          </table:table-cell>
          <table:table-cell table:style-name="表格1.C2" table:number-columns-spanned="2" office:value-type="string">
            <text:p text:style-name="P1"><text:span text:style-name="T8">□</text:span>生產產食<text:span text:style-name="T6"> </text:span>□儲藏搬運<text:span text:style-name="T6"> </text:span>□裝飾<text:span text:style-name="T6"> </text:span>□居住結構<text:span text:style-name="T6"> </text:span>□人骨</text:p>
            <text:p text:style-name="P1"><text:span text:style-name="T8">□</text:span>其他<text:span text:style-name="T3"> <text:s text:c="7"/></text:span></text:p>
          </table:table-cell>
          <table:covered-table-cell/>
          <table:table-cell table:style-name="表格1.E12" office:value-type="string">
            <text:p text:style-name="P7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">保存狀態</text:p>
          </table:table-cell>
          <table:table-cell table:style-name="表格1.C2" table:number-columns-spanned="2" office:value-type="string">
            <text:p text:style-name="P1"><text:span text:style-name="T8">□</text:span>良好<text:span text:style-name="T6"> </text:span>□局部毀損<text:span text:style-name="T3"> <text:s text:c="7"/></text:span><text:span text:style-name="T6"><text:s/></text:span>□嚴重破壞<text:span text:style-name="T3"> <text:s text:c="11"/></text:span></text:p>
            <text:p text:style-name="P1"><text:span text:style-name="T8">□</text:span>其他<text:span text:style-name="T3"> <text:s text:c="7"/></text:span></text:p>
          </table:table-cell>
          <table:covered-table-cell/>
          <table:table-cell table:style-name="表格1.E13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1">價值判斷(可複選)</text:p>
          </table:table-cell>
          <table:table-cell table:style-name="表格1.A1" table:number-columns-spanned="3" office:value-type="string">
            <text:p text:style-name="P1"><text:span text:style-name="T8">□</text:span>歷史性<text:span text:style-name="T6"> </text:span>□稀少性<text:span text:style-name="T6"> </text:span>□原創性<text:span text:style-name="T6"> </text:span>□藝術性<text:span text:style-name="T6"> </text:span>□技術性<text:span text:style-name="T6"> </text:span>□在地性</text:p>
            <text:p text:style-name="P1">請說明 <text:span text:style-name="T3"> <text:s text:c="13"/></text:span></text:p>
          </table:table-cell>
          <table:covered-table-cell/>
          <table:covered-table-cell/>
          <table:table-cell table:style-name="表格1.E14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1">處置建議(可複選)</text:p>
          </table:table-cell>
          <table:table-cell table:style-name="表格1.A1" table:number-columns-spanned="3" office:value-type="string">
            <text:p text:style-name="P1"><text:span text:style-name="T8">□</text:span>需立即處理<text:span text:style-name="T3"> <text:s text:c="14"/></text:span> </text:p>
            <text:p text:style-name="P1"><text:span text:style-name="T8">□</text:span>維持現狀<text:span text:style-name="T6"> </text:span>□列入法定保存(依文資法) <text:span text:style-name="T8">□</text:span>其他<text:span text:style-name="T3"> <text:s text:c="7"/></text:span></text:p>
          </table:table-cell>
          <table:covered-table-cell/>
          <table:covered-table-cell/>
          <table:table-cell table:style-name="表格1.E15" office:value-type="string">
            <text:p text:style-name="P7"/>
          </table:table-cell>
        </table:table-row>
        <table:table-row table:style-name="表格1.16">
          <table:table-cell table:style-name="表格1.A2" office:value-type="string">
            <text:p text:style-name="P1">補充說明</text:p>
          </table:table-cell>
          <table:table-cell table:style-name="表格1.A2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E16" office:value-type="string">
            <text:p text:style-name="P7"/>
          </table:table-cell>
        </table:table-row>
        <text:soft-page-break/>
        <table:table-row table:style-name="表格1.17">
          <table:table-cell table:style-name="表格1.A1" table:number-columns-spanned="3" office:value-type="string">
            <text:p text:style-name="P4">圖片黏貼處</text:p>
          </table:table-cell>
          <table:covered-table-cell/>
          <table:covered-table-cell/>
          <table:table-cell table:style-name="表格1.D17" table:number-columns-spanned="2" office:value-type="string">
            <text:p text:style-name="P4">圖片黏貼處</text:p>
          </table:table-cell>
          <table:covered-table-cell/>
        </table:table-row>
        <table:table-row table:style-name="表格1.18">
          <table:table-cell table:style-name="表格1.A2" table:number-columns-spanned="3" office:value-type="string">
            <text:p text:style-name="Standard">圖片說明：</text:p>
          </table:table-cell>
          <table:covered-table-cell/>
          <table:covered-table-cell/>
          <table:table-cell table:style-name="表格1.D18" table:number-columns-spanned="2" office:value-type="string">
            <text:p text:style-name="Standard">圖片說明：</text:p>
          </table:table-cell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4">圖片黏貼處</text:p>
          </table:table-cell>
          <table:covered-table-cell/>
          <table:covered-table-cell/>
          <table:table-cell table:style-name="表格1.D17" table:number-columns-spanned="2" office:value-type="string">
            <text:p text:style-name="P4">圖片黏貼處</text:p>
          </table:table-cell>
          <table:covered-table-cell/>
        </table:table-row>
        <table:table-row table:style-name="表格1.18">
          <table:table-cell table:style-name="表格1.A2" table:number-columns-spanned="3" office:value-type="string">
            <text:p text:style-name="Standard">圖片說明：</text:p>
          </table:table-cell>
          <table:covered-table-cell/>
          <table:covered-table-cell/>
          <table:table-cell table:style-name="表格1.D18" table:number-columns-spanned="2" office:value-type="string">
            <text:p text:style-name="Standard">圖片說明：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6"><text:s text:c="63"/></text:span><text:span text:style-name="T11">10</text:span><text:span text:style-name="T11">4</text:span><text:span text:style-name="T11">.</text:span><text:span text:style-name="T11">05</text:span><text:span text:style-name="T11">.</text:span><text:span text:style-name="T11">06製定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性資產登錄表(口述史料) 作業表單：9</dc:title>
    <meta:initial-creator>cca1226</meta:initial-creator>
    <meta:creation-date>2015-05-29T09:45:00</meta:creation-date>
    <dc:creator>user</dc:creator>
    <dc:date>2018-06-22T15:35:00</dc:date>
    <meta:print-date>2007-11-16T14:41:00</meta:print-date>
    <meta:editing-cycles>3</meta:editing-cycles>
    <meta:editing-duration>PT1M</meta:editing-duration>
    <meta:document-statistic meta:table-count="1" meta:image-count="0" meta:object-count="0" meta:page-count="2" meta:paragraph-count="55" meta:word-count="390" meta:character-count="884" meta:non-whitespace-character-count="413"/>
    <meta:generator>LibreOffice/5.4.6.2$Windows_X86_64 LibreOffice_project/4014ce260a04f1026ba855d3b8d91541c224eab8</meta:generator>
  </office:meta>
</office:document-meta>
</file>