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53.5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24.15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27.64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文獻">
      <style:table-properties table:display="true" style:writing-mode="lr-tb" tableooo:tab-color="#ffff00"/>
    </style:style>
    <style:style style:name="ta2" style:family="table" style:master-page-name="PageStyle_5f_文物">
      <style:table-properties table:display="true" style:writing-mode="lr-tb" tableooo:tab-color="#ff00ff"/>
    </style:style>
    <style:style style:name="ta3" style:family="table" style:master-page-name="PageStyle_5f_器具">
      <style:table-properties table:display="true" style:writing-mode="lr-tb" tableooo:tab-color="#0000ff"/>
    </style:style>
    <style:style style:name="ta4" style:family="table" style:master-page-name="PageStyle_5f_建築與土木設施">
      <style:table-properties table:display="true" style:writing-mode="lr-tb" tableooo:tab-color="#993366"/>
    </style:style>
    <style:style style:name="ta5" style:family="table" style:master-page-name="PageStyle_5f_聚落">
      <style:table-properties table:display="true" style:writing-mode="lr-tb" tableooo:tab-color="#ff9900"/>
    </style:style>
    <style:style style:name="ta6" style:family="table" style:master-page-name="PageStyle_5f_遺址">
      <style:table-properties table:display="true" style:writing-mode="lr-tb" tableooo:tab-color="#99ccff"/>
    </style:style>
    <style:style style:name="ta7" style:family="table" style:master-page-name="PageStyle_5f_文化景觀">
      <style:table-properties table:display="true" style:writing-mode="lr-tb" tableooo:tab-color="#c0c0c0"/>
    </style:style>
    <style:style style:name="ta8" style:family="table" style:master-page-name="PageStyle_5f_自然景觀">
      <style:table-properties table:display="true" style:writing-mode="lr-tb" tableooo:tab-color="#00ff00"/>
    </style:style>
    <style:style style:name="ta9" style:family="table" style:master-page-name="PageStyle_5f_專業技術">
      <style:table-properties table:display="true" style:writing-mode="lr-tb" tableooo:tab-color="#808000"/>
    </style:style>
    <style:style style:name="ta10" style:family="table" style:master-page-name="PageStyle_5f_特殊儀典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獻" table:style-name="ta1" table:print-ranges="文獻.A1:文獻.L10485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購置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存放地點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文獻.$A$1:.$L$1048576" table:range-usable-as="print-range"/>
          <table:named-range table:name="Excel_BuiltIn_Print_Titles" table:base-cell-address="$文獻.$A$1" table:cell-range-address="$文獻.$A$1:.$AMJ$1" table:range-usable-as="repeat-column repeat-row"/>
        </table:named-expressions>
      </table:table>
      <table:table table:name="文物" table:style-name="ta2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購置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存放地點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文獻.$A$1" table:cell-range-address="$文物.$A$1:.$AMJ$1" table:range-usable-as="repeat-column repeat-row"/>
        </table:named-expressions>
      </table:table>
      <table:table table:name="器具" table:style-name="ta3" table:print-ranges="器具.A1:器具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購置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存放地點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器具.$A$1:.$L$1048576" table:range-usable-as="print-range"/>
          <table:named-range table:name="Excel_BuiltIn_Print_Titles" table:base-cell-address="$文獻.$A$1" table:cell-range-address="$器具.$A$1:.$AMJ$1" table:range-usable-as="repeat-column repeat-row"/>
        </table:named-expressions>
      </table:table>
      <table:table table:name="建築與土木設施" table:style-name="ta4" table:print-ranges="建築與土木設施.A1:建築與土木設施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0" table:default-cell-style-name="ce2"/>
        <table:table-column table:style-name="co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購置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範圍/面積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建築與土木設施.$A$1:.$L$1048576" table:range-usable-as="print-range"/>
          <table:named-range table:name="Excel_BuiltIn_Print_Titles" table:base-cell-address="$文獻.$A$1" table:cell-range-address="$建築與土木設施.$A$1:.$AMJ$1" table:range-usable-as="repeat-column repeat-row"/>
        </table:named-expressions>
      </table:table>
      <table:table table:name="聚落" table:style-name="ta5" table:print-ranges="聚落.A1:聚落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範圍/面積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聚落.$A$1:.$L$1048576" table:range-usable-as="print-range"/>
          <table:named-range table:name="Excel_BuiltIn_Print_Titles" table:base-cell-address="$文獻.$A$1" table:cell-range-address="$聚落.$A$1:.$AMJ$1" table:range-usable-as="repeat-column repeat-row"/>
        </table:named-expressions>
      </table:table>
      <table:table table:name="遺址" table:style-name="ta6" table:print-ranges="遺址.A1:遺址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1" table:default-cell-style-name="ce2"/>
        <table:table-column table:style-name="co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範圍/面積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遺址.$A$1:.$L$1048576" table:range-usable-as="print-range"/>
          <table:named-range table:name="Excel_BuiltIn_Print_Titles" table:base-cell-address="$文獻.$A$1" table:cell-range-address="$遺址.$A$1:.$AMJ$1" table:range-usable-as="repeat-column repeat-row"/>
        </table:named-expressions>
      </table:table>
      <table:table table:name="文化景觀" table:style-name="ta7" table:print-ranges="文化景觀.A1:文化景觀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1" table:default-cell-style-name="ce2"/>
        <table:table-column table:style-name="co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範圍/面積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文化景觀.$A$1:.$L$1048576" table:range-usable-as="print-range"/>
          <table:named-range table:name="Excel_BuiltIn_Print_Titles" table:base-cell-address="$文獻.$A$1" table:cell-range-address="$文化景觀.$A$1:.$AMJ$1" table:range-usable-as="repeat-column repeat-row"/>
        </table:named-expressions>
      </table:table>
      <table:table table:name="自然景觀" table:style-name="ta8" table:print-ranges="自然景觀.A1:自然景觀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1" table:default-cell-style-name="ce2"/>
        <table:table-column table:style-name="co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範圍/面積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自然景觀.$A$1:.$L$1048576" table:range-usable-as="print-range"/>
          <table:named-range table:name="Excel_BuiltIn_Print_Titles" table:base-cell-address="$文獻.$A$1" table:cell-range-address="$自然景觀.$A$1:.$AMJ$1" table:range-usable-as="repeat-column repeat-row"/>
        </table:named-expressions>
      </table:table>
      <table:table table:name="專業技術" table:style-name="ta9" table:print-ranges="專業技術.A1:專業技術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購置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存放地點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專業技術.$A$1:.$L$1048576" table:range-usable-as="print-range"/>
          <table:named-range table:name="Excel_BuiltIn_Print_Titles" table:base-cell-address="$文獻.$A$1" table:cell-range-address="$專業技術.$A$1:.$AMJ$1" table:range-usable-as="repeat-column repeat-row"/>
        </table:named-expressions>
      </table:table>
      <table:table table:name="特殊儀典" table:style-name="ta10" table:print-ranges="特殊儀典.A1:特殊儀典.L1048576">
        <table:table-column table:style-name="co2" table:number-columns-repeated="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19" table:default-cell-style-name="ce2"/>
        <table:table-column table:style-name="co9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名稱</text:p>
            </table:table-cell>
            <table:table-cell table:style-name="ce1" office:value-type="string" calcext:value-type="string">
              <text:p>年份</text:p>
            </table:table-cell>
            <table:table-cell table:style-name="ce1" office:value-type="string" calcext:value-type="string">
              <text:p>沿革/歷史典故/內容概述</text:p>
            </table:table-cell>
            <table:table-cell table:style-name="ce1" office:value-type="string" calcext:value-type="string">
              <text:p>特色</text:p>
            </table:table-cell>
            <table:table-cell table:style-name="ce1" office:value-type="string" calcext:value-type="string">
              <text:p>材料/構造</text:p>
            </table:table-cell>
            <table:table-cell table:style-name="ce1" office:value-type="string" calcext:value-type="string">
              <text:p>存放地點</text:p>
            </table:table-cell>
            <table:table-cell table:style-name="ce1" office:value-type="string" calcext:value-type="string">
              <text:p>清查時間</text:p>
            </table:table-cell>
            <table:table-cell table:style-name="ce1" office:value-type="string" calcext:value-type="string">
              <text:p>照片檔案名稱</text:p>
            </table:table-cell>
            <table:table-cell table:style-name="ce1" office:value-type="string" calcext:value-type="string">
              <text:p>連絡人姓名</text:p>
            </table:table-cell>
            <table:table-cell table:style-name="ce1" office:value-type="string" calcext:value-type="string">
              <text:p>電話</text:p>
            </table:table-cell>
            <table:table-cell table:style-name="ce3" table:number-columns-repeated="1012"/>
          </table:table-row>
        </table:table-header-rows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．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文獻.$A$1" table:cell-range-address="$特殊儀典.$A$1:.$L$1048576" table:range-usable-as="print-range"/>
          <table:named-range table:name="Excel_BuiltIn_Print_Titles" table:base-cell-address="$文獻.$A$1" table:cell-range-address="$特殊儀典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mm" fo:margin-bottom="6.1mm" fo:margin-left="6.1mm" fo:margin-right="5.08mm" style:first-page-number="continue" style:scale-to="100%" style:writing-mode="lr-tb"/>
      <style:header-style>
        <style:header-footer-properties fo:min-height="7.5mm" fo:margin-left="12.89mm" fo:margin-right="13.92mm" fo:margin-bottom="4.71mm"/>
      </style:header-style>
      <style:footer-style>
        <style:header-footer-properties fo:min-height="7.5mm" fo:margin-left="12.89mm" fo:margin-right="13.92mm" fo:margin-top="2.12mm"/>
      </style:footer-style>
    </style:page-layout>
    <style:page-layout style:name="Mpm4">
      <style:page-layout-properties fo:page-width="297mm" fo:page-height="210.01mm" style:num-format="1" style:print-orientation="landscape" fo:margin-top="9.65mm" fo:margin-bottom="7.62mm" fo:margin-left="14.73mm" fo:margin-right="8.13mm" style:first-page-number="continue" style:scale-to="100%" style:writing-mode="lr-tb"/>
      <style:header-style>
        <style:header-footer-properties fo:min-height="7.5mm" fo:margin-left="4.27mm" fo:margin-right="10.87mm" fo:margin-bottom="4.71mm"/>
      </style:header-style>
      <style:footer-style>
        <style:header-footer-properties fo:min-height="7.5mm" fo:margin-left="4.27mm" fo:margin-right="10.87mm" fo:margin-top="0.09mm"/>
      </style:footer-style>
    </style:page-layout>
    <style:page-layout style:name="Mpm5">
      <style:page-layout-properties fo:page-width="297mm" fo:page-height="210.01mm" style:num-format="1" style:print-orientation="landscape" fo:margin-top="9.4mm" fo:margin-bottom="12.45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4.71mm"/>
      </style:header-style>
      <style:footer-style>
        <style:header-footer-properties fo:min-height="7.5mm" fo:margin-left="5.27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獻" style:display-name="PageStyle_文獻" style:page-layout-name="Mpm3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>
        <style:region-right>
          <text:p><text:span text:style-name="MT2">101.5.3</text:span><text:span text:style-name="MT2">製定版本</text:span></text:p>
        </style:region-right>
      </style:footer>
      <style:footer-left style:display="false">
        <style:region-right>
          <text:p><text:span text:style-name="MT2">101.5.3</text:span><text:span text:style-name="MT2">製定版本</text:span></text:p>
        </style:region-right>
      </style:footer-left>
    </style:master-page>
    <style:master-page style:name="PageStyle_5f_文物" style:display-name="PageStyle_文物" style:page-layout-name="Mpm4">
      <style:header>
        <text:p><text:span text:style-name="MT1">國立臺灣大學文化性資產提報清冊─</text:span><text:span text:style-name="MT1"><text:sheet-name>???</text:sheet-name></text:span></text:p>
      </style:header>
      <style:header-left style:display="false">
        <text:p><text:span text:style-name="MT1">國立臺灣大學文化性資產提報清冊─</text:span><text:span text:style-name="MT1"><text:sheet-name>???</text:sheet-name></text:span></text:p>
      </style:header-left>
      <style:footer>
        <style:region-center>
          <text:p><text:span text:style-name="MT2">第</text:span><text:span text:style-name="MT2"><text:page-number>1</text:page-number></text:span><text:span text:style-name="MT2">/</text:span><text:span text:style-name="MT2"><text:page-count>99</text:page-count></text:span><text:span text:style-name="MT2">頁</text:span></text:p>
        </style:region-center>
        <style:region-right>
          <text:p><text:span text:style-name="MT2">101.5.3</text:span><text:span text:style-name="MT2">製定版本</text:span></text:p>
        </style:region-right>
      </style:footer>
      <style:footer-left style:display="false">
        <style:region-center>
          <text:p><text:span text:style-name="MT2">第</text:span><text:span text:style-name="MT2"><text:page-number>1</text:page-number></text:span><text:span text:style-name="MT2">/</text:span><text:span text:style-name="MT2"><text:page-count>99</text:page-count></text:span><text:span text:style-name="MT2">頁</text:span></text:p>
        </style:region-center>
        <style:region-right>
          <text:p><text:span text:style-name="MT2">101.5.3</text:span><text:span text:style-name="MT2">製定版本</text:span></text:p>
        </style:region-right>
      </style:footer-left>
    </style:master-page>
    <style:master-page style:name="PageStyle_5f_器具" style:display-name="PageStyle_器具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建築與土木設施" style:display-name="PageStyle_建築與土木設施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聚落" style:display-name="PageStyle_聚落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遺址" style:display-name="PageStyle_遺址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文化景觀" style:display-name="PageStyle_文化景觀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自然景觀" style:display-name="PageStyle_自然景觀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專業技術" style:display-name="PageStyle_專業技術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特殊儀典" style:display-name="PageStyle_特殊儀典" style:page-layout-name="Mpm5">
      <style:header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>國立臺灣大學文化性資產提報清冊─</text:span><text:span text:style-name="MT1"><text:sheet-name>???</text:sheet-name></text:span></text:p>
        </style:region-center>
        <style:region-right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4-24T11:46:59</meta:creation-date>
    <dc:creator>user</dc:creator>
    <dc:date>2012-05-16T16:29:04</dc:date>
    <meta:print-date>2012-05-16T16:29:00</meta:print-date>
    <meta:document-statistic meta:table-count="10" meta:cell-count="130" meta:object-count="0"/>
    <meta:generator>LibreOffice/5.4.6.2$Windows_X86_64 LibreOffice_project/4014ce260a04f1026ba855d3b8d91541c224eab8</meta:generator>
  </office:meta>
</office:document-meta>
</file>