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242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0.171cm"/>
    </style:style>
    <style:style style:name="表格1.F" style:family="table-column">
      <style:table-column-properties style:column-width="0.134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0.644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0.79cm"/>
    </style:style>
    <style:style style:name="表格1.K" style:family="table-column">
      <style:table-column-properties style:column-width="1.321cm"/>
    </style:style>
    <style:style style:name="表格1.L" style:family="table-column">
      <style:table-column-properties style:column-width="1.139cm"/>
    </style:style>
    <style:style style:name="表格1.M" style:family="table-column">
      <style:table-column-properties style:column-width="4.0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9.973cm" fo:keep-together="auto"/>
    </style:style>
    <style:style style:name="表格1.9" style:family="table-row">
      <style:table-row-properties style:min-row-height="18.366cm" fo:keep-together="auto"/>
    </style:style>
    <style:style style:name="表格1.10" style:family="table-row">
      <style:table-row-properties style:min-row-height="4.404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2"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6"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 style:list-style-name="WW8Num6"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style:snap-to-layout-grid="false"/>
      <style:text-properties style:font-name="標楷體" fo:font-size="26pt" style:font-name-asian="標楷體" style:font-size-asian="26pt"/>
    </style:style>
    <style:style style:name="P12" style:family="paragraph" style:parent-style-name="Standard">
      <style:paragraph-properties style:snap-to-layout-grid="false"/>
      <style:text-properties fo:font-size="26pt" style:font-size-asian="26pt"/>
    </style:style>
    <style:style style:name="P13" style:family="paragraph" style:parent-style-name="Standard">
      <style:paragraph-properties style:snap-to-layout-grid="false"/>
      <style:text-properties fo:font-size="14pt" style:font-size-asian="14pt"/>
    </style:style>
    <style:style style:name="P14" style:family="paragraph" style:parent-style-name="Standard" style:list-style-name="WW8Num6"/>
    <style:style style:name="P15" style:family="paragraph" style:parent-style-name="Standard">
      <style:text-properties fo:font-size="20pt" style:font-size-asian="2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indent="1.693cm" style:auto-text-indent="false"/>
      <style:text-properties style:font-name="標楷體" fo:font-size="24pt" style:font-name-asian="標楷體" style:font-size-asian="24pt" style:font-size-complex="22pt"/>
    </style:style>
    <style:style style:name="P18" style:family="paragraph" style:parent-style-name="Standard">
      <style:paragraph-properties fo:margin-left="0.452cm" fo:margin-right="0cm" fo:text-indent="-0.452cm" style:auto-text-indent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0.699cm" fo:margin-right="0cm" fo:text-indent="-0.699cm" style:auto-text-indent="false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indent="1.411cm" style:auto-text-indent="false"/>
    </style:style>
    <style:style style:name="P22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22pt" style:font-name-asian="標楷體" style:font-size-asian="22pt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20pt" style:font-name-asian="標楷體" style:font-size-asian="20pt"/>
    </style:style>
    <style:style style:name="T10" style:family="text">
      <style:text-properties style:font-name-complex="標楷體"/>
    </style:style>
    <style:style style:name="T11" style:family="text">
      <style:text-properties fo:font-size="26pt" style:font-size-asian="26pt"/>
    </style:style>
    <style:style style:name="T12" style:family="text">
      <style:text-properties fo:font-size="26pt" style:font-name-asian="Times New Roman" style:font-size-asian="26pt"/>
    </style:style>
    <style:style style:name="T13" style:family="text">
      <style:text-properties fo:font-size="16pt" style:font-size-asian="16pt"/>
    </style:style>
    <style:style style:name="T14" style:family="text">
      <style:text-properties fo:font-size="20pt" style:font-size-asian="2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表二十六</text:span><text:span text:style-name="T5"> <text:s text:c="3"/></text:span></text:p>
      <text:p text:style-name="Standard"><text:span text:style-name="T7"><text:s text:c="5"/></text:span><text:span text:style-name="T6">國立臺灣大學 <text:s/>財產/物品失竊報告表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8">單位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時間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地點</text:p>
          </table:table-cell>
          <table:covered-table-cell/>
          <table:table-cell table:style-name="表格1.M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19">財產編號</text:p>
          </table:table-cell>
          <table:covered-table-cell/>
          <table:covered-table-cell/>
          <table:table-cell table:style-name="表格1.A1" table:number-columns-spanned="2" office:value-type="string">
            <text:p text:style-name="P1">品名</text:p>
          </table:table-cell>
          <table:covered-table-cell/>
          <table:table-cell table:style-name="表格1.A1" table:number-columns-spanned="3" office:value-type="string">
            <text:p text:style-name="P1">數量</text:p>
          </table:table-cell>
          <table:covered-table-cell/>
          <table:covered-table-cell/>
          <table:table-cell table:style-name="表格1.A1" office:value-type="string">
            <text:p text:style-name="P1">單價</text:p>
          </table:table-cell>
          <table:table-cell table:style-name="表格1.A1" table:number-columns-spanned="3" office:value-type="string">
            <text:p text:style-name="P1">購入日期</text:p>
          </table:table-cell>
          <table:covered-table-cell/>
          <table:covered-table-cell/>
          <table:table-cell table:style-name="表格1.M1" office:value-type="string">
            <text:p text:style-name="P1">使用年限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M1" office:value-type="string">
            <text:p text:style-name="P12"/>
          </table:table-cell>
        </table:table-row>
        <table:table-row table:style-name="表格1.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M1" office:value-type="string">
            <text:p text:style-name="P12"/>
          </table:table-cell>
        </table:table-row>
        <table:table-row table:style-name="表格1.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M1" office:value-type="string">
            <text:p text:style-name="P12"/>
          </table:table-cell>
        </table:table-row>
        <table:table-row table:style-name="表格1.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M1" office:value-type="string">
            <text:p text:style-name="P12"/>
          </table:table-cell>
        </table:table-row>
        <table:table-row table:style-name="表格1.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M1" office:value-type="string">
            <text:p text:style-name="P12"/>
          </table:table-cell>
        </table:table-row>
        <table:table-row table:style-name="表格1.8">
          <table:table-cell table:style-name="表格1.A1" table:number-columns-spanned="9" office:value-type="string">
            <text:p text:style-name="P4">現場狀況：□附現場相片□未拍照</text:p>
            <text:list xml:id="list2607040645" text:style-name="WW8Num2">
              <text:list-item>
                <text:p text:style-name="P5">門窗有否遭破壞？□有□否</text:p>
              </text:list-item>
              <text:list-item>
                <text:p text:style-name="P5">有否經過門禁監視系統侵入？</text:p>
              </text:list-item>
            </text:list>
            <text:p text:style-name="P20"><text:span text:style-name="T10">□</text:span>有□否</text:p>
            <text:list xml:id="list144835443177159" text:continue-numbering="true" text:style-name="WW8Num2">
              <text:list-item>
                <text:p text:style-name="P5">有否應用器材侵入？□否</text:p>
                <text:list>
                  <text:list-item>
                    <text:p text:style-name="P5">梯子□工具□繩索_____</text:p>
                  </text:list-item>
                </text:list>
              </text:list-item>
              <text:list-item>
                <text:p text:style-name="P5">失竊財物有無遭拆卸？</text:p>
              </text:list-item>
            </text:list>
            <text:p text:style-name="P4"><text:span text:style-name="T10"><text:s text:c="3"/>□</text:span>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4">現場安全管理措施：</text:p>
            <text:list xml:id="list3401470242" text:style-name="WW8Num6">
              <text:list-item>
                <text:p text:style-name="P6">有無門禁監視系統？</text:p>
              </text:list-item>
            </text:list>
            <text:p text:style-name="P20"><text:span text:style-name="T10">□</text:span>有□否</text:p>
            <text:list xml:id="list144835921371502" text:continue-numbering="true" text:style-name="WW8Num6">
              <text:list-item>
                <text:p text:style-name="P6">監視系統是否正常運作？</text:p>
                <text:list>
                  <text:list-item>
                    <text:p text:style-name="P6">有□否</text:p>
                  </text:list-item>
                </text:list>
              </text:list-item>
              <text:list-item>
                <text:p text:style-name="P6">門窗有無上鎖關閉？</text:p>
                <text:list>
                  <text:list-item>
                    <text:p text:style-name="P6">有□否</text:p>
                  </text:list-item>
                </text:list>
              </text:list-item>
            </text:list>
            <text:p text:style-name="P4">4、有無值班人員？□有□否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M1" table:number-columns-spanned="13" office:value-type="string">
            <text:p text:style-name="P22">一、案發處理經過：</text:p>
            <text:list xml:id="list144835019022388" text:continue-numbering="true" text:style-name="WW8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案發時間：</text:p>
                          </text:list-item>
                          <text:list-item>
                            <text:p text:style-name="P8">案發地點：</text:p>
                          </text:list-item>
                          <text:list-item>
                            <text:p text:style-name="P8">現場狀況描述：（詳前頁並拍照存證附相片）</text:p>
                          </text:list-item>
                          <text:list-item>
                            <text:p text:style-name="P8">報校警及警察局處理：（附報案紀錄及三聯單）</text:p>
                          </text:list-item>
                          <text:list-item>
                            <text:p text:style-name="P14"><text:span text:style-name="T8">失竊財物清點：（詳前頁財產/物品失竊報告表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">二、人員缺失檢討：</text:p>
            <text:p text:style-name="P10"/>
            <text:p text:style-name="P15"/>
            <text:p text:style-name="P15"/>
            <text:p text:style-name="P21"><text:span text:style-name="T9">三、日後改善之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報</text:p>
            <text:p text:style-name="P3">告</text:p>
            <text:p text:style-name="P3">人 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7">單</text:p>
            <text:p text:style-name="P7">位</text:p>
            <text:p text:style-name="P7">主</text:p>
            <text:p text:style-name="P7">管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>一</text:p>
            <text:p text:style-name="P7">級</text:p>
            <text:p text:style-name="P7">主</text:p>
            <text:p text:style-name="P7">管</text:p>
          </table:table-cell>
          <table:table-cell table:style-name="表格1.M1" table:number-columns-spanned="2" office:value-type="string">
            <text:p text:style-name="P9"/>
          </table:table-cell>
          <table:covered-table-cell/>
        </table:table-row>
      </table:table>
      <text:p text:style-name="Standard"><text:span text:style-name="T12"><text:s text:c="17"/></text:span><text:span text:style-name="T3"><text:s text:c="2"/></text:span></text:p>
      <text:p text:style-name="P4"/>
      <text:p text:style-name="P4"/>
      <text:p text:style-name="P4"/>
      <text:p text:style-name="P4"/>
      <text:p text:style-name="P16"><text:span text:style-name="T4">表單編號:</text:span><text:span text:style-name="T1">A604000-2-003Z-0</text:span><text:span text:style-name="T1">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3cm" fo:text-indent="0cm" style:auto-text-indent="false">
        <style:tab-stops>
          <style:tab-stop style:position="2.046cm"/>
        </style:tab-stops>
      </style:paragraph-properties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標楷體" style:font-family-complex="標楷體" style:font-family-generic-complex="script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xl22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標楷體" style:font-family-complex="標楷體" style:font-family-generic-complex="script" style:font-size-complex="8pt" style:font-weight-complex="bold"/>
    </style:style>
    <style:style style:name="xl2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xl26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標楷體" style:font-family-complex="標楷體" style:font-family-generic-complex="script" style:font-size-complex="8pt" style:font-weight-complex="bold"/>
    </style:style>
    <style:style style:name="xl29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 style:font-weight-complex="bold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標楷體" style:font-family-complex="標楷體" style:font-family-generic-complex="script" style:font-size-complex="8pt" style:font-weight-complex="bold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223cm" fo:margin-right="0cm" fo:text-indent="0cm" style:auto-text-indent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space" fo:text-indent="-0.572cm" fo:margin-left="1.418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524cm" fo:margin-left="2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space" fo:text-indent="-0.487cm" fo:margin-left="1.334cm"/>
        </style:list-level-properties>
        <style:text-properties style:font-name="新細明體"/>
      </text:list-level-style-bullet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9cm" fo:text-indent="-1.397cm" fo:margin-left="3.09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space" fo:text-indent="-0.445cm" fo:margin-left="2.9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31cm" fo:margin-bottom="0.801cm" fo:margin-left="1.752cm" fo:margin-right="1.498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</dc:title>
    <meta:initial-creator>usre</meta:initial-creator>
    <meta:creation-date>2016-05-16T12:27:00</meta:creation-date>
    <dc:creator>user</dc:creator>
    <dc:date>2016-05-16T12:27:00</dc:date>
    <meta:print-date>2015-10-20T11:42:00</meta:print-date>
    <meta:editing-cycles>2</meta:editing-cycles>
    <meta:document-statistic meta:table-count="1" meta:image-count="0" meta:object-count="0" meta:page-count="2" meta:paragraph-count="48" meta:word-count="321" meta:character-count="381" meta:non-whitespace-character-count="347"/>
    <meta:generator>LibreOffice/5.4.6.2$Windows_X86_64 LibreOffice_project/4014ce260a04f1026ba855d3b8d91541c224eab8</meta:generator>
  </office:meta>
</office:document-meta>
</file>