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1">
            <text:p>表五</text:p>
          </table:table-cell>
          <table:table-cell office:value-type="string" table:style-name="ce10">
            <text:p>國立臺灣大學 111 學年度學位服團借申請表<text:s text:c="8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9"/><text:span text:style-name="T1">學院</text:span><text:span text:style-name="T2"><text:s text:c="17"/></text:span><text:span text:style-name="T1">系（所）</text:span><text:span text:style-name="T2"><text:s text:c="4"/>　<text:s text:c="6"/></text:span><text:span text:style-name="T1">組<text:s text:c="6"/></text:span><text:span text:style-name="T3">共40格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5">尺寸-身高：</text:span>32－155cm<text:s/><text:span text:style-name="T5">Ｓ－160cm Ｍ－165cm Ｌ－170cm ＸＬ－175cm 4</text:span>2<text:span text:style-name="T5">(學士)或XXL(碩博士)－180c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借用人姓名<text:s text:c="5"/></text:p>
          </table:table-cell>
          <table:table-cell office:value-type="string" table:style-name="ce15">
            <text:p>學 <text:s text:c="3"/>號</text:p>
          </table:table-cell>
          <table:table-cell office:value-type="string" table:style-name="ce13">
            <text:p>尺寸</text:p>
          </table:table-cell>
          <table:table-cell office:value-type="string" table:style-name="ce15">
            <text:p>借用人簽名</text:p>
          </table:table-cell>
          <table:table-cell table:style-name="ce13"/>
          <table:table-cell office:value-type="string" table:style-name="ce14">
            <text:p>借用人姓名<text:s text:c="5"/></text:p>
          </table:table-cell>
          <table:table-cell office:value-type="string" table:style-name="ce15">
            <text:p>學 <text:s text:c="3"/>號</text:p>
          </table:table-cell>
          <table:table-cell office:value-type="string" table:style-name="ce13">
            <text:p>尺寸</text:p>
          </table:table-cell>
          <table:table-cell office:value-type="string" table:style-name="ce15">
            <text:p>借用人簽名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4" table:style-name="ro4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6"/>
          <table:table-cell table:style-name="ce6">
            <draw:frame draw:z-index="1" draw:id="id0" draw:style-name="a4" draw:transform="translate(-0.16945in -1.51387in) rotate(-3.14159) translate(0.56945in 1.52153in)" draw:name="文字方塊 1" svg:width="0.33889in" svg:height="3.02775in">
              <draw:text-box>
                <text:p text:style-name="a1" text:class-names="" text:cond-style-name=""><text:span text:style-name="a0" text:class-names="">請</text:span></text:p>
                <text:p text:style-name="a3" text:class-names="" text:cond-style-name=""><text:span text:style-name="a2" text:class-names="">務必由本人親自簽名</text:span></text:p>
              </draw:text-box>
              <svg:title/>
              <svg:desc/>
            </draw:frame>
          </table:table-cell>
          <table:table-cell table:number-columns-repeated="4" table:style-name="ce6"/>
          <table:table-cell table:style-name="ce6">
            <draw:frame draw:z-index="2" draw:id="id1" draw:style-name="a9" draw:transform="translate(-0.16945in -1.51387in) rotate(-3.14159) translate(0.63195in 1.52153in)" draw:name="文字方塊 2" svg:width="0.33889in" svg:height="3.02775in">
              <draw:text-box>
                <text:p text:style-name="a6" text:class-names="" text:cond-style-name=""><text:span text:style-name="a5" text:class-names="">請</text:span></text:p>
                <text:p text:style-name="a8" text:class-names="" text:cond-style-name=""><text:span text:style-name="a7" text:class-names="">務必由本人親自簽名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4">
          <table:table-cell table:style-name="ce5"/>
          <table:table-cell table:number-columns-repeated="8" table:style-name="ce6"/>
          <table:table-cell table:number-columns-repeated="16375"/>
        </table:table-row>
        <table:table-row table:number-rows-repeated="4" table:style-name="ro4">
          <table:table-cell table:style-name="ce5"/>
          <table:table-cell table:number-columns-repeated="8" table:style-name="ce6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8" table:style-name="ce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number-rows-repeated="3" table:style-name="ro4">
          <table:table-cell table:style-name="ce5"/>
          <table:table-cell table:number-columns-repeated="8" table:style-name="ce6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">
            <text:p>註： 1、借用人同意遵守本校學、碩、博士服借用要點及本校借用學位服申請書之規定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7">
            <text:p><text:s text:c="5"/>2、請班代表務必確認班上所有同學之借用需求，並依學號順序填寫學號、姓名及尺寸後，</text:p>
            <text:p><text:s text:c="8"/>統計各尺寸件數，於3/13-3/24繳交至公告地點，俟3/27-4/12下午至借用地點繳交清潔<text:s text:c="49"/></text:p>
            <text:p><text:s text:c="8"/>維護費（學士服100元、碩士服150元、博士服200元）後再領取學位服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9">
            <text:p><text:s text:c="5"/>3、班代表資料填寫及學位服團借統計（學、碩、博士服不一樣，請勿混合統計）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9"/><text:span text:style-name="T3">班代表姓名：＿＿＿＿＿＿＿＿<text:s/></text:span><text:span text:style-name="T4"><text:s text:c="10"/></text:span><text:span text:style-name="T3"><text:s text:c="4"/></text:span></text:p>
          </table:table-cell>
          <table:table-cell table:number-columns-repeated="2" table:style-name="ce1"/>
          <table:table-cell office:value-type="string" table:style-name="ce9">
            <text:p><text:s text:c="2"/>聯絡電話：＿＿＿＿＿＿＿＿＿＿＿＿＿＿＿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<text:s text:c="5"/>□ 學士服共計<text:span text:style-name="T4"><text:s/>　　</text:span>件（32<text:span text:style-name="T4">　　</text:span>件、Ｓ<text:span text:style-name="T4">　　</text:span>件、Ｍ<text:span text:style-name="T4">　　</text:span>件、Ｌ<text:span text:style-name="T4">　　</text:span>件、ＸＬ<text:span text:style-name="T4">　　</text:span>件、 <text:s/>４２<text:span text:style-name="T4">　　</text:span>件 ）　　　　　　　　　　　　　　　　　　　　　　　　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 text:c="5"/>□ 碩士服共計<text:span text:style-name="T4"><text:s/>　　</text:span>件（32<text:span text:style-name="T4">　　</text:span>件、Ｓ<text:span text:style-name="T4">　　</text:span>件、Ｍ<text:span text:style-name="T4">　　</text:span>件、Ｌ<text:span text:style-name="T4">　　</text:span>件、ＸＬ<text:span text:style-name="T4">　　</text:span>件、ＸＸＬ<text:span text:style-name="T4">　　</text:span>件 ）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5"/>□ 博士服共計<text:span text:style-name="T4"><text:s/>　　</text:span>件（32<text:span text:style-name="T4">　　</text:span>件、Ｓ<text:span text:style-name="T4">　　</text:span>件、Ｍ<text:span text:style-name="T4">　　</text:span>件、Ｌ<text:span text:style-name="T4">　　</text:span>件、ＸＬ<text:span text:style-name="T4">　　</text:span>件、ＸＸＬ<text:span text:style-name="T4">　　</text:span>件 ）</text:p>
          </table:table-cell>
          <table:table-cell table:number-columns-repeated="16383" table:style-name="ce7"/>
        </table:table-row>
        <table:table-row table:style-name="ro10">
          <table:table-cell office:value-type="string" table:number-columns-spanned="9" table:number-rows-spanned="1" table:style-name="ce17">
            <text:p><text:s text:c="4"/>4、學位服歸還期限為112年7月31日。 <text:s text:c="10"/>點收人簽名：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style-name="ce9"/>
          <table:table-cell table:number-columns-repeated="5" table:style-name="ce1"/>
          <table:table-cell office:value-type="string" table:style-name="ce16">
            <text:p>表單編號：A604000-3-003E-05</text:p>
          </table:table-cell>
          <table:table-cell table:number-columns-repeated="16377"/>
        </table:table-row>
        <table:table-row table:style-name="ro11" table:visibility="collapse">
          <table:table-cell table:number-columns-repeated="16384" table:style-name="ce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Sheet1.$A$1:Sheet1.$I$35" table:base-cell-address="Sheet1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18110236220472in" style:print-orientation="portrait" style:print-page-order="ttb" style:first-page-number="continue" style:scale-to="64%" style:table-centering="none" style:print="objects charts drawings"/>
      <style:header-style>
        <style:header-footer-properties fo:min-height="0.236220472440945in" fo:margin-left="0.15748031496063in" fo:margin-right="0.118110236220472in" fo:margin-bottom="0in"/>
      </style:header-style>
      <style:footer-style>
        <style:header-footer-properties fo:min-height="0.0393700787401575in" fo:margin-left="0.15748031496063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keep</meta:initial-creator>
    <dc:creator>pm</dc:creator>
    <meta:creation-date>2012-04-12T05:43:07Z</meta:creation-date>
    <dc:date>2023-03-13T05:49:11Z</dc:date>
    <meta:print-date>2022-03-21T06:58:58Z</meta:print-date>
  </office:meta>
</office:document-meta>
</file>