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7.25in" fo:margin-left="-0.1055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89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791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40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41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42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43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P44" style:parent-style-name="內文" style:family="paragraph">
      <style:paragraph-properties fo:line-height="0.1388in"/>
      <style:text-properties style:font-name="標楷體" style:font-name-asian="標楷體" fo:color="#FF0000" fo:font-size="10pt" style:font-size-asian="10pt" style:font-size-complex="10pt"/>
    </style:style>
    <style:style style:name="TableRow45" style:family="table-row">
      <style:table-row-properties style:min-row-height="0.520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1.5215in" style:use-optimal-column-width="false"/>
    </style:style>
    <style:style style:name="TableColumn54" style:family="table-column">
      <style:table-column-properties style:column-width="1.5715in" style:use-optimal-column-width="false"/>
    </style:style>
    <style:style style:name="TableColumn55" style:family="table-column">
      <style:table-column-properties style:column-width="1.3347in" style:use-optimal-column-width="false"/>
    </style:style>
    <style:style style:name="TableColumn56" style:family="table-column">
      <style:table-column-properties style:column-width="0.7368in" style:use-optimal-column-width="false"/>
    </style:style>
    <style:style style:name="TableColumn57" style:family="table-column">
      <style:table-column-properties style:column-width="1.0972in" style:use-optimal-column-width="false"/>
    </style:style>
    <style:style style:name="TableColumn58" style:family="table-column">
      <style:table-column-properties style:column-width="0.6277in" style:use-optimal-column-width="false"/>
    </style:style>
    <style:style style:name="Table51" style:family="table">
      <style:table-properties style:width="7.2645in" fo:margin-left="-0.05in" table:align="left"/>
    </style:style>
    <style:style style:name="TableRow59" style:family="table-row">
      <style:table-row-properties style:min-row-height="0.495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85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495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495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866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24" style:parent-style-name="內文" style:list-style-name="LFO2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財物提供使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>
            <text:p text:style-name="P15"><text:span text:style-name="T16">聯絡</text:span><text:span text:style-name="T17"><text:line-break/></text:span><text:span text:style-name="T18">電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簽章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使用緣由</text:p>
          </table:table-cell>
          <table:table-cell table:style-name="TableCell38" table:number-columns-spanned="5">
            <text:p text:style-name="P39"/>
            <text:p text:style-name="P40"/>
            <text:p text:style-name="P41"/>
            <text:p text:style-name="P42"/>
            <text:p text:style-name="P43"/>
            <text:p text:style-name="P44">(本校管有財產屬公用財產，應照核定用途使用，不得擅為轉租或轉借。若該財產已依計畫及規定用途使用中，始得兼由他人使用，並須依國立臺灣大學場地設備收入收支管理要點辦理。)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使用期限</text:p>
          </table:table-cell>
          <table:table-cell table:style-name="TableCell48" table:number-columns-spanned="5">
            <text:p text:style-name="P49">自 <text:s/><text:s/><text:s text:c="2"/>年<text:s/><text:s/><text:s text:c="3"/>月<text:s/><text:s/><text:s text:c="2"/>日起至 <text:s/><text:s/><text:s text:c="2"/>年<text:s/><text:s text:c="3"/><text:s text:c="2"/>月<text:s/><text:s text:c="3"/><text:s/>日止</text:p>
          </table:table-cell>
          <table:covered-table-cell/>
          <table:covered-table-cell/>
          <table:covered-table-cell/>
          <table:covered-table-cell/>
        </table:table-row>
      </table:table>
      <text:p text:style-name="P50">使用財物明細表：（後附實物照片）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財物編號</text:p>
          </table:table-cell>
          <table:table-cell table:style-name="TableCell64">
            <text:p text:style-name="P65">財物名稱</text:p>
          </table:table-cell>
          <table:table-cell table:style-name="TableCell66">
            <text:p text:style-name="P67">廠牌型號</text:p>
          </table:table-cell>
          <table:table-cell table:style-name="TableCell68">
            <text:p text:style-name="P69">購置<text:line-break/>日期</text:p>
          </table:table-cell>
          <table:table-cell table:style-name="TableCell70">
            <text:p text:style-name="P71">單價</text:p>
          </table:table-cell>
          <table:table-cell table:style-name="TableCell72">
            <text:p text:style-name="P73">數量</text:p>
          </table:table-cell>
        </table:table-row>
        <table:table-row table:style-name="TableRow74">
          <table:table-cell table:style-name="TableCell75">
            <text:p text:style-name="P76"><text:s/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/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/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附記</text:p>
          </table:table-cell>
          <table:table-cell table:style-name="TableCell122" table:number-columns-spanned="6">
            <text:list text:style-name="LFO2" text:continue-numbering="true">
              <text:list-item>
                <text:p text:style-name="P123">使用財物由申請單位妥慎使用並善加維護依限歸還，如有遺失、毀損，應負賠償責任。</text:p>
              </text:list-item>
              <text:list-item>
                <text:p text:style-name="P124"><text:span text:style-name="T125">財物</text:span><text:span text:style-name="T126">提供使用申請單</text:span><text:span text:style-name="T127">一式</text:span><text:span text:style-name="T128">2份，由</text:span><text:span text:style-name="T129">申請</text:span><text:span text:style-name="T130">人、財物使用人各執1份備查</text:span><text:span text:style-name="T131">。</text:span></text:p>
              </text:list-item>
              <text:list-item>
                <text:p text:style-name="P132">財物提供出租或利用時，請依國立臺灣大學場地設備收入收支管理要點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3">財物所屬</text:span><text:span text:style-name="T134">單位</text:span><text:span text:style-name="T135">：</text:span><text:span text:style-name="T136"><text:s text:c="18"/>財物管理人：</text:span></text:p>
      <text:p text:style-name="P137"/>
      <text:p text:style-name="P138">財物使用人：<text:s text:c="20"/>單位主管：</text:p>
      <text:p text:style-name="P139"/>
      <text:p text:style-name="P140"/>
      <text:p text:style-name="P141">中華民國 <text:s text:c="7"/>年 <text:s text:c="3"/><text:s text:c="3"/><text:s/><text:s/><text:s/>月 <text:s text:c="2"/><text:s text:c="4"/><text:s text:c="2"/>日</text:p>
      <text:p text:style-name="P142"><text:s text:c="45"/></text:p>
      <text:p text:style-name="P143"><text:s text:c="48"/></text:p>
      <text:p text:style-name="P144"><text:span text:style-name="T145"><text:s text:c="63"/></text:span><text:span text:style-name="T146">1</text:span><text:span text:style-name="T147">12</text:span><text:span text:style-name="T148">.</text:span><text:span text:style-name="T149">6</text:span><text:span text:style-name="T150">製定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6243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財物外借證明單</dc:title>
    <dc:subject/>
    <meta:initial-creator>user</meta:initial-creator>
    <dc:creator>pm</dc:creator>
    <meta:creation-date>2023-06-17T06:27:00Z</meta:creation-date>
    <dc:date>2023-06-17T06:27:00Z</dc:date>
    <meta:print-date>2023-04-07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