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736in"/>
    </style:style>
    <style:style style:name="TableColumn5" style:family="table-column">
      <style:table-column-properties style:column-width="1.8659in"/>
    </style:style>
    <style:style style:name="TableColumn6" style:family="table-column">
      <style:table-column-properties style:column-width="0.6486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0.7784in"/>
    </style:style>
    <style:style style:name="TableColumn9" style:family="table-column">
      <style:table-column-properties style:column-width="1.4256in"/>
    </style:style>
    <style:style style:name="Table3" style:family="table">
      <style:table-properties style:width="7.1354in" fo:margin-left="-0.1055in" table:align="left"/>
    </style:style>
    <style:style style:name="TableRow10" style:family="table-row">
      <style:table-row-properties style:min-row-height="0.469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5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825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8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1" style:family="table-column">
      <style:table-column-properties style:column-width="0.3708in"/>
    </style:style>
    <style:style style:name="TableColumn52" style:family="table-column">
      <style:table-column-properties style:column-width="1.3423in"/>
    </style:style>
    <style:style style:name="TableColumn53" style:family="table-column">
      <style:table-column-properties style:column-width="1.5298in"/>
    </style:style>
    <style:style style:name="TableColumn54" style:family="table-column">
      <style:table-column-properties style:column-width="1.2951in"/>
    </style:style>
    <style:style style:name="TableColumn55" style:family="table-column">
      <style:table-column-properties style:column-width="0.7083in"/>
    </style:style>
    <style:style style:name="TableColumn56" style:family="table-column">
      <style:table-column-properties style:column-width="1.0604in"/>
    </style:style>
    <style:style style:name="TableColumn57" style:family="table-column">
      <style:table-column-properties style:column-width="0.8291in"/>
    </style:style>
    <style:style style:name="Table50" style:family="table">
      <style:table-properties style:width="7.1361in" fo:margin-left="-0.05in" table:align="left"/>
    </style:style>
    <style:style style:name="TableRow58" style:family="table-row">
      <style:table-row-properties style:min-row-height="0.452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52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4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45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452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1.779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paragraph-properties style:snap-to-layout-grid="false" style:line-height-at-least="0.1666in" fo:margin-left="0.2222in" fo:text-indent="-0.2222in">
        <style:tab-stops>
          <style:tab-stop style:type="left" style:position="0.0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 fo:line-height="0.2916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國立臺灣大學財物攜出校外使用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所屬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<text:span text:style-name="T17">聯絡</text:span><text:span text:style-name="T18"><text:line-break/></text:span><text:span text:style-name="T19">電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財物使用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簽章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財物攜出校外<text:s text:c="3"/></text:p>
            <text:p text:style-name="P39"><text:s text:c="2"/>使用緣由</text:p>
          </table:table-cell>
          <table:table-cell table:style-name="TableCell40" table:number-columns-spanned="5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用期限</text:p>
          </table:table-cell>
          <table:table-cell table:style-name="TableCell46" table:number-columns-spanned="5">
            <text:p text:style-name="P47">自 <text:s text:c="4"/>年 <text:s text:c="4"/>月 <text:s text:c="3"/>日起至 <text:s text:c="4"/>年 <text:s text:c="5"/>月 <text:s text:c="3"/><text:s/>日止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8">攜出校外</text:span><text:span text:style-name="T49">財物明細表：（後附實物照片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財物編號</text:p>
          </table:table-cell>
          <table:table-cell table:style-name="TableCell63">
            <text:p text:style-name="P64">財物名稱</text:p>
          </table:table-cell>
          <table:table-cell table:style-name="TableCell65">
            <text:p text:style-name="P66">廠牌型號</text:p>
          </table:table-cell>
          <table:table-cell table:style-name="TableCell67">
            <text:p text:style-name="P68">購置<text:line-break/>日期</text:p>
          </table:table-cell>
          <table:table-cell table:style-name="TableCell69">
            <text:p text:style-name="P70">單價</text:p>
          </table:table-cell>
          <table:table-cell table:style-name="TableCell71">
            <text:p text:style-name="P72">數量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附記</text:p>
          </table:table-cell>
          <table:table-cell table:style-name="TableCell151" table:number-columns-spanned="6">
            <text:list text:style-name="LFO2" text:continue-numbering="true">
              <text:list-item>
                <text:p text:style-name="P152">財物使用人如因工作或教學研究需要將財物攜離學校使用，務必填單向所屬單位報備登記，並送財物管理人及單位主管核章。</text:p>
              </text:list-item>
              <text:list-item>
                <text:p text:style-name="P153">財物攜出校外期間由財物使用人妥慎保管並善加維護依限歸還，如</text:p>
              </text:list-item>
            </text:list>
            <text:p text:style-name="P154">有遺失、毀損應負賠償責任。</text:p>
            <text:p text:style-name="P155">3.請勿將攜出財物挪為私用，以免涉及侵占等法令問題。</text:p>
            <text:p text:style-name="P156">4.財物攜出校外使用申請單一式2份，由財物管理人及使用人各執1</text:p>
            <text:p text:style-name="P157"><text:s text:c="2"/>份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>財物管理人： <text:s text:c="19"/>單位主管：</text:p>
      <text:p text:style-name="P159"/>
      <text:p text:style-name="P160">中華民國 <text:s text:c="7"/>年 <text:s text:c="9"/>月 <text:s text:c="8"/>日</text:p>
      <text:p text:style-name="P161"><text:span text:style-name="T162"><text:s text:c="48"/></text:span><text:span text:style-name="T163">1</text:span><text:span text:style-name="T164">12</text:span><text:span text:style-name="T165">.</text:span><text:span text:style-name="T166">6</text:span><text:span text:style-name="T167"><text:s/></text:span><text:span text:style-name="T168">製定</text:span><text:span text:style-name="T169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492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攜出校外使用申請表</dc:title>
    <dc:subject/>
    <meta:initial-creator>user</meta:initial-creator>
    <dc:creator>pm</dc:creator>
    <meta:creation-date>2023-06-17T06:27:00Z</meta:creation-date>
    <dc:date>2023-06-17T06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