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margin-right="0.7777in"/>
      <style:text-properties fo:color="#FF0000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color="#000000"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內文" style:family="paragraph">
      <style:paragraph-properties fo:widows="2" fo:orphans="2" fo:text-align="center"/>
    </style:style>
    <style:style style:name="P9" style:parent-style-name="內文" style:family="paragraph">
      <style:paragraph-properties fo:widows="2" fo:orphans="2"/>
    </style:style>
    <style:style style:name="TableColumn11" style:family="table-column">
      <style:table-column-properties style:column-width="1.65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1.9444in"/>
    </style:style>
    <style:style style:name="Table10" style:family="table">
      <style:table-properties style:width="6.843in" fo:margin-left="0in" table:align="left"/>
    </style:style>
    <style:style style:name="TableRow15" style:family="table-row">
      <style:table-row-properties style:min-row-height="0.661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573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465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widows="2" fo:orphans="2"/>
    </style:style>
    <style:style style:name="TableColumn37" style:family="table-column">
      <style:table-column-properties style:column-width="1.1604in"/>
    </style:style>
    <style:style style:name="TableColumn38" style:family="table-column">
      <style:table-column-properties style:column-width="0.9465in"/>
    </style:style>
    <style:style style:name="TableColumn39" style:family="table-column">
      <style:table-column-properties style:column-width="1.2166in"/>
    </style:style>
    <style:style style:name="TableColumn40" style:family="table-column">
      <style:table-column-properties style:column-width="1.575in"/>
    </style:style>
    <style:style style:name="TableColumn41" style:family="table-column">
      <style:table-column-properties style:column-width="1.8736in"/>
    </style:style>
    <style:style style:name="Table36" style:family="table">
      <style:table-properties style:width="6.7722in" fo:margin-left="0in" table:align="left"/>
    </style:style>
    <style:style style:name="TableRow42" style:family="table-row">
      <style:table-row-properties style:min-row-height="0.46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46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46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512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615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fo:color="#767171"/>
    </style:style>
    <style:style style:name="TableRow69" style:family="table-row">
      <style:table-row-properties style:min-row-height="0.5375in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7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fo:color="#767171"/>
    </style:style>
    <style:style style:name="TableRow73" style:family="table-row">
      <style:table-row-properties style:min-row-height="0.9395in"/>
    </style:style>
    <style:style style:name="TableCell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083in" fo:margin-left="-0.018in">
        <style:tab-stops/>
      </style:paragraph-properties>
      <style:text-properties fo:color="#BFBFBF" fo:font-size="10pt" style:font-size-asian="10pt" style:font-size-complex="10pt"/>
    </style:style>
    <style:style style:name="P77" style:parent-style-name="內文" style:family="paragraph">
      <style:text-properties fo:color="#767171"/>
    </style:style>
    <style:style style:name="TableRow78" style:family="table-row">
      <style:table-row-properties style:min-row-height="0.7812in"/>
    </style:style>
    <style:style style:name="TableCell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fo:color="#000000"/>
    </style:style>
    <style:style style:name="P82" style:parent-style-name="內文" style:family="paragraph">
      <style:text-properties fo:color="#000000"/>
    </style:style>
    <style:style style:name="P83" style:parent-style-name="內文" style:family="paragraph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1.0743in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color="#000000"/>
    </style:style>
    <style:style style:name="P95" style:parent-style-name="內文" style:family="paragraph">
      <style:paragraph-properties fo:line-height="0.2222in" fo:margin-right="0.0826in">
        <style:tab-stops>
          <style:tab-stop style:type="left" style:position="2.5486in"/>
        </style:tab-stops>
      </style:paragraph-properties>
      <style:text-properties fo:color="#000000"/>
    </style:style>
    <style:style style:name="P96" style:parent-style-name="內文" style:family="paragraph">
      <style:paragraph-properties fo:line-height="0.2222in" fo:margin-right="0.0826in"/>
      <style:text-properties fo:color="#000000"/>
    </style:style>
    <style:style style:name="TableRow97" style:family="table-row">
      <style:table-row-properties style:min-row-height="1.0798in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99" style:family="table-row">
      <style:table-row-properties style:min-row-height="2.4145in"/>
    </style:style>
    <style:style style:name="TableCell1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color="#000000"/>
    </style:style>
    <style:style style:name="P102" style:parent-style-name="內文" style:family="paragraph">
      <style:paragraph-properties fo:text-align="center"/>
      <style:text-properties fo:color="#000000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color="#000000"/>
    </style:style>
    <style:style style:name="P105" style:parent-style-name="內文" style:family="paragraph">
      <style:text-properties fo:color="#000000"/>
    </style:style>
    <style:style style:name="P106" style:parent-style-name="內文" style:family="paragraph">
      <style:text-properties fo:color="#000000"/>
    </style:style>
    <style:style style:name="TableRow107" style:family="table-row">
      <style:table-row-properties style:min-row-height="0.722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color="#000000"/>
    </style:style>
    <style:style style:name="P111" style:parent-style-name="內文" style:family="paragraph">
      <style:text-properties fo:color="#000000"/>
    </style:style>
    <style:style style:name="P112" style:parent-style-name="內文" style:family="paragraph">
      <style:text-properties fo:color="#000000"/>
    </style:style>
    <style:style style:name="TableRow113" style:family="table-row">
      <style:table-row-properties style:min-row-height="0.975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color="#000000"/>
    </style:style>
    <style:style style:name="P117" style:parent-style-name="內文" style:family="paragraph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861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fo:color="#000000"/>
    </style:style>
    <style:style style:name="P124" style:parent-style-name="內文" style:family="paragraph">
      <style:text-properties fo:color="#000000"/>
    </style:style>
    <style:style style:name="P125" style:parent-style-name="內文" style:family="paragraph">
      <style:text-properties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34" style:parent-style-name="內文" style:family="paragraph">
      <style:text-properties fo:color="#000000"/>
    </style:style>
    <style:style style:name="P135" style:parent-style-name="內文" style:family="paragraph">
      <style:text-properties fo:color="#000000"/>
    </style:style>
    <style:style style:name="TableRow136" style:family="table-row">
      <style:table-row-properties style:min-row-height="0.9812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fo:color="#000000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break-before="page"/>
    </style:style>
    <style:style style:name="TableColumn143" style:family="table-column">
      <style:table-column-properties style:column-width="1.7486in"/>
    </style:style>
    <style:style style:name="TableColumn144" style:family="table-column">
      <style:table-column-properties style:column-width="1.7722in"/>
    </style:style>
    <style:style style:name="TableColumn145" style:family="table-column">
      <style:table-column-properties style:column-width="3.2479in"/>
    </style:style>
    <style:style style:name="Table142" style:family="table">
      <style:table-properties style:width="6.7687in" fo:margin-left="0in" table:align="left"/>
    </style:style>
    <style:style style:name="TableRow146" style:family="table-row">
      <style:table-row-properties style:min-row-height="0.3763in"/>
    </style:style>
    <style:style style:name="TableCell1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 style:min-row-height="3.238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color="#767171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fo:color="#767171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color="#767171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fo:color="#767171"/>
    </style:style>
    <style:style style:name="TableRow159" style:family="table-row">
      <style:table-row-properties style:min-row-height="3.177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color="#767171"/>
    </style:style>
    <style:style style:name="P162" style:parent-style-name="內文" style:family="paragraph">
      <style:paragraph-properties fo:text-align="center"/>
      <style:text-properties fo:color="#767171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color="#767171"/>
    </style:style>
    <style:style style:name="P165" style:parent-style-name="內文" style:family="paragraph">
      <style:paragraph-properties fo:text-align="center"/>
      <style:text-properties fo:color="#767171"/>
    </style:style>
    <style:style style:name="TableRow166" style:family="table-row">
      <style:table-row-properties style:min-row-height="0.3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" style:family="table-row">
      <style:table-row-properties style:min-row-height="0.3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" style:family="table-row">
      <style:table-row-properties style:min-row-height="0.3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P2"><text:span text:style-name="T3">國立臺灣大學文</text:span><text:span text:style-name="T4">化性</text:span><text:span text:style-name="T5">資產</text:span><text:span text:style-name="T6">清查</text:span><text:span text:style-name="T7">紀錄表</text:span></text:p>
      <text:p text:style-name="P8">National Taiwan University<text:s/>Cultural<text:s/>Assets<text:s/>Inventory Form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填表單位<text:s/>Department/Unit</text:p>
          </table:table-cell>
          <table:table-cell table:style-name="TableCell17">
            <text:p text:style-name="內文"/>
          </table:table-cell>
          <table:table-cell table:style-name="TableCell18">
            <text:p text:style-name="內文">填表日期Filling Date</text:p>
          </table:table-cell>
          <table:table-cell table:style-name="TableCell19">
            <text:p text:style-name="內文"><text:span text:style-name="T20"><text:s text:c="6"/></text:span>年<text:span text:style-name="T21"><text:s text:c="3"/></text:span>月<text:span text:style-name="T22"><text:s text:c="3"/></text:span>日</text:p>
            <text:p text:style-name="內文">(yyyy/mm/dd)</text:p>
          </table:table-cell>
        </table:table-row>
        <table:table-row table:style-name="TableRow23">
          <table:table-cell table:style-name="TableCell24">
            <text:p text:style-name="內文">聯絡電話Contact No.</text:p>
          </table:table-cell>
          <table:table-cell table:style-name="TableCell25">
            <text:p text:style-name="P26"/>
          </table:table-cell>
          <table:table-cell table:style-name="TableCell27">
            <text:p text:style-name="內文">填表人Form Filler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電子郵件E-mail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內文">名稱</text:p>
            <text:p text:style-name="內文">Title<text:s/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內文">存放位置</text:p>
            <text:p text:style-name="內文">Storage<text:s/>Location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內文">數量</text:p>
            <text:p text:style-name="內文">Quantity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內文">編<text:s text:c="4"/>號</text:p>
            <text:p text:style-name="內文">Object ID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內文">原始財產編號</text:p>
            <text:p text:style-name="內文">Property<text:s/>Number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內文">類 別</text:p>
            <text:p text:style-name="內文">Type</text:p>
          </table:table-cell>
          <table:table-cell table:style-name="TableCell62" table:number-columns-spanned="4">
            <text:p text:style-name="內文">□古蹟Monuments<text:s/>□歷史建築Historic Buildings<text:s text:c="2"/></text:p>
            <text:p text:style-name="內文">□紀念建築Commemorative Buildings<text:s/>□聚落建築群Groups of Buildings</text:p>
            <text:p text:style-name="內文">□考古遺址<text:s/>Archaeological Sites<text:s/>□史蹟<text:s/>Historic Sites<text:s/></text:p>
            <text:p text:style-name="內文">□文化景觀Cultural Landscapes<text:s/>□古物<text:s/>Antiquities</text:p>
            <text:p text:style-name="內文">□自然地景、自然紀念物Natural Landscapes and Natural Monuments<text:s/></text:p>
            <text:p text:style-name="內文">□公共藝術<text:s/>Public Art<text:s/>□文獻史料<text:s/>Documents</text:p>
            <text:p text:style-name="內文">□儀器設備<text:s/>Instrument and Equipment<text:s/><text:s text:c="2"/>□學術標本<text:s/>Specimens</text:p>
            <text:p text:style-name="內文">□其他<text:s/>Others：______________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7">
            <text:p text:style-name="內文">基本資料<text:s/>Basic Information</text:p>
          </table:table-cell>
          <table:table-cell table:style-name="TableCell65">
            <text:p text:style-name="內文">作者</text:p>
            <text:p text:style-name="內文">Creator</text:p>
          </table:table-cell>
          <table:table-cell table:style-name="TableCell66">
            <text:p text:style-name="內文"/>
          </table:table-cell>
          <table:table-cell table:style-name="TableCell67" table:number-columns-spanned="2" table:number-rows-spanned="3">
            <text:p text:style-name="P68">*代表照片<text:s/>Photo</text:p>
          </table:table-cell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內文">年代</text:p>
            <text:p text:style-name="內文">Date</text:p>
          </table:table-cell>
          <table:table-cell table:style-name="TableCell71">
            <text:p text:style-name="內文"/>
          </table:table-cell>
          <table:covered-table-cell>
            <text:p text:style-name="P72"/>
          </table:covered-table-cell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內文">尺寸(cm)</text:p>
            <text:p text:style-name="內文">Dimensions</text:p>
          </table:table-cell>
          <table:table-cell table:style-name="TableCell75">
            <text:p text:style-name="P76">Ex：長16/寬6/高32/5直徑20</text:p>
          </table:table-cell>
          <table:covered-table-cell>
            <text:p text:style-name="P77"/>
          </table:covered-table-cell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內文">材質Materials</text:p>
          </table:table-cell>
          <table:table-cell table:style-name="TableCell80" table:number-columns-spanned="3">
            <text:p text:style-name="P81">□陶瓷Ceramics <text:s text:c="3"/>□磚瓦Brick and Tile<text:s text:c="2"/><text:s/>□泥質Clay</text:p>
            <text:p text:style-name="P82">□玻璃Glass<text:s text:c="2"/>□石質Stone <text:s/>□玉、寶石Jade and Gemstone <text:s text:c="3"/><text:s text:c="2"/>□金屬Metal <text:s/>□貴重金屬（金、銀等）Precious Metal (Gold, Silver etc.)<text:s/><text:s/>□紙Paper <text:s/>□木質Wood <text:s/><text:s/>□竹Bamboo<text:s/><text:s/>□籐Rattan<text:s/><text:s text:c="3"/><text:soft-page-break/>□漆Lacquer<text:s text:c="2"/>□皮革Leather <text:s text:c="2"/>□骨角牙Bone, Horn, and Ivory <text:s/>□動植物纖維<text:s/>Natural Fibers<text:s/></text:p>
            <text:p text:style-name="P83">□化學纖維Synthetic Fiber <text:s/>□塑膠Plastic <text:s text:c="2"/></text:p>
            <text:p text:style-name="內文"><text:span text:style-name="T84">□</text:span><text:span text:style-name="T85">其他</text:span><text:span text:style-name="T86">Other</text:span><text:span text:style-name="T87">s</text:span><text:span text:style-name="T88">：</text:span><text:span text:style-name="T89"><text:s text:c="2"/></text:span><text:span text:style-name="T90"><text:s text:c="19"/>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 table:number-rows-spanned="2">
            <text:p text:style-name="內文">取得方式Acquisition</text:p>
          </table:table-cell>
          <table:table-cell table:style-name="TableCell93" table:number-columns-spanned="3">
            <text:p text:style-name="P94">□受贈Donation<text:s/><text:s text:c="2"/>□購藏<text:s/>Purchase<text:s/></text:p>
            <text:p text:style-name="P95">□移撥Transfer <text:s text:c="3"/>□發掘Excavation <text:s text:c="2"/>□採集Gathering <text:s text:c="4"/>□既存(繼承) Existence/Inheritance</text:p>
            <text:p text:style-name="P96">□其它(不詳)Other/Unknown</text:p>
          </table:table-cell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8" table:number-columns-spanned="3">
            <text:p text:style-name="內文">取得時間Acquisition Date：</text:p>
            <text:p text:style-name="內文">取得對象Acquisition Target：</text:p>
            <text:p text:style-name="內文">遺址或部落名稱/地點/GPS<text:s/>Site Name/Location/GPS：</text:p>
          </table:table-cell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綜合簡述</text:p>
            <text:p text:style-name="P102">Description</text:p>
          </table:table-cell>
          <table:table-cell table:style-name="TableCell103" table:number-columns-spanned="3">
            <text:p text:style-name="P104">請描述形制、紋飾、技法或文獻內容等等</text:p>
            <text:p text:style-name="P105">Shape, decoration, technique or literature content etc.</text:p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內文">現況檢視</text:p>
            <text:p text:style-name="內文">Condition</text:p>
          </table:table-cell>
          <table:table-cell table:style-name="TableCell109" table:number-columns-spanned="4">
            <text:p text:style-name="P110">□狀況良好Good<text:s text:c="3"/>□尚可Fair<text:s/><text:s text:c="2"/>□部分狀況不良<text:s/>Partial Damage</text:p>
            <text:p text:style-name="P111">□傷損嚴重<text:s/>Damaged</text:p>
            <text:p text:style-name="P112">□其他<text:s/>Others：________________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內文">價值判斷</text:p>
            <text:p text:style-name="內文">Significance</text:p>
            <text:p text:style-name="內文">(可複選)</text:p>
          </table:table-cell>
          <table:table-cell table:style-name="TableCell115" table:number-columns-spanned="4">
            <text:p text:style-name="P116">□歷史性Historicity<text:s text:c="2"/>□稀少性Rarity<text:s/><text:s/><text:s/>□原創性Originality<text:s/></text:p>
            <text:p text:style-name="P117">□藝術性Artistry<text:s/><text:s/>□技術性Technicality<text:s/><text:s/>□在地性Locality</text:p>
            <text:p text:style-name="內文"><text:span text:style-name="T118">請說明</text:span><text:span text:style-name="T119">Description</text:span><text:span text:style-name="T120"><text:s text:c="61"/>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處置建議</text:p>
            <text:p text:style-name="P124">Treatment<text:s/>Suggestion</text:p>
            <text:p text:style-name="P125">(可複選)</text:p>
          </table:table-cell>
          <table:table-cell table:style-name="TableCell126" table:number-columns-spanned="4">
            <text:p text:style-name="內文"><text:span text:style-name="T127">□</text:span><text:span text:style-name="T128">需立即處理</text:span><text:span text:style-name="T129">Immediate<text:s/></text:span><text:span text:style-name="T130">T</text:span><text:span text:style-name="T131">reatment</text:span><text:span text:style-name="T132">：</text:span><text:span text:style-name="T133"><text:s text:c="57"/></text:span></text:p>
            <text:p text:style-name="P134">□維持現狀<text:s/>Preservation without<text:s/>Treatment<text:s text:c="2"/></text:p>
            <text:p text:style-name="P135">□ 提報並列入法定保存<text:s/>Reporting to the<text:s/>Government<text:s/>Agencies for Preservation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補充說明Supplement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</table:table>
      <text:p text:style-name="內文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3">
            <text:p text:style-name="P148">文物其他角度及相關照片</text:p>
            <text:p text:style-name="P149">Other<text:s/>Pictures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圖片</text:p>
            <text:p text:style-name="P153"><text:span text:style-name="T154">Photo</text:span></text:p>
          </table:table-cell>
          <table:covered-table-cell/>
          <table:table-cell table:style-name="TableCell155">
            <text:p text:style-name="P156">圖片</text:p>
            <text:p text:style-name="P157"><text:span text:style-name="T158">Photo</text:span></text:p>
          </table:table-cell>
        </table:table-row>
        <table:table-row table:style-name="TableRow159">
          <table:table-cell table:style-name="TableCell160" table:number-columns-spanned="2">
            <text:p text:style-name="P161">圖片</text:p>
            <text:p text:style-name="P162">Photo</text:p>
          </table:table-cell>
          <table:covered-table-cell/>
          <table:table-cell table:style-name="TableCell163">
            <text:p text:style-name="P164">圖片</text:p>
            <text:p text:style-name="P165">Photo</text:p>
          </table:table-cell>
        </table:table-row>
        <table:table-row table:style-name="TableRow166">
          <table:table-cell table:style-name="TableCell167" table:number-rows-spanned="3">
            <text:p text:style-name="內文">照片資訊</text:p>
            <text:p text:style-name="內文">Photo<text:s/>Information</text:p>
          </table:table-cell>
          <table:table-cell table:style-name="TableCell168">
            <text:p text:style-name="內文">拍攝者Photographer</text:p>
          </table:table-cell>
          <table:table-cell table:style-name="TableCell169">
            <text:p text:style-name="內文"/>
          </table:table-cell>
        </table:table-row>
        <table:table-row table:style-name="TableRow170">
          <table:covered-table-cell>
            <text:p text:style-name="內文"/>
          </table:covered-table-cell>
          <table:table-cell table:style-name="TableCell171">
            <text:p text:style-name="內文">拍攝日期</text:p>
            <text:p text:style-name="內文">Date of Capture</text:p>
          </table:table-cell>
          <table:table-cell table:style-name="TableCell172">
            <text:p text:style-name="內文"/>
          </table:table-cell>
        </table:table-row>
        <table:table-row table:style-name="TableRow173">
          <table:covered-table-cell>
            <text:p text:style-name="內文"/>
          </table:covered-table-cell>
          <table:table-cell table:style-name="TableCell174">
            <text:p text:style-name="內文">授權資訊</text:p>
            <text:p text:style-name="內文">Copyright</text:p>
          </table:table-cell>
          <table:table-cell table:style-name="TableCell175">
            <text:p text:style-name="內文"/>
          </table:table-cell>
        </table:table-row>
      </table:table>
      <text:p text:style-name="內文"/>
      <text:p text:style-name="內文"/>
      <text:p text:style-name="內文"><text:s text:c="40"/></text:p>
      <text:p text:style-name="內文"><text:s text:c="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化性資產登錄表(口述史料) 作業表單：9</dc:title>
    <dc:description/>
    <dc:subject/>
    <meta:initial-creator>cca1226</meta:initial-creator>
    <dc:creator>pm</dc:creator>
    <meta:creation-date>2023-11-01T04:33:00Z</meta:creation-date>
    <dc:date>2023-11-01T04:33:00Z</dc:date>
    <meta:print-date>2023-10-31T03:11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29" meta:character-count="2204" meta:row-count="15" meta:non-whitespace-character-count="1879"/>
  </office:meta>
</office:document-meta>
</file>