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10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4.20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7.938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45cm" fo:margin-left="-0.058cm" table:align="left" style:writing-mode="lr-tb"/>
    </style:style>
    <style:style style:name="表格4.A" style:family="table-column">
      <style:table-column-properties style:column-width="2.858cm"/>
    </style:style>
    <style:style style:name="表格4.C" style:family="table-column">
      <style:table-column-properties style:column-width="7.938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0.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45cm" fo:margin-left="-0.058cm" table:align="left" style:writing-mode="lr-tb"/>
    </style:style>
    <style:style style:name="表格5.A" style:family="table-column">
      <style:table-column-properties style:column-width="4.022cm"/>
    </style:style>
    <style:style style:name="表格5.B" style:family="table-column">
      <style:table-column-properties style:column-width="10.583cm"/>
    </style:style>
    <style:style style:name="表格5.C" style:family="table-column">
      <style:table-column-properties style:column-width="2.2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9.701cm" fo:keep-together="always"/>
    </style:style>
    <style:style style:name="表格6" style:family="table">
      <style:table-properties style:width="16.845cm" fo:margin-left="-0.058cm" table:align="left" style:writing-mode="lr-tb"/>
    </style:style>
    <style:style style:name="表格6.A" style:family="table-column">
      <style:table-column-properties style:column-width="2.858cm"/>
    </style:style>
    <style:style style:name="表格6.C" style:family="table-column">
      <style:table-column-properties style:column-width="7.938cm"/>
    </style:style>
    <style:style style:name="表格6.D" style:family="table-column">
      <style:table-column-properties style:column-width="2.223cm"/>
    </style:style>
    <style:style style:name="表格6.E" style:family="table-column">
      <style:table-column-properties style:column-width="0.9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845cm" table:align="left" style:writing-mode="lr-tb"/>
    </style:style>
    <style:style style:name="表格7.A" style:family="table-column">
      <style:table-column-properties style:column-width="3.888cm"/>
    </style:style>
    <style:style style:name="表格7.B" style:family="table-column">
      <style:table-column-properties style:column-width="9.407cm"/>
    </style:style>
    <style:style style:name="表格7.C" style:family="table-column">
      <style:table-column-properties style:column-width="3.55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1.064cm" fo:keep-together="always"/>
    </style:style>
    <style:style style:name="表格8" style:family="table">
      <style:table-properties style:width="17.212cm" fo:margin-left="-0.058cm" table:align="left" style:writing-mode="lr-tb"/>
    </style:style>
    <style:style style:name="表格8.A" style:family="table-column">
      <style:table-column-properties style:column-width="2.801cm"/>
    </style:style>
    <style:style style:name="表格8.B" style:family="table-column">
      <style:table-column-properties style:column-width="5.927cm"/>
    </style:style>
    <style:style style:name="表格8.C" style:family="table-column">
      <style:table-column-properties style:column-width="0.247cm"/>
    </style:style>
    <style:style style:name="表格8.D" style:family="table-column">
      <style:table-column-properties style:column-width="2.328cm"/>
    </style:style>
    <style:style style:name="表格8.E" style:family="table-column">
      <style:table-column-properties style:column-width="0.176cm"/>
    </style:style>
    <style:style style:name="表格8.F" style:family="table-column">
      <style:table-column-properties style:column-width="5.733cm"/>
    </style:style>
    <style:style style:name="表格8.1" style:family="table-row">
      <style:table-row-properties style:min-row-height="1.72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.4" style:family="table-row">
      <style:table-row-properties fo:keep-together="always"/>
    </style:style>
    <style:style style:name="表格8.5" style:family="table-row">
      <style:table-row-properties style:min-row-height="1.446cm" fo:keep-together="always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9.939cm" fo:margin-left="-1.483cm" table:align="left" style:writing-mode="lr-tb"/>
    </style:style>
    <style:style style:name="表格9.A" style:family="table-column">
      <style:table-column-properties style:column-width="1.651cm"/>
    </style:style>
    <style:style style:name="表格9.B" style:family="table-column">
      <style:table-column-properties style:column-width="3.247cm"/>
    </style:style>
    <style:style style:name="表格9.C" style:family="table-column">
      <style:table-column-properties style:column-width="0.409cm"/>
    </style:style>
    <style:style style:name="表格9.D" style:family="table-column">
      <style:table-column-properties style:column-width="3.052cm"/>
    </style:style>
    <style:style style:name="表格9.E" style:family="table-column">
      <style:table-column-properties style:column-width="2.596cm"/>
    </style:style>
    <style:style style:name="表格9.F" style:family="table-column">
      <style:table-column-properties style:column-width="1.3cm"/>
    </style:style>
    <style:style style:name="表格9.G" style:family="table-column">
      <style:table-column-properties style:column-width="7.684cm"/>
    </style:style>
    <style:style style:name="表格9.1" style:family="table-row">
      <style:table-row-properties style:min-row-height="0.711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2" style:family="table-row">
      <style:table-row-properties style:min-row-height="0.714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3" style:family="table-row">
      <style:table-row-properties style:min-row-height="1.058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9.4" style:family="table-row">
      <style:table-row-properties style:min-row-height="0.7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9.5" style:family="table-row">
      <style:table-row-properties style:min-row-height="0.501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9.6" style:family="table-row">
      <style:table-row-properties style:min-row-height="0.9cm" fo:keep-together="always"/>
    </style:style>
    <style:style style:name="表格9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9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16" style:family="table-row">
      <style:table-row-properties style:min-row-height="0.582cm" fo:keep-together="always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9.17" style:family="table-row">
      <style:table-row-properties style:min-row-height="1.032cm" fo:keep-together="always"/>
    </style:style>
    <style:style style:name="表格9.A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pt solid #000000" fo:border-bottom="1.5pt solid #000000" style:writing-mode="lr-tb"/>
    </style:style>
    <style:style style:name="表格9.18" style:family="table-row">
      <style:table-row-properties style:min-row-height="1.164cm" fo:keep-together="always"/>
    </style:style>
    <style:style style:name="表格9.A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" style:family="table">
      <style:table-properties style:width="19.152cm" fo:margin-left="-1.154cm" table:align="left" style:writing-mode="lr-tb"/>
    </style:style>
    <style:style style:name="表格10.A" style:family="table-column">
      <style:table-column-properties style:column-width="2.907cm"/>
    </style:style>
    <style:style style:name="表格10.B" style:family="table-column">
      <style:table-column-properties style:column-width="3.702cm"/>
    </style:style>
    <style:style style:name="表格10.C" style:family="table-column">
      <style:table-column-properties style:column-width="4.392cm"/>
    </style:style>
    <style:style style:name="表格10.D" style:family="table-column">
      <style:table-column-properties style:column-width="3.653cm"/>
    </style:style>
    <style:style style:name="表格10.E" style:family="table-column">
      <style:table-column-properties style:column-width="4.498cm"/>
    </style:style>
    <style:style style:name="表格10.1" style:family="table-row">
      <style:table-row-properties style:min-row-height="0.63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342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3" style:family="table-row">
      <style:table-row-properties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5" style:family="table-row">
      <style:table-row-properties style:min-row-height="0.3cm" fo:keep-together="always"/>
    </style:style>
    <style:style style:name="表格10.C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0.6" style:family="table-row">
      <style:table-row-properties style:min-row-height="0.487cm" fo:keep-together="always"/>
    </style:style>
    <style:style style:name="表格10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0.7" style:family="table-row">
      <style:table-row-properties style:min-row-height="0.794cm" fo:keep-together="always"/>
    </style:style>
    <style:style style:name="表格10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0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1" style:family="table">
      <style:table-properties style:width="19.334cm" fo:margin-left="-1.245cm" table:align="left" style:writing-mode="lr-tb"/>
    </style:style>
    <style:style style:name="表格11.A" style:family="table-column">
      <style:table-column-properties style:column-width="0.079cm"/>
    </style:style>
    <style:style style:name="表格11.B" style:family="table-column">
      <style:table-column-properties style:column-width="2.722cm"/>
    </style:style>
    <style:style style:name="表格11.C" style:family="table-column">
      <style:table-column-properties style:column-width="0.185cm"/>
    </style:style>
    <style:style style:name="表格11.D" style:family="table-column">
      <style:table-column-properties style:column-width="3.201cm"/>
    </style:style>
    <style:style style:name="表格11.E" style:family="table-column">
      <style:table-column-properties style:column-width="0.501cm"/>
    </style:style>
    <style:style style:name="表格11.F" style:family="table-column">
      <style:table-column-properties style:column-width="3.732cm"/>
    </style:style>
    <style:style style:name="表格11.G" style:family="table-column">
      <style:table-column-properties style:column-width="0.66cm"/>
    </style:style>
    <style:style style:name="表格11.H" style:family="table-column">
      <style:table-column-properties style:column-width="3.653cm"/>
    </style:style>
    <style:style style:name="表格11.I" style:family="table-column">
      <style:table-column-properties style:column-width="4.6cm"/>
    </style:style>
    <style:style style:name="表格11.1" style:family="table-row">
      <style:table-row-properties style:min-row-height="0.7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1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1.3" style:family="table-row">
      <style:table-row-properties style:min-row-height="0.501cm" fo:keep-together="always"/>
    </style:style>
    <style:style style:name="表格1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1.E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1.4" style:family="table-row">
      <style:table-row-properties style:min-row-height="0.9cm" fo:keep-together="always"/>
    </style:style>
    <style:style style:name="表格1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1.C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1.C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1.E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1.E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1.8" style:family="table-row">
      <style:table-row-properties fo:keep-together="always"/>
    </style:style>
    <style:style style:name="表格11.C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1.E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1.C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1.17" style:family="table-row">
      <style:table-row-properties style:min-row-height="2.625cm" fo:keep-together="always"/>
    </style:style>
    <style:style style:name="表格1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19" style:family="table-row">
      <style:table-row-properties style:min-row-height="0.635cm" fo:keep-together="always"/>
    </style:style>
    <style:style style:name="表格11.A19" style:family="table-cell">
      <style:table-cell-properties fo:padding="0cm" fo:border="none"/>
    </style:style>
    <style:style style:name="表格11.B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1.20" style:family="table-row">
      <style:table-row-properties style:min-row-height="1.342cm" fo:keep-together="always"/>
    </style:style>
    <style:style style:name="表格11.A20" style:family="table-cell">
      <style:table-cell-properties fo:padding="0cm" fo:border="none"/>
    </style:style>
    <style:style style:name="表格11.D2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1.A21" style:family="table-cell">
      <style:table-cell-properties fo:padding="0cm" fo:border="none"/>
    </style:style>
    <style:style style:name="表格11.B2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1.D2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1.I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1.A22" style:family="table-cell">
      <style:table-cell-properties fo:padding="0cm" fo:border="none"/>
    </style:style>
    <style:style style:name="表格1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23" style:family="table-row">
      <style:table-row-properties style:min-row-height="0.3cm" fo:keep-together="always"/>
    </style:style>
    <style:style style:name="表格11.A23" style:family="table-cell">
      <style:table-cell-properties fo:padding="0cm" fo:border="none"/>
    </style:style>
    <style:style style:name="表格11.F2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1.I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1.24" style:family="table-row">
      <style:table-row-properties style:min-row-height="0.487cm" fo:keep-together="always"/>
    </style:style>
    <style:style style:name="表格11.A24" style:family="table-cell">
      <style:table-cell-properties fo:padding="0cm" fo:border="none"/>
    </style:style>
    <style:style style:name="表格11.I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1.25" style:family="table-row">
      <style:table-row-properties style:min-row-height="0.794cm" fo:keep-together="always"/>
    </style:style>
    <style:style style:name="表格11.A25" style:family="table-cell">
      <style:table-cell-properties fo:padding="0cm" fo:border="none"/>
    </style:style>
    <style:style style:name="表格1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26" style:family="table-row">
      <style:table-row-properties style:min-row-height="1.101cm" fo:keep-together="always"/>
    </style:style>
    <style:style style:name="表格11.A26" style:family="table-cell">
      <style:table-cell-properties fo:padding="0cm" fo:border="none"/>
    </style:style>
    <style:style style:name="表格11.A27" style:family="table-cell">
      <style:table-cell-properties fo:padding="0cm" fo:border="none"/>
    </style:style>
    <style:style style:name="表格11.A28" style:family="table-cell">
      <style:table-cell-properties fo:padding="0cm" fo:border="none"/>
    </style:style>
    <style:style style:name="表格11.I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1.A29" style:family="table-cell">
      <style:table-cell-properties fo:padding="0cm" fo:border="none"/>
    </style:style>
    <style:style style:name="表格11.I2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2" style:family="table">
      <style:table-properties style:width="13.988cm" fo:margin-left="1.579cm" table:align="left" style:writing-mode="lr-tb"/>
    </style:style>
    <style:style style:name="表格12.A" style:family="table-column">
      <style:table-column-properties style:column-width="4.128cm"/>
    </style:style>
    <style:style style:name="表格12.B" style:family="table-column">
      <style:table-column-properties style:column-width="9.8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41cm" fo:margin-left="-0.058cm" table:align="left" style:writing-mode="lr-tb"/>
    </style:style>
    <style:style style:name="表格13.A" style:family="table-column">
      <style:table-column-properties style:column-width="4.092cm"/>
    </style:style>
    <style:style style:name="表格13.B" style:family="table-column">
      <style:table-column-properties style:column-width="3.351cm"/>
    </style:style>
    <style:style style:name="表格13.C" style:family="table-column">
      <style:table-column-properties style:column-width="4.128cm"/>
    </style:style>
    <style:style style:name="表格13.D" style:family="table-column">
      <style:table-column-properties style:column-width="2.505cm"/>
    </style:style>
    <style:style style:name="表格13.E" style:family="table-column">
      <style:table-column-properties style:column-width="3.316cm"/>
    </style:style>
    <style:style style:name="表格13.1" style:family="table-row">
      <style:table-row-properties style:min-row-height="0.951cm" fo:keep-together="auto"/>
    </style:style>
    <style:style style:name="表格1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3.2" style:family="table-row">
      <style:table-row-properties style:min-row-height="0.961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.3" style:family="table-row">
      <style:table-row-properties style:min-row-height="1.409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C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3.6" style:family="table-row">
      <style:table-row-properties style:min-row-height="2.117cm" fo:keep-together="auto"/>
    </style:style>
    <style:style style:name="表格13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3.9" style:family="table-row">
      <style:table-row-properties style:min-row-height="1.838cm" fo:keep-together="auto"/>
    </style:style>
    <style:style style:name="表格13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10" style:family="table-row">
      <style:table-row-properties style:min-row-height="1.619cm" fo:keep-together="auto"/>
    </style:style>
    <style:style style:name="表格13.E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3.11" style:family="table-row">
      <style:table-row-properties style:min-row-height="1.27cm" fo:keep-together="auto"/>
    </style:style>
    <style:style style:name="表格13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C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3.12" style:family="table-row">
      <style:table-row-properties style:row-height="1cm" fo:keep-together="auto"/>
    </style:style>
    <style:style style:name="表格13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.B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3.13" style:family="table-row">
      <style:table-row-properties style:row-height="1.214cm" fo:keep-together="auto"/>
    </style:style>
    <style:style style:name="表格13.14" style:family="table-row">
      <style:table-row-properties style:row-height="1.154cm" fo:keep-together="auto"/>
    </style:style>
    <style:style style:name="表格13.15" style:family="table-row">
      <style:table-row-properties style:min-row-height="0.688cm" fo:keep-together="auto"/>
    </style:style>
    <style:style style:name="P1" style:family="paragraph" style:parent-style-name="Body_20_Text_20_2">
      <style:paragraph-properties style:line-height-at-least="0cm" style:vertical-align="auto"/>
      <style:text-properties style:font-name="標楷體" style:letter-kerning="true" style:font-size-complex="12pt"/>
    </style:style>
    <style:style style:name="P2" style:family="paragraph" style:parent-style-name="Body_20_Text_20_2">
      <style:paragraph-properties style:line-height-at-least="0cm" style:vertical-align="auto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Body_20_Text_20_2">
      <style:paragraph-properties style:line-height-at-least="0cm" style:vertical-align="auto"/>
      <style:text-properties style:font-name="標楷體" style:letter-kerning="true" style:font-name-asian="標楷體" style:font-size-complex="12pt"/>
    </style:style>
    <style:style style:name="P4" style:family="paragraph" style:parent-style-name="Body_20_Text_20_2">
      <style:paragraph-properties style:line-height-at-least="0cm"/>
    </style:style>
    <style:style style:name="P5" style:family="paragraph" style:parent-style-name="Body_20_Text_20_2">
      <style:paragraph-properties style:line-height-at-least="0cm"/>
      <style:text-properties style:letter-kerning="true"/>
    </style:style>
    <style:style style:name="P6" style:family="paragraph" style:parent-style-name="Body_20_Text_20_2">
      <style:paragraph-properties fo:line-height="100%" style:vertical-align="auto"/>
      <style:text-properties style:letter-kerning="true" style:font-size-complex="12pt"/>
    </style:style>
    <style:style style:name="P7" style:family="paragraph" style:parent-style-name="Body_20_Text_20_2">
      <style:paragraph-properties style:line-height-at-least="0cm"/>
      <style:text-properties style:letter-kerning="true" style:font-size-complex="12pt"/>
    </style:style>
    <style:style style:name="P8" style:family="paragraph" style:parent-style-name="Body_20_Text_20_2">
      <style:paragraph-properties style:line-height-at-least="0cm" style:vertical-align="auto"/>
      <style:text-properties style:letter-kerning="true" style:font-size-complex="12pt"/>
    </style:style>
    <style:style style:name="P9" style:family="paragraph" style:parent-style-name="Body_20_Text_20_2">
      <style:paragraph-properties style:line-height-at-least="0cm" style:vertical-align="auto"/>
      <style:text-properties style:letter-kerning="true" style:font-name-asian="標楷體" style:font-size-complex="12pt"/>
    </style:style>
    <style:style style:name="P10" style:family="paragraph" style:parent-style-name="Body_20_Text_20_2">
      <style:paragraph-properties style:line-height-at-least="0cm"/>
      <style:text-properties fo:font-size="11pt" style:letter-kerning="true" style:font-size-asian="11pt"/>
    </style:style>
    <style:style style:name="P11" style:family="paragraph" style:parent-style-name="Body_20_Text_20_2">
      <style:paragraph-properties fo:line-height="100%" style:vertical-align="auto"/>
      <style:text-properties fo:font-size="11pt" style:letter-kerning="true" style:font-size-asian="11pt" style:font-size-complex="11pt"/>
    </style:style>
    <style:style style:name="P12" style:family="paragraph" style:parent-style-name="Body_20_Text_20_2">
      <style:paragraph-properties fo:line-height="100%" style:vertical-align="auto"/>
    </style:style>
    <style:style style:name="P13" style:family="paragraph" style:parent-style-name="Body_20_Text_20_2">
      <style:paragraph-properties style:line-height-at-least="0cm"/>
      <style:text-properties fo:font-size="9pt" style:letter-kerning="true" style:font-size-asian="9pt" style:font-size-complex="9pt"/>
    </style:style>
    <style:style style:name="P14" style:family="paragraph" style:parent-style-name="Body_20_Text_20_2">
      <style:paragraph-properties fo:margin-left="0cm" fo:margin-right="0cm" style:line-height-at-least="0cm" fo:text-indent="0.529cm" style:auto-text-indent="false" style:vertical-align="auto" style:snap-to-layout-grid="false"/>
      <style:text-properties style:font-name="標楷體" style:letter-kerning="true" style:font-name-asian="標楷體"/>
    </style:style>
    <style:style style:name="P15" style:family="paragraph" style:parent-style-name="Body_20_Text_20_2">
      <style:paragraph-properties fo:margin-left="0cm" fo:margin-right="0cm" style:line-height-at-least="0cm" fo:text-align="justify" style:justify-single-word="false" fo:text-indent="0.529cm" style:auto-text-indent="false" style:vertical-align="auto"/>
      <style:text-properties style:font-name="標楷體" style:letter-kerning="true" style:font-name-asian="標楷體"/>
    </style:style>
    <style:style style:name="P16" style:family="paragraph" style:parent-style-name="Body_20_Text_20_2">
      <style:paragraph-properties fo:margin-left="0cm" fo:margin-right="0cm" style:line-height-at-least="0cm" fo:text-indent="0.529cm" style:auto-text-indent="false" style:vertical-align="auto"/>
      <style:text-properties style:font-name="標楷體" style:letter-kerning="true" style:font-name-asian="標楷體" style:font-size-complex="12pt"/>
    </style:style>
    <style:style style:name="P17" style:family="paragraph" style:parent-style-name="Body_20_Text_20_2">
      <style:paragraph-properties fo:margin-left="0cm" fo:margin-right="0cm" style:line-height-at-least="0cm" fo:text-align="start" style:justify-single-word="false" fo:text-indent="0.529cm" style:auto-text-indent="false" style:vertical-align="auto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Body_20_Text_20_2">
      <style:paragraph-properties fo:margin-left="0cm" fo:margin-right="0cm" style:line-height-at-least="0cm" fo:text-indent="0.529cm" style:auto-text-indent="false" style:vertical-align="auto"/>
      <style:text-properties style:font-name="標楷體" style:letter-kerning="true"/>
    </style:style>
    <style:style style:name="P19" style:family="paragraph" style:parent-style-name="Body_20_Text_20_2">
      <style:paragraph-properties fo:margin-left="0cm" fo:margin-right="0cm" style:line-height-at-least="0cm" fo:text-indent="0.529cm" style:auto-text-indent="false" style:vertical-align="auto"/>
      <style:text-properties style:font-name="標楷體" style:letter-kerning="true" style:font-size-complex="12pt"/>
    </style:style>
    <style:style style:name="P20" style:family="paragraph" style:parent-style-name="Body_20_Text_20_2">
      <style:paragraph-properties fo:margin-left="0cm" fo:margin-right="0cm" style:line-height-at-least="0cm" fo:text-indent="0.529cm" style:auto-text-indent="false" style:vertical-align="auto"/>
    </style:style>
    <style:style style:name="P21" style:family="paragraph" style:parent-style-name="Body_20_Text_20_2">
      <style:paragraph-properties fo:margin-left="0cm" fo:margin-right="0cm" style:line-height-at-least="0cm" fo:text-align="justify" style:justify-single-word="false" fo:text-indent="0.529cm" style:auto-text-indent="false" style:vertical-align="auto"/>
    </style:style>
    <style:style style:name="P22" style:family="paragraph" style:parent-style-name="Body_20_Text_20_2">
      <style:paragraph-properties fo:margin-left="0cm" fo:margin-right="0cm" style:line-height-at-least="0cm" fo:text-indent="0.529cm" style:auto-text-indent="false" style:vertical-align="auto"/>
      <style:text-properties style:letter-kerning="true"/>
    </style:style>
    <style:style style:name="P23" style:family="paragraph" style:parent-style-name="Body_20_Text_20_2">
      <style:paragraph-properties fo:margin-left="0cm" fo:margin-right="0cm" style:line-height-at-least="0cm" fo:text-align="justify" style:justify-single-word="false" fo:text-indent="0.529cm" style:auto-text-indent="false" style:vertical-align="auto"/>
      <style:text-properties style:letter-kerning="tru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end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706cm"/>
      <style:text-properties style:font-name="標楷體" style:font-name-asian="標楷體"/>
    </style:style>
    <style:style style:name="P31" style:family="paragraph" style:parent-style-name="Standard">
      <style:paragraph-properties style:line-height-at-least="0cm"/>
      <style:text-properties style:font-name="標楷體"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34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fo:text-align="end" style:justify-single-word="false"/>
      <style:text-properties style:font-name="標楷體" style:font-name-asian="標楷體"/>
    </style:style>
    <style:style style:name="P47" style:family="paragraph" style:parent-style-name="Standard">
      <style:paragraph-properties style:line-height-at-least="0cm">
        <style:tab-stops>
          <style:tab-stop style:position="0.953cm"/>
          <style:tab-stop style:position="6.992cm" style:type="right"/>
        </style:tab-stops>
      </style:paragraph-properties>
      <style:text-properties style:font-name="標楷體" style:font-name-asian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size-complex="12pt"/>
    </style:style>
    <style:style style:name="P49" style:family="paragraph" style:parent-style-name="Standard">
      <style:paragraph-properties style:line-height-at-least="0cm" fo:text-align="end" style:justify-single-word="false"/>
      <style:text-properties style:font-name="標楷體" style:letter-kerning="true" style:font-name-asian="標楷體" style:font-size-complex="12pt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/>
    </style:style>
    <style:style style:name="P5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fo:language="none" fo:country="none" style:letter-kerning="true" style:font-name-asian="標楷體" style:font-size-asian="10pt" style:language-asian="none" style:country-asian="none" style:font-size-complex="12pt"/>
    </style:style>
    <style:style style:name="P52" style:family="paragraph" style:parent-style-name="Standard">
      <style:paragraph-properties style:line-height-at-least="0cm" fo:text-align="end" style:justify-single-word="false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2pt"/>
    </style:style>
    <style:style style:name="P53" style:family="paragraph" style:parent-style-name="Standard">
      <style:paragraph-properties style:line-height-at-least="0cm"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5" style:family="paragraph" style:parent-style-name="Standard">
      <style:paragraph-properties style:line-height-at-least="0cm"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6" style:family="paragraph" style:parent-style-name="Standard">
      <style:paragraph-properties style:line-height-at-least="0cm"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67" style:family="paragraph" style:parent-style-name="Standard" style:list-style-name="WW8Num2">
      <style:paragraph-properties fo:orphans="2" fo:widows="2"/>
      <style:text-properties style:font-name="標楷體" fo:font-size="11pt" style:font-name-asian="標楷體" style:font-size-asian="11pt" style:font-name-complex="標楷體"/>
    </style:style>
    <style:style style:name="P6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6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0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7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72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3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4" style:family="paragraph" style:parent-style-name="Standard">
      <style:paragraph-properties style:line-height-at-least="0cm" fo:text-align="center" style:justify-single-word="false"/>
      <style:text-properties style:font-name="標楷體" fo:language="none" fo:country="none" style:font-name-asian="標楷體" style:language-asian="none" style:country-asian="none"/>
    </style:style>
    <style:style style:name="P75" style:family="paragraph" style:parent-style-name="Standard">
      <style:paragraph-properties style:line-height-at-least="0cm" fo:text-align="end" style:justify-single-word="false"/>
      <style:text-properties style:font-name="標楷體" fo:language="none" fo:country="none" style:font-name-asian="標楷體" style:language-asian="none" style:country-asian="none"/>
    </style:style>
    <style:style style:name="P76" style:family="paragraph" style:parent-style-name="Standard">
      <style:paragraph-properties style:line-height-at-least="0cm"/>
      <style:text-properties style:font-name="標楷體" fo:font-size="7pt" style:font-name-asian="標楷體" style:font-size-asian="7pt" style:font-name-complex="標楷體" style:font-size-complex="7pt"/>
    </style:style>
    <style:style style:name="P77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78" style:family="paragraph" style:parent-style-name="Standard">
      <style:paragraph-properties style:line-height-at-least="0cm"/>
      <style:text-properties style:font-name="標楷體" fo:font-size="7pt" style:font-name-asian="標楷體" style:font-size-asian="7pt" style:font-name-complex="標楷體" style:font-size-complex="7pt"/>
    </style:style>
    <style:style style:name="P79" style:family="paragraph" style:parent-style-name="Standard">
      <style:paragraph-properties style:line-height-at-least="0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80" style:family="paragraph" style:parent-style-name="Standard">
      <style:paragraph-properties style:line-height-at-least="0cm" fo:text-align="justify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8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9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2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4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6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9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10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0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02" style:family="paragraph" style:parent-style-name="Standard">
      <style:paragraph-properties fo:orphans="2" fo:widows="2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0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P104" style:family="paragraph" style:parent-style-name="Standard">
      <style:paragraph-properties fo:text-align="center" style:justify-single-word="false"/>
    </style:style>
    <style:style style:name="P105" style:family="paragraph" style:parent-style-name="Standard" style:list-style-name="WW8Num2">
      <style:paragraph-properties fo:line-height="0.529cm"/>
    </style:style>
    <style:style style:name="P106" style:family="paragraph" style:parent-style-name="Standard">
      <style:paragraph-properties fo:line-height="0.706cm"/>
    </style:style>
    <style:style style:name="P10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0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9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2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3" style:family="paragraph" style:parent-style-name="Standard">
      <style:paragraph-properties fo:line-height="0.706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14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-asian="標楷體"/>
    </style:style>
    <style:style style:name="P117" style:family="paragraph" style:parent-style-name="Standard">
      <style:paragraph-properties style:line-height-at-least="0cm"/>
      <style:text-properties style:font-name-asian="標楷體"/>
    </style:style>
    <style:style style:name="P11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9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2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21" style:family="paragraph" style:parent-style-name="Standard" style:list-style-name="WW8Num4">
      <style:paragraph-properties style:line-height-at-least="0.423cm"/>
      <style:text-properties style:font-name-asian="標楷體"/>
    </style:style>
    <style:style style:name="P122" style:family="paragraph" style:parent-style-name="Standard">
      <style:paragraph-properties fo:text-align="center" style:justify-single-word="false"/>
      <style:text-properties style:font-name-asian="標楷體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4" style:family="paragraph" style:parent-style-name="Standard">
      <style:paragraph-properties fo:text-align="justify" style:justify-single-word="false"/>
      <style:text-properties style:font-name-asian="標楷體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6" style:family="paragraph" style:parent-style-name="Standard">
      <style:paragraph-properties fo:text-align="center" style:justify-single-word="false"/>
    </style:style>
    <style:style style:name="P127" style:family="paragraph" style:parent-style-name="Standard">
      <style:paragraph-properties style:line-height-at-least="0cm"/>
    </style:style>
    <style:style style:name="P128" style:family="paragraph" style:parent-style-name="Standard">
      <style:text-properties fo:font-size="10pt" style:letter-kerning="true" style:font-size-asian="10pt"/>
    </style:style>
    <style:style style:name="P129" style:family="paragraph" style:parent-style-name="Standard">
      <style:text-properties fo:font-size="10pt" style:font-name-asian="標楷體" style:font-size-asian="10pt"/>
    </style:style>
    <style:style style:name="P130" style:family="paragraph" style:parent-style-name="Standard">
      <style:text-properties fo:font-size="10pt" style:font-name-asian="標楷體" style:font-size-asian="10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2" style:family="paragraph" style:parent-style-name="Standard" style:list-style-name="WW8Num5">
      <style:text-properties fo:font-size="10pt" style:font-name-asian="標楷體" style:font-size-asian="10pt"/>
    </style:style>
    <style:style style:name="P13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4" style:family="paragraph" style:parent-style-name="Standard" style:list-style-name="WW8Num5">
      <style:paragraph-properties fo:text-align="justify" style:justify-single-word="false"/>
      <style:text-properties fo:font-size="10pt" style:font-name-asian="標楷體" style:font-size-asian="10pt"/>
    </style:style>
    <style:style style:name="P13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3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8" style:family="paragraph" style:parent-style-name="Standard">
      <style:paragraph-properties style:line-height-at-least="0cm" fo:text-align="center" style:justify-single-word="false"/>
      <style:text-properties style:font-name="Times New Roman" style:letter-kerning="true" style:font-name-asian="標楷體" style:font-name-complex="Times New Roman"/>
    </style:style>
    <style:style style:name="P139" style:family="paragraph" style:parent-style-name="Standard">
      <style:paragraph-properties style:line-height-at-least="0.423cm" style:snap-to-layout-grid="false"/>
      <style:text-properties style:font-name="Times New Roman" style:letter-kerning="true" style:font-name-asian="標楷體" style:font-name-complex="Times New Roman"/>
    </style:style>
    <style:style style:name="P140" style:family="paragraph" style:parent-style-name="Standard">
      <style:text-properties fo:font-size="11pt" style:font-name-asian="標楷體" style:font-size-asian="11pt"/>
    </style:style>
    <style:style style:name="P141" style:family="paragraph" style:parent-style-name="Standard">
      <style:paragraph-properties fo:orphans="2" fo:widows="2" style:snap-to-layout-grid="false"/>
      <style:text-properties fo:font-size="11pt" style:font-name-asian="標楷體" style:font-size-asian="11pt"/>
    </style:style>
    <style:style style:name="P14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4" style:family="paragraph" style:parent-style-name="Standard">
      <style:text-properties fo:font-size="14pt" style:font-name-asian="標楷體" style:font-size-asian="14pt"/>
    </style:style>
    <style:style style:name="P14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6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147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48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149" style:family="paragraph" style:parent-style-name="Standard">
      <style:paragraph-properties fo:text-align="center" style:justify-single-word="false"/>
      <style:text-properties fo:font-size="14pt" fo:background-color="#d8d8d8" style:font-name-asian="標楷體" style:font-size-asian="14pt"/>
    </style:style>
    <style:style style:name="P150" style:family="paragraph" style:parent-style-name="Standard">
      <style:paragraph-properties fo:line-height="0.423cm"/>
    </style:style>
    <style:style style:name="P15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53" style:family="paragraph" style:parent-style-name="Standard">
      <style:paragraph-properties fo:text-align="center" style:justify-single-word="false"/>
    </style:style>
    <style:style style:name="P154" style:family="paragraph" style:parent-style-name="Standard">
      <style:paragraph-properties fo:text-align="center" style:justify-single-word="false" fo:orphans="2" fo:widows="2"/>
    </style:style>
    <style:style style:name="P155" style:family="paragraph" style:parent-style-name="Standard">
      <style:paragraph-properties style:line-height-at-least="0.423cm" fo:text-align="justify" style:justify-single-word="false"/>
    </style:style>
    <style:style style:name="P156" style:family="paragraph" style:parent-style-name="Standard">
      <style:paragraph-properties fo:text-align="justify" style:justify-single-word="false"/>
    </style:style>
    <style:style style:name="P157" style:family="paragraph" style:parent-style-name="Standard" style:list-style-name="">
      <style:paragraph-properties fo:text-align="justify" style:justify-single-word="false"/>
    </style:style>
    <style:style style:name="P158" style:family="paragraph" style:parent-style-name="Standard">
      <style:paragraph-properties fo:text-align="justify" style:justify-single-word="false" fo:orphans="2" fo:widows="2"/>
    </style:style>
    <style:style style:name="P159" style:family="paragraph" style:parent-style-name="Standard">
      <style:paragraph-properties fo:text-align="center" style:justify-single-word="false"/>
    </style:style>
    <style:style style:name="P160" style:family="paragraph" style:parent-style-name="Standard">
      <style:paragraph-properties fo:orphans="2" fo:widows="2"/>
    </style:style>
    <style:style style:name="P161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62" style:family="paragraph" style:parent-style-name="Standard">
      <style:paragraph-properties fo:text-align="justify" style:justify-single-word="false"/>
    </style:style>
    <style:style style:name="P16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64" style:family="paragraph" style:parent-style-name="Standard">
      <style:text-properties style:font-name="新細明體1" style:font-name-complex="新細明體1"/>
    </style:style>
    <style:style style:name="P165" style:family="paragraph" style:parent-style-name="Standard">
      <style:paragraph-properties fo:margin-top="0.106cm" fo:margin-bottom="0.106cm" loext:contextual-spacing="false" style:line-height-at-least="0.423cm"/>
    </style:style>
    <style:style style:name="P166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167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</style:style>
    <style:style style:name="P168" style:family="paragraph" style:parent-style-name="Standard">
      <style:paragraph-properties fo:margin-top="0.106cm" fo:margin-bottom="0.106cm" loext:contextual-spacing="false" fo:line-height="150%"/>
      <style:text-properties style:font-name="標楷體" style:font-name-asian="標楷體"/>
    </style:style>
    <style:style style:name="P169" style:family="paragraph" style:parent-style-name="Standard">
      <style:paragraph-properties fo:margin-top="0.106cm" fo:margin-bottom="0.106cm" loext:contextual-spacing="false" style:line-height-at-least="0.423cm"/>
      <style:text-properties style:font-name="標楷體" style:font-name-asian="標楷體"/>
    </style:style>
    <style:style style:name="P170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/>
    </style:style>
    <style:style style:name="P171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72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標楷體" style:font-name-asian="標楷體"/>
    </style:style>
    <style:style style:name="P173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top="0.106cm" fo:margin-bottom="0.106cm" loext:contextual-spacing="false" style:line-height-at-least="0.423cm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77" style:family="paragraph" style:parent-style-name="Standard" style:master-page-name="Standard">
      <style:paragraph-properties fo:margin-top="0.106cm" fo:margin-bottom="0.106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/>
    </style:style>
    <style:style style:name="P178" style:family="paragraph" style:parent-style-name="Standard">
      <style:paragraph-properties fo:margin-left="1.27cm" fo:margin-right="0cm" fo:margin-top="0.106cm" fo:margin-bottom="0.106cm" loext:contextual-spacing="false" style:line-height-at-least="0.423cm" fo:text-align="justify" style:justify-single-word="false" fo:text-indent="-1.27cm" style:auto-text-indent="false"/>
    </style:style>
    <style:style style:name="P179" style:family="paragraph" style:parent-style-name="Standard">
      <style:paragraph-properties fo:margin-left="1.27cm" fo:margin-right="0cm" fo:margin-top="0.106cm" fo:margin-bottom="0.106cm" loext:contextual-spacing="false" style:line-height-at-least="0.423cm" fo:text-align="justify" style:justify-single-word="false" fo:text-indent="-1.27cm" style:auto-text-indent="false"/>
      <style:text-properties style:font-name="標楷體" style:font-name-asian="標楷體"/>
    </style:style>
    <style:style style:name="P180" style:family="paragraph" style:parent-style-name="Standard">
      <style:paragraph-properties fo:margin-left="1.27cm" fo:margin-right="0cm" fo:margin-top="0.106cm" fo:margin-bottom="0.106cm" loext:contextual-spacing="false" style:line-height-at-least="0.423cm" fo:text-indent="-1.27cm" style:auto-text-indent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left="1.27cm" fo:margin-right="0cm" fo:margin-top="0.106cm" fo:margin-bottom="0.106cm" loext:contextual-spacing="false" style:line-height-at-least="0.423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left="1.27cm" fo:margin-right="0cm" fo:line-height="0.529cm" fo:text-indent="-1.27cm" style:auto-text-indent="false" style:text-autospace="none" style:punctuation-wrap="simple" style:line-break="normal" style:snap-to-layout-grid="false"/>
    </style:style>
    <style:style style:name="P183" style:family="paragraph" style:parent-style-name="Standard">
      <style:paragraph-properties fo:margin-left="1.27cm" fo:margin-right="0cm" fo:line-height="0.529cm" fo:text-indent="-1.2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/>
    </style:style>
    <style:style style:name="P185" style:family="paragraph" style:parent-style-name="Standard">
      <style:paragraph-properties fo:margin-left="1.27cm" fo:margin-right="0cm" fo:line-height="0.706cm" fo:text-indent="-1.27cm" style:auto-text-indent="false" style:text-autospace="none" style:punctuation-wrap="simple" style:line-break="normal" style:snap-to-layout-grid="false"/>
    </style:style>
    <style:style style:name="P186" style:family="paragraph" style:parent-style-name="Standard">
      <style:paragraph-properties fo:margin-left="1.058cm" fo:margin-right="0cm" fo:line-height="0.529cm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left="1.482cm" fo:margin-right="0cm" fo:margin-top="0.106cm" fo:margin-bottom="0.106cm" loext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2.117cm" fo:margin-right="0cm" fo:text-indent="-1.27cm" style:auto-text-indent="false"/>
    </style:style>
    <style:style style:name="P189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/>
    </style:style>
    <style:style style:name="P190" style:family="paragraph" style:parent-style-name="Standard">
      <style:paragraph-properties fo:margin-left="2.117cm" fo:margin-right="0cm" fo:line-height="0.706cm" fo:text-indent="-1.27cm" style:auto-text-indent="false"/>
      <style:text-properties style:font-name="標楷體" style:font-name-asian="標楷體"/>
    </style:style>
    <style:style style:name="P191" style:family="paragraph" style:parent-style-name="Standard">
      <style:paragraph-properties fo:margin-left="2.117cm" fo:margin-right="0cm" fo:line-height="0.706cm" fo:text-indent="-1.27cm" style:auto-text-indent="false"/>
    </style:style>
    <style:style style:name="P192" style:family="paragraph" style:parent-style-name="Standard">
      <style:paragraph-properties fo:margin-left="2.117cm" fo:margin-right="0cm" fo:line-height="0.706cm" fo:text-indent="-1.27cm" style:auto-text-indent="false" style:text-autospace="none" style:punctuation-wrap="simple" style:line-break="normal" style:snap-to-layout-grid="false"/>
    </style:style>
    <style:style style:name="P193" style:family="paragraph" style:parent-style-name="Standard">
      <style:paragraph-properties fo:margin-left="1.693cm" fo:margin-right="0cm" fo:line-height="0.529cm" fo:text-indent="-0.847cm" style:auto-text-indent="false" style:text-autospace="none" style:punctuation-wrap="simple" style:line-break="normal" style:snap-to-layout-grid="false"/>
      <style:text-properties style:font-name="標楷體" style:font-name-asian="標楷體"/>
    </style:style>
    <style:style style:name="P194" style:family="paragraph" style:parent-style-name="Standard">
      <style:paragraph-properties fo:margin-left="2.117cm" fo:margin-right="0cm" fo:line-height="0.706cm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95" style:family="paragraph" style:parent-style-name="Standard">
      <style:paragraph-properties fo:margin-left="0.847cm" fo:margin-right="0cm" fo:margin-top="0.106cm" fo:margin-bottom="0.106cm" loext:contextual-spacing="false" style:line-height-at-least="0.423cm" fo:text-align="justify" style:justify-single-word="false" fo:text-indent="-0.847cm" style:auto-text-indent="false"/>
    </style:style>
    <style:style style:name="P196" style:family="paragraph" style:parent-style-name="Standard">
      <style:paragraph-properties fo:margin-left="0.635cm" fo:margin-right="0cm" fo:margin-top="0.106cm" fo:margin-bottom="0.106cm" loext:contextual-spacing="false" style:line-height-at-least="0.423cm" fo:text-indent="-0.635cm" style:auto-text-indent="false"/>
    </style:style>
    <style:style style:name="P197" style:family="paragraph" style:parent-style-name="Standard">
      <style:paragraph-properties fo:margin-left="0.318cm" fo:margin-right="0cm" fo:line-height="0.706cm" fo:text-indent="0cm" style:auto-text-indent="false"/>
      <style:text-properties style:font-name="標楷體" style:font-name-asian="標楷體"/>
    </style:style>
    <style:style style:name="P198" style:family="paragraph" style:parent-style-name="Standard">
      <style:paragraph-properties fo:margin-left="0cm" fo:margin-right="0cm" fo:line-height="0.529cm" fo:text-indent="0.423cm" style:auto-text-indent="false"/>
    </style:style>
    <style:style style:name="P199" style:family="paragraph" style:parent-style-name="Standard">
      <style:paragraph-properties fo:margin-left="0cm" fo:margin-right="0cm" fo:line-height="0.706cm" fo:text-indent="0.423cm" style:auto-text-indent="false"/>
    </style:style>
    <style:style style:name="P200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/>
    </style:style>
    <style:style style:name="P201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423cm" style:auto-text-indent="false"/>
    </style:style>
    <style:style style:name="P202" style:family="paragraph" style:parent-style-name="Standard">
      <style:paragraph-properties fo:margin-left="0.423cm" fo:margin-right="0cm" fo:text-indent="0.423cm" style:auto-text-indent="false"/>
    </style:style>
    <style:style style:name="P203" style:family="paragraph" style:parent-style-name="Standard">
      <style:paragraph-properties fo:break-before="page"/>
    </style:style>
    <style:style style:name="P204" style:family="paragraph" style:parent-style-name="Standard">
      <style:paragraph-properties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205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/>
    </style:style>
    <style:style style:name="P206" style:family="paragraph" style:parent-style-name="Standard">
      <style:paragraph-properties fo:margin-left="0cm" fo:margin-right="0cm" style:line-height-at-least="0cm" fo:text-align="center" style:justify-single-word="false" fo:text-indent="1.693cm" style:auto-text-indent="false"/>
      <style:text-properties style:font-name="標楷體" style:font-name-asian="標楷體"/>
    </style:style>
    <style:style style:name="P207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0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6pt" style:font-size-asian="16pt"/>
    </style:style>
    <style:style style:name="P20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210" style:family="paragraph" style:parent-style-name="Standard">
      <style:paragraph-properties fo:margin-left="0cm" fo:margin-right="0cm" fo:margin-top="0.212cm" fo:margin-bottom="0.212cm" loext:contextual-spacing="false" style:line-height-at-least="0.423cm" fo:text-indent="1.693cm" style:auto-text-indent="false"/>
      <style:text-properties style:font-name="標楷體" style:font-name-asian="標楷體" style:font-name-complex="標楷體"/>
    </style:style>
    <style:style style:name="P211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212" style:family="paragraph" style:parent-style-name="Standard">
      <style:paragraph-properties fo:margin-left="0cm" fo:margin-right="0cm" style:line-height-at-least="0cm" fo:text-align="center" style:justify-single-word="false" fo:text-indent="0.847cm" style:auto-text-indent="false"/>
      <style:text-properties style:font-name="標楷體" style:font-name-asian="標楷體"/>
    </style:style>
    <style:style style:name="P213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4" style:family="paragraph" style:parent-style-name="Standard">
      <style:paragraph-properties fo:margin-left="2.54cm" fo:margin-right="0cm" style:line-height-at-least="0cm" fo:text-align="center" style:justify-single-word="false" fo:text-indent="-2.54cm" style:auto-text-indent="false" fo:break-before="page"/>
      <style:text-properties style:font-name="新細明體1" fo:font-size="16pt" style:font-name-asian="標楷體" style:font-size-asian="16pt" style:font-name-complex="新細明體1"/>
    </style:style>
    <style:style style:name="P215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216" style:family="paragraph" style:parent-style-name="Standard">
      <style:paragraph-properties fo:margin-left="11.007cm" fo:margin-right="0cm" fo:text-indent="0.847cm" style:auto-text-indent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17" style:family="paragraph" style:parent-style-name="Standard">
      <style:paragraph-properties fo:margin-left="0cm" fo:margin-right="0cm" fo:text-indent="8.925cm" style:auto-text-indent="false"/>
      <style:text-properties style:font-name="標楷體" fo:font-size="11pt" style:font-name-asian="標楷體" style:font-size-asian="11pt" style:font-name-complex="標楷體"/>
    </style:style>
    <style:style style:name="P218" style:family="paragraph" style:parent-style-name="Standard">
      <style:paragraph-properties fo:margin-left="0cm" fo:margin-right="0cm" fo:text-indent="1.94cm" style:auto-text-indent="false"/>
      <style:text-properties fo:font-size="11pt" style:font-size-asian="11pt"/>
    </style:style>
    <style:style style:name="P219" style:family="paragraph" style:parent-style-name="Standard">
      <style:paragraph-properties fo:margin-left="0.303cm" fo:margin-right="0cm" fo:text-indent="0cm" style:auto-text-indent="false"/>
      <style:text-properties fo:font-size="14pt" style:font-name-asian="標楷體" style:font-size-asian="14pt"/>
    </style:style>
    <style:style style:name="P220" style:family="paragraph" style:parent-style-name="Standard">
      <style:paragraph-properties fo:margin-left="0cm" fo:margin-right="0cm" fo:text-indent="1.552cm" style:auto-text-indent="false"/>
      <style:text-properties fo:font-size="11pt" style:font-size-asian="11pt"/>
    </style:style>
    <style:style style:name="P221" style:family="paragraph" style:parent-style-name="Standard">
      <style:paragraph-properties fo:margin-left="0cm" fo:margin-right="0cm" fo:text-indent="0.776cm" style:auto-text-indent="false" style:snap-to-layout-grid="false"/>
      <style:text-properties fo:font-size="11pt" style:font-name-asian="標楷體" style:font-size-asian="11pt"/>
    </style:style>
    <style:style style:name="P222" style:family="paragraph" style:parent-style-name="Standard">
      <style:paragraph-properties fo:margin-left="0cm" fo:margin-right="0cm" fo:text-indent="2.469cm" style:auto-text-indent="false"/>
      <style:text-properties fo:font-size="14pt" style:font-name-asian="標楷體" style:font-size-asian="14pt"/>
    </style:style>
    <style:style style:name="P223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224" style:family="paragraph" style:parent-style-name="Standard">
      <style:paragraph-properties fo:margin-left="0cm" fo:margin-right="0cm" fo:orphans="2" fo:widows="2" fo:text-indent="0.494cm" style:auto-text-indent="false"/>
      <style:text-properties fo:font-size="14pt" style:font-size-asian="14pt"/>
    </style:style>
    <style:style style:name="P225" style:family="paragraph" style:parent-style-name="Standard">
      <style:paragraph-properties fo:margin-left="0.847cm" fo:margin-right="0cm" fo:line-height="0.529cm" fo:text-indent="0cm" style:auto-text-indent="false" style:text-autospace="none" style:punctuation-wrap="simple" style:line-break="normal" style:snap-to-layout-grid="false"/>
    </style:style>
    <style:style style:name="P226" style:family="paragraph" style:parent-style-name="Standard">
      <style:paragraph-properties fo:margin-left="0.847cm" fo:margin-right="0cm" fo:line-height="0.529cm" fo:text-indent="0cm" style:auto-text-indent="false" style:text-autospace="none" style:punctuation-wrap="simple" style:line-break="normal" style:snap-to-layout-grid="false"/>
    </style:style>
    <style:style style:name="P227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22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1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33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3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235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36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7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23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239" style:family="paragraph" style:parent-style-name="Standard">
      <style:paragraph-properties fo:margin-left="1.695cm" fo:margin-right="0cm" fo:margin-top="0.212cm" fo:margin-bottom="0.212cm" loext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240" style:family="paragraph" style:parent-style-name="Standard">
      <style:paragraph-properties fo:margin-left="1.695cm" fo:margin-right="0cm" fo:margin-top="0.212cm" fo:margin-bottom="0.212cm" loext:contextual-spacing="false" style:line-height-at-least="0.423cm" fo:text-align="center" style:justify-single-word="false" fo:text-indent="-1.695cm" style:auto-text-indent="false"/>
      <style:text-properties fo:font-weight="bold" style:font-name-asian="標楷體" style:font-weight-asian="bold" style:font-weight-complex="bold"/>
    </style:style>
    <style:style style:name="P241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-asian="標楷體"/>
    </style:style>
    <style:style style:name="P242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43" style:family="paragraph" style:parent-style-name="Standard">
      <style:paragraph-properties fo:margin-left="0.423cm" fo:margin-right="0cm" fo:margin-top="0.212cm" fo:margin-bottom="0.212cm" loext:contextual-spacing="false" style:line-height-at-least="0.423cm" fo:text-indent="-0.423cm" style:auto-text-indent="false"/>
      <style:text-properties fo:font-weight="bold" style:font-name-asian="標楷體" style:font-weight-asian="bold" style:font-weight-complex="bold"/>
    </style:style>
    <style:style style:name="P244" style:family="paragraph" style:parent-style-name="Standard">
      <style:paragraph-properties fo:margin-top="0.212cm" fo:margin-bottom="0cm" loext:contextual-spacing="false"/>
    </style:style>
    <style:style style:name="P245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004cm" style:auto-text-indent="false"/>
      <style:text-properties style:font-name="標楷體" style:font-name-asian="標楷體" style:font-name-complex="標楷體"/>
    </style:style>
    <style:style style:name="P246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247" style:family="paragraph" style:parent-style-name="Standard">
      <style:paragraph-properties fo:margin-left="-0.046cm" fo:margin-right="0cm" fo:margin-top="0.212cm" fo:margin-bottom="0.212cm" loext:contextual-spacing="false" style:line-height-at-least="0.423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248" style:family="paragraph" style:parent-style-name="Standard">
      <style:paragraph-properties fo:margin-left="-0.046cm" fo:margin-right="0cm" fo:margin-top="0.212cm" fo:margin-bottom="0.212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249" style:family="paragraph" style:parent-style-name="Standard">
      <style:paragraph-properties fo:margin-left="-0.046cm" fo:margin-right="0cm" fo:margin-top="0.212cm" fo:margin-bottom="0.212cm" loext:contextual-spacing="false" style:line-height-at-least="0.423cm" fo:text-align="justify" style:justify-single-word="false" fo:text-indent="0.00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0" style:family="paragraph" style:parent-style-name="Standard">
      <style:paragraph-properties fo:margin-left="0.496cm" fo:margin-right="0cm" fo:margin-top="0.212cm" fo:margin-bottom="0.212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251" style:family="paragraph" style:parent-style-name="Standard">
      <style:paragraph-properties fo:margin-left="0.496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252" style:family="paragraph" style:parent-style-name="Standard">
      <style:paragraph-properties fo:margin-left="0.496cm" fo:margin-right="0cm" fo:margin-top="0.212cm" fo:margin-bottom="0.212cm" loext:contextual-spacing="false" style:line-height-at-least="0.423cm" fo:text-indent="0cm" style:auto-text-indent="false"/>
    </style:style>
    <style:style style:name="P253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4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55" style:family="paragraph" style:parent-style-name="Standard">
      <style:paragraph-properties fo:margin-left="0.499cm" fo:margin-right="0cm" style:line-height-at-least="0.423cm" fo:text-indent="-0.499cm" style:auto-text-indent="false"/>
    </style:style>
    <style:style style:name="P256" style:family="paragraph" style:parent-style-name="Standard">
      <style:paragraph-properties fo:margin-left="0cm" fo:margin-right="0cm" style:line-height-at-least="0.423cm" fo:text-indent="0.388cm" style:auto-text-indent="false"/>
      <style:text-properties style:font-name="標楷體" fo:font-size="11pt" style:font-size-asian="11pt" style:font-name-complex="標楷體"/>
    </style:style>
    <style:style style:name="P257" style:family="paragraph" style:parent-style-name="Standard">
      <style:paragraph-properties fo:margin-left="0.416cm" fo:margin-right="0cm" style:line-height-at-least="0.423cm" fo:text-indent="-0.41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58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</style:style>
    <style:style style:name="P259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  <style:text-properties style:font-name-asian="標楷體"/>
    </style:style>
    <style:style style:name="P260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  <style:text-properties style:font-name="標楷體" style:font-name-asian="標楷體" style:font-name-complex="標楷體"/>
    </style:style>
    <style:style style:name="P261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fo:font-size="10pt" style:font-name-asian="標楷體" style:font-size-asian="10pt"/>
    </style:style>
    <style:style style:name="P262" style:family="paragraph" style:parent-style-name="Standard">
      <style:paragraph-properties fo:margin-left="0.85cm" fo:margin-right="0cm" fo:text-align="justify" style:justify-single-word="false" fo:text-indent="-0.85cm" style:auto-text-indent="false" style:snap-to-layout-grid="false"/>
      <style:text-properties fo:font-size="10pt" style:font-name-asian="標楷體" style:font-size-asian="10pt"/>
    </style:style>
    <style:style style:name="P26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64" style:family="paragraph" style:parent-style-name="Standard">
      <style:paragraph-properties fo:margin-left="0.002cm" fo:margin-right="0cm" fo:margin-top="0.212cm" fo:margin-bottom="0.212cm" loext:contextual-spacing="false" style:line-height-at-least="0.423cm" fo:text-align="justify" style:justify-single-word="false" fo:text-indent="-0.543cm" style:auto-text-indent="false"/>
    </style:style>
    <style:style style:name="P265" style:family="paragraph" style:parent-style-name="Standard">
      <style:paragraph-properties fo:margin-left="1.27cm" fo:margin-right="0cm" fo:margin-top="0.212cm" fo:margin-bottom="0.212cm" loext:contextual-spacing="false" style:line-height-at-least="0.423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66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style:font-name="標楷體" fo:font-size="10pt" style:font-name-asian="標楷體" style:font-size-asian="10pt" style:font-name-complex="標楷體"/>
    </style:style>
    <style:style style:name="P267" style:family="paragraph" style:parent-style-name="Standard">
      <style:paragraph-properties fo:margin-left="0.476cm" fo:margin-right="0cm" fo:text-indent="-0.476cm" style:auto-text-indent="false"/>
    </style:style>
    <style:style style:name="P26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標楷體" fo:font-size="10pt" style:font-name-asian="標楷體" style:font-size-asian="10pt" style:font-name-complex="標楷體"/>
    </style:style>
    <style:style style:name="P269" style:family="paragraph" style:parent-style-name="Standard">
      <style:paragraph-properties fo:margin-left="0.801cm" fo:margin-right="0cm" fo:margin-top="0.494cm" fo:margin-bottom="0.494cm" loext:contextual-spacing="false" style:line-height-at-least="0.529cm" fo:orphans="2" fo:widows="2" fo:text-indent="-0.801cm" style:auto-text-indent="false" style:punctuation-wrap="simple" style:snap-to-layout-grid="false"/>
    </style:style>
    <style:style style:name="P270" style:family="paragraph" style:parent-style-name="Standard">
      <style:paragraph-properties fo:margin-left="0.9cm" fo:margin-right="0cm" fo:margin-top="0.494cm" fo:margin-bottom="0.494cm" loext:contextual-spacing="false" style:line-height-at-least="0.529cm" fo:orphans="2" fo:widows="2" fo:text-indent="-0.9cm" style:auto-text-indent="false" style:punctuation-wrap="simple" style:snap-to-layout-grid="false"/>
    </style:style>
    <style:style style:name="P271" style:family="paragraph" style:parent-style-name="Standard">
      <style:paragraph-properties fo:margin-left="1.3cm" fo:margin-right="0cm" fo:margin-top="0.494cm" fo:margin-bottom="0.494cm" loext:contextual-spacing="false" style:line-height-at-least="0.529cm" fo:orphans="2" fo:widows="2" fo:text-indent="-1.3cm" style:auto-text-indent="false" style:punctuation-wrap="simple" style:snap-to-layout-grid="false"/>
    </style:style>
    <style:style style:name="P272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27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7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7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7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7" style:family="paragraph" style:parent-style-name="Text_20_body_20_indent">
      <style:paragraph-properties fo:margin-left="0.318cm" fo:margin-right="0cm" fo:line-height="0.529cm" fo:text-indent="0.582cm" style:auto-text-indent="false"/>
    </style:style>
    <style:style style:name="P278" style:family="paragraph" style:parent-style-name="Text_20_body_20_indent">
      <style:paragraph-properties fo:margin-left="1.623cm" fo:margin-right="-0.212cm" fo:line-height="0.529cm" fo:text-indent="-0.776cm" style:auto-text-indent="false"/>
    </style:style>
    <style:style style:name="P279" style:family="paragraph" style:parent-style-name="Text_20_body_20_indent">
      <style:paragraph-properties fo:margin-left="0.87cm" fo:margin-right="0cm" fo:line-height="0.529cm" fo:text-indent="-0.776cm" style:auto-text-indent="false"/>
    </style:style>
    <style:style style:name="P280" style:family="paragraph" style:parent-style-name="Text_20_body_20_indent">
      <style:paragraph-properties fo:margin-left="0.318cm" fo:margin-right="0cm" fo:line-height="0.529cm" fo:text-indent="0.556cm" style:auto-text-indent="false"/>
    </style:style>
    <style:style style:name="P281" style:family="paragraph" style:parent-style-name="Text_20_body_20_indent">
      <style:paragraph-properties fo:margin-left="3.267cm" fo:margin-right="0cm" style:line-height-at-least="0.423cm" fo:text-indent="-3.26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82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283" style:family="paragraph" style:parent-style-name="Text_20_body_20_indent">
      <style:paragraph-properties fo:margin-left="0.905cm" fo:margin-right="0cm" style:line-height-at-least="0.423cm" fo:text-indent="-0.901cm" style:auto-text-indent="false"/>
      <style:text-properties style:font-name="標楷體" fo:font-size="12pt" style:font-name-asian="標楷體" style:font-size-asian="12pt" style:font-name-complex="標楷體"/>
    </style:style>
    <style:style style:name="P284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285" style:family="paragraph" style:parent-style-name="Text_20_body_20_indent">
      <style:paragraph-properties fo:margin-left="0.901cm" fo:margin-right="0cm" style:line-height-at-least="0.423cm" fo:text-indent="-0.051cm" style:auto-text-indent="false"/>
      <style:text-properties style:font-name="標楷體" fo:font-size="12pt" style:font-name-asian="標楷體" style:font-size-asian="12pt" style:font-name-complex="標楷體"/>
    </style:style>
    <style:style style:name="P286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87" style:family="paragraph" style:parent-style-name="Text_20_body_20_indent">
      <style:paragraph-properties fo:margin-left="2.177cm" fo:margin-right="0cm" style:line-height-at-least="0.423cm" fo:text-indent="-2.173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88" style:family="paragraph" style:parent-style-name="Text_20_body_20_indent">
      <style:paragraph-properties fo:margin-left="2.902cm" fo:margin-right="0cm" style:line-height-at-least="0.423cm" fo:text-indent="-2.898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89" style:family="paragraph" style:parent-style-name="Text_20_body_20_indent">
      <style:paragraph-properties fo:margin-left="1.815cm" fo:margin-right="0cm" style:line-height-at-least="0.423cm" fo:text-indent="-1.812cm" style:auto-text-indent="false"/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weight-complex="bold"/>
    </style:style>
    <style:style style:name="P290" style:family="paragraph" style:parent-style-name="內文_20__28_Web_29_">
      <style:paragraph-properties fo:margin-top="0cm" fo:margin-bottom="0cm" loext:contextual-spacing="false" fo:line-height="0.706cm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91" style:family="paragraph" style:parent-style-name="內文_20__28_Web_29_">
      <style:paragraph-properties fo:margin-top="0cm" fo:margin-bottom="0cm" loext:contextual-spacing="false" style:line-height-at-least="0cm" fo:text-align="center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292" style:family="paragraph" style:parent-style-name="內文_20__28_Web_29_">
      <style:paragraph-properties fo:margin-top="0cm" fo:margin-bottom="0cm" loext:contextual-spacing="false" style:line-height-at-least="0.423cm" fo:orphans="0" fo:widows="0"/>
      <style:text-properties style:font-name="Times New Roman" style:letter-kerning="true" style:font-name-asian="標楷體" style:font-name-complex="Times New Roman"/>
    </style:style>
    <style:style style:name="P293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0cm" style:auto-text-indent="false" style:text-autospace="none" style:punctuation-wrap="simple" style:line-break="normal" style:snap-to-layout-grid="false"/>
    </style:style>
    <style:style style:name="P294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95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-1.27cm" style:auto-text-indent="false" style:text-autospace="none" style:punctuation-wrap="simple" style:line-break="normal" style:snap-to-layout-grid="false"/>
    </style:style>
    <style:style style:name="P296" style:family="paragraph" style:parent-style-name="內文_20__28_Web_29_">
      <style:paragraph-properties fo:margin-left="2.117cm" fo:margin-right="0cm" fo:margin-top="0cm" fo:margin-bottom="0cm" loext:contextual-spacing="false" fo:line-height="0.706cm" fo:orphans="0" fo:widows="0" fo:text-indent="-1.2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97" style:family="paragraph" style:parent-style-name="內文_20__28_Web_29_">
      <style:paragraph-properties fo:margin-left="2.117cm" fo:margin-right="0cm" fo:margin-top="0cm" fo:margin-bottom="0cm" loext:contextual-spacing="false" fo:line-height="0.706cm" fo:text-align="center" style:justify-single-word="false" fo:orphans="0" fo:widows="0" fo:text-indent="-1.27cm" style:auto-text-indent="false" fo:break-before="page"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298" style:family="paragraph" style:parent-style-name="內文_20__28_Web_29_">
      <style:paragraph-properties fo:margin-left="0.776cm" fo:margin-right="0cm" fo:margin-top="0cm" fo:margin-bottom="0cm" loext:contextual-spacing="false" fo:line-height="0.529cm" fo:orphans="0" fo:widows="0" fo:text-indent="-0.776cm" style:auto-text-indent="false" style:text-autospace="none" style:punctuation-wrap="simple" style:line-break="normal" style:snap-to-layout-grid="false"/>
    </style:style>
    <style:style style:name="P299" style:family="paragraph" style:parent-style-name="內文_20__28_Web_29_">
      <style:paragraph-properties fo:margin-left="1.041cm" fo:margin-right="-0.212cm" fo:margin-top="0cm" fo:margin-bottom="0cm" loext:contextual-spacing="false" fo:line-height="0.529cm" fo:orphans="0" fo:widows="0" fo:text-indent="-0.194cm" style:auto-text-indent="false" style:text-autospace="none" style:punctuation-wrap="simple" style:line-break="normal" style:snap-to-layout-grid="false"/>
    </style:style>
    <style:style style:name="P300" style:family="paragraph" style:parent-style-name="內文_20__28_Web_29_">
      <style:paragraph-properties fo:margin-left="1.235cm" fo:margin-right="-0.212cm" fo:margin-top="0cm" fo:margin-bottom="0cm" loext:contextual-spacing="false" fo:line-height="0.529cm" fo:orphans="0" fo:widows="0" fo:text-indent="-0.388cm" style:auto-text-indent="false" style:text-autospace="none" style:punctuation-wrap="simple" style:line-break="normal" style:snap-to-layout-grid="false"/>
    </style:style>
    <style:style style:name="P301" style:family="paragraph" style:parent-style-name="內文_20__28_Web_29_" style:list-style-name="">
      <style:paragraph-properties fo:margin-left="1.27cm" fo:margin-right="0cm" fo:margin-top="0cm" fo:margin-bottom="0cm" loext:contextual-spacing="false" fo:line-height="0.529cm" fo:text-align="end" style:justify-single-word="false" fo:orphans="0" fo:widows="0" fo:text-indent="-1.2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302" style:family="paragraph" style:parent-style-name="內文_20__28_Web_29_">
      <style:paragraph-properties fo:margin-left="1.27cm" fo:margin-right="0cm" fo:margin-top="0cm" fo:margin-bottom="0cm" loext:contextual-spacing="false" fo:line-height="0.529cm" fo:text-align="end" style:justify-single-word="false" fo:orphans="0" fo:widows="0" fo:text-indent="-1.27cm" style:auto-text-indent="false" fo:break-before="page" style:text-autospace="none" style:punctuation-wrap="simple" style:line-break="normal" style:snap-to-layout-grid="false"/>
      <style:text-properties fo:font-size="18pt" style:font-name-asian="Arial Unicode MS" style:font-size-asian="18pt"/>
    </style:style>
    <style:style style:name="P303" style:family="paragraph" style:parent-style-name="內文_20__28_Web_29_">
      <style:paragraph-properties fo:margin-left="1.199cm" fo:margin-right="0cm" fo:margin-top="0cm" fo:margin-bottom="0cm" loext:contextual-spacing="false" style:line-height-at-least="0.529cm" fo:text-indent="-1.199cm" style:auto-text-indent="false" style:punctuation-wrap="simple" style:snap-to-layout-grid="false"/>
    </style:style>
    <style:style style:name="P304" style:family="paragraph" style:parent-style-name="日期">
      <style:paragraph-properties style:line-height-at-least="0cm" fo:text-align="center" style:justify-single-word="false"/>
      <style:text-properties style:font-name="標楷體" style:letter-kerning="true"/>
    </style:style>
    <style:style style:name="P305" style:family="paragraph" style:parent-style-name="日期">
      <style:paragraph-properties style:line-height-at-least="0cm"/>
      <style:text-properties style:font-name="標楷體" style:font-name-asian="標楷體"/>
    </style:style>
    <style:style style:name="P306" style:family="paragraph" style:parent-style-name="日期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307" style:family="paragraph" style:parent-style-name="日期">
      <style:paragraph-properties style:line-height-at-least="0cm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2pt"/>
    </style:style>
    <style:style style:name="P308" style:family="paragraph" style:parent-style-name="日期">
      <style:paragraph-properties style:line-height-at-least="0cm" fo:text-align="center" style:justify-single-word="false"/>
    </style:style>
    <style:style style:name="P309" style:family="paragraph" style:parent-style-name="日期">
      <style:paragraph-properties style:line-height-at-least="0cm" fo:text-align="center" style:justify-single-word="false"/>
      <style:text-properties style:font-size-complex="12pt"/>
    </style:style>
    <style:style style:name="P310" style:family="paragraph" style:parent-style-name="本文縮排_20_2">
      <style:paragraph-properties fo:line-height="0.706cm"/>
    </style:style>
    <style:style style:name="P311" style:family="paragraph" style:parent-style-name="本文縮排_20_2" style:list-style-name="WW8Num3">
      <style:paragraph-properties style:line-height-at-least="0.423cm"/>
    </style:style>
    <style:style style:name="P312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313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314" style:family="paragraph">
      <style:paragraph-properties fo:margin-left="0cm" fo:margin-right="0cm" style:line-height-at-least="0cm" fo:text-align="center" fo:text-indent="0.529cm" style:writing-mode="lr-tb"/>
    </style:style>
    <style:style style:name="P315" style:family="paragraph">
      <loext:graphic-properties draw:fill="solid" draw:fill-color="#ffffff"/>
      <style:paragraph-properties fo:margin-left="0cm" fo:margin-right="0cm" style:line-height-at-least="0cm" fo:text-align="center" fo:text-indent="0.529cm" style:writing-mode="lr-tb"/>
    </style:style>
    <style:style style:name="P316" style:family="paragraph">
      <style:paragraph-properties fo:margin-left="0cm" fo:margin-right="0cm" style:line-height-at-least="0cm" fo:text-align="center" fo:text-indent="0.423cm" style:writing-mode="lr-tb"/>
    </style:style>
    <style:style style:name="P317" style:family="paragraph">
      <loext:graphic-properties draw:fill="solid" draw:fill-color="#ffffff"/>
      <style:paragraph-properties fo:margin-left="0cm" fo:margin-right="0cm" style:line-height-at-least="0cm" fo:text-align="center" fo:text-indent="0.423cm" style:writing-mode="lr-tb"/>
    </style:style>
    <style:style style:name="P318" style:family="paragraph">
      <loext:graphic-properties draw:fill="none" draw:fill-color="#ffffff"/>
      <style:paragraph-properties fo:text-align="center" style:writing-mode="lr-tb"/>
    </style:style>
    <style:style style:name="P319" style:family="paragraph">
      <style:paragraph-properties fo:margin-left="0cm" fo:margin-right="0cm" fo:line-height="100%" fo:text-align="center" fo:text-indent="0.582cm" style:writing-mode="lr-tb"/>
    </style:style>
    <style:style style:name="P320" style:family="paragraph">
      <loext:graphic-properties draw:fill="solid" draw:fill-color="#ffffff"/>
      <style:paragraph-properties fo:margin-left="0cm" fo:margin-right="0cm" fo:line-height="100%" fo:text-align="center" fo:text-indent="0.582cm" style:writing-mode="lr-tb"/>
    </style:style>
    <style:style style:name="P321" style:family="paragraph">
      <style:paragraph-properties fo:line-height="100%" fo:text-align="center" style:writing-mode="lr-tb"/>
    </style:style>
    <style:style style:name="P322" style:family="paragraph">
      <loext:graphic-properties draw:fill="solid" draw:fill-color="#ffffff"/>
      <style:paragraph-properties fo:line-height="100%"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style:font-name-asian="標楷體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1.5pt"/>
    </style:style>
    <style:style style:name="T14" style:family="text">
      <style:text-properties style:font-name="標楷體" style:font-name-asian="標楷體" style:font-name-complex="標楷體" style:font-size-complex="11.5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/>
    </style:style>
    <style:style style:name="T17" style:family="text">
      <style:text-properties style:font-name="標楷體" style:letter-kerning="true" style:font-size-complex="12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0pt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2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4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35" style:family="text">
      <style:text-properties style:font-name="標楷體" fo:font-size="11pt" style:text-underline-style="solid" style:text-underline-width="auto" style:text-underline-color="font-color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7" style:family="text"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T3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9" style:family="text">
      <style:text-properties style:font-name="標楷體" fo:font-size="7pt" style:font-name-asian="標楷體" style:font-size-asian="7pt" style:font-name-complex="標楷體" style:font-size-complex="7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6" style:family="text">
      <style:text-properties style:font-name="標楷體" fo:font-size="9pt" style:font-name-asian="標楷體" style:font-size-asian="9pt" style:font-name-complex="標楷體"/>
    </style:style>
    <style:style style:name="T4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4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9" style:family="text">
      <style:text-properties style:font-name="標楷體" fo:font-size="18pt" style:font-name-asian="標楷體" style:font-size-asian="18pt" style:font-name-complex="標楷體"/>
    </style:style>
    <style:style style:name="T50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51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5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54" style:family="text">
      <style:text-properties style:font-name="標楷體" fo:font-size="8pt" style:font-name-asian="標楷體" style:font-size-asian="8pt" style:font-name-complex="標楷體"/>
    </style:style>
    <style:style style:name="T55" style:family="text">
      <style:text-properties style:font-name="標楷體" fo:font-size="8pt" style:text-underline-style="solid" style:text-underline-width="auto" style:text-underline-color="font-color" fo:font-weight="bold" fo:background-color="#d8d8d8" loext:char-shading-value="0" style:font-name-asian="標楷體" style:font-size-asian="8pt" style:font-weight-asian="bold" style:font-name-complex="標楷體" style:font-weight-complex="bold"/>
    </style:style>
    <style:style style:name="T5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9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 style:font-weight-complex="bold"/>
    </style:style>
    <style:style style:name="T60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6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62" style:family="text">
      <style:text-properties style:font-name="標楷體" fo:font-size="12pt" style:font-name-asian="標楷體" style:font-size-asian="12pt" style:font-name-complex="標楷體"/>
    </style:style>
    <style:style style:name="T63" style:family="text">
      <style:text-properties style:font-name="標楷體" fo:letter-spacing="0.217cm" fo:font-weight="bold" style:letter-kerning="false" style:font-name-asian="標楷體" style:font-weight-asian="bold" style:font-name-complex="標楷體" style:font-weight-complex="bold"/>
    </style:style>
    <style:style style:name="T64" style:family="text">
      <style:text-properties style:font-name="標楷體" fo:letter-spacing="0.002cm" fo:font-weight="bold" style:letter-kerning="false" style:font-name-asian="標楷體" style:font-weight-asian="bold" style:font-name-complex="標楷體" style:font-weight-complex="bold"/>
    </style:style>
    <style:style style:name="T65" style:family="text">
      <style:text-properties style:font-name="標楷體" style:letter-kerning="false" style:font-name-asian="標楷體" style:font-name-complex="新細明體1"/>
    </style:style>
    <style:style style:name="T66" style:family="text">
      <style:text-properties style:font-name="標楷體" style:letter-kerning="false" style:font-name-asian="標楷體" style:font-name-complex="新細明體1"/>
    </style:style>
    <style:style style:name="T67" style:family="text">
      <style:text-properties style:font-name="標楷體" style:letter-kerning="false" style:font-name-asian="標楷體" style:font-name-complex="標楷體"/>
    </style:style>
    <style:style style:name="T68" style:family="text">
      <style:text-properties style:font-name-asian="標楷體"/>
    </style:style>
    <style:style style:name="T69" style:family="text">
      <style:text-properties style:font-name-asian="標楷體"/>
    </style:style>
    <style:style style:name="T70" style:family="text">
      <style:text-properties style:font-name-asian="標楷體"/>
    </style:style>
    <style:style style:name="T71" style:family="text">
      <style:text-properties style:font-name-complex="標楷體"/>
    </style:style>
    <style:style style:name="T72" style:family="text">
      <style:text-properties style:font-name-complex="標楷體" style:font-size-complex="16pt"/>
    </style:style>
    <style:style style:name="T73" style:family="text">
      <style:text-properties fo:color="#000000" style:font-name="標楷體" style:text-underline-style="none" style:font-name-asian="標楷體"/>
    </style:style>
    <style:style style:name="T7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5" style:family="text">
      <style:text-properties fo:color="#000000" style:font-name="標楷體" style:font-name-asian="標楷體" style:font-name-complex="標楷體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/>
    </style:style>
    <style:style style:name="T78" style:family="text">
      <style:text-properties style:letter-kerning="true"/>
    </style:style>
    <style:style style:name="T79" style:family="text">
      <style:text-properties style:letter-kerning="true" style:font-size-complex="12pt"/>
    </style:style>
    <style:style style:name="T80" style:family="text">
      <style:text-properties style:letter-kerning="true"/>
    </style:style>
    <style:style style:name="T81" style:family="text">
      <style:text-properties style:letter-kerning="true" style:font-weight-complex="bold"/>
    </style:style>
    <style:style style:name="T82" style:family="text">
      <style:text-properties fo:font-size="10pt" style:font-size-asian="10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style:letter-kerning="true" style:font-size-asian="10pt"/>
    </style:style>
    <style:style style:name="T86" style:family="text">
      <style:text-properties fo:font-size="10pt" style:font-name-asian="標楷體" style:font-size-asian="10pt"/>
    </style:style>
    <style:style style:name="T87" style:family="text">
      <style:text-properties fo:font-size="10pt" style:letter-kerning="false" style:font-name-asian="標楷體" style:font-size-asian="10pt" style:font-size-complex="10pt"/>
    </style:style>
    <style:style style:name="T88" style:family="text">
      <style:text-properties fo:font-size="11pt" style:font-size-asian="11pt"/>
    </style:style>
    <style:style style:name="T89" style:family="text">
      <style:text-properties fo:font-size="11pt" style:font-size-asian="11pt" style:font-size-complex="11pt"/>
    </style:style>
    <style:style style:name="T90" style:family="text">
      <style:text-properties fo:font-size="11pt" style:letter-kerning="true" style:font-size-asian="11pt" style:font-size-complex="11pt" style:font-weight-complex="bold"/>
    </style:style>
    <style:style style:name="T91" style:family="text">
      <style:text-properties fo:font-size="11pt" style:letter-kerning="true" style:font-name-asian="Times New Roman" style:font-size-asian="11pt" style:font-size-complex="11pt" style:font-weight-complex="bold"/>
    </style:style>
    <style:style style:name="T92" style:family="text">
      <style:text-properties fo:font-size="11pt" style:font-name-asian="標楷體" style:font-size-asian="11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fo:font-size="14pt" style:font-size-asian="14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style:font-name-asian="標楷體" style:font-size-asian="14pt"/>
    </style:style>
    <style:style style:name="T97" style:family="text">
      <style:text-properties fo:font-size="14pt" style:font-name-asian="標楷體" style:font-size-asian="14pt"/>
    </style:style>
    <style:style style:name="T98" style:family="text">
      <style:text-properties fo:font-size="14pt" style:letter-kerning="false" style:font-name-asian="Times New Roman" style:font-size-asian="14pt" style:font-size-complex="14pt"/>
    </style:style>
    <style:style style:name="T99" style:family="text">
      <style:text-properties fo:font-size="14pt" style:letter-kerning="false" style:font-name-asian="標楷體" style:font-size-asian="14pt" style:font-size-complex="14pt"/>
    </style:style>
    <style:style style:name="T100" style:family="text">
      <style:text-properties fo:font-size="9pt" style:font-name-asian="Times New Roman" style:font-size-asian="9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 loext:padding="0cm" loext:border="0.51pt solid #000000"/>
    </style:style>
    <style:style style:name="T103" style:family="text">
      <style:text-properties fo:font-weight="bold" style:font-name-asian="標楷體" style:font-weight-asian="bold" style:font-weight-complex="bold"/>
    </style:style>
    <style:style style:name="T104" style:family="text">
      <style:text-properties fo:font-weight="bold" style:font-name-asian="標楷體" style:font-weight-asian="bold" style:font-weight-complex="bold"/>
    </style:style>
    <style:style style:name="T105" style:family="text">
      <style:text-properties fo:font-weight="bold" style:font-name-asian="Times New Roman" style:font-weight-asian="bold" style:font-weight-complex="bold"/>
    </style:style>
    <style:style style:name="T106" style:family="text">
      <style:text-properties fo:font-size="18pt" style:font-name-asian="標楷體" style:font-size-asian="18pt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style:font-name-asian="標楷體"/>
    </style:style>
    <style:style style:name="T111" style:family="text">
      <style:text-properties style:font-name="新細明體1" fo:font-size="11pt" style:font-size-asian="11pt" style:font-name-complex="新細明體1"/>
    </style:style>
    <style:style style:name="T112" style:family="text">
      <style:text-properties style:font-name="新細明體1" style:font-name-complex="新細明體1"/>
    </style:style>
    <style:style style:name="T113" style:family="text">
      <style:text-properties style:font-name="新細明體1" style:font-name-complex="新細明體1"/>
    </style:style>
    <style:style style:name="T114" style:family="text">
      <style:text-properties fo:font-style="italic" style:font-name-asian="標楷體" style:font-style-asian="italic" style:font-style-complex="italic"/>
    </style:style>
    <style:style style:name="T115" style:family="text">
      <style:text-properties fo:font-size="12pt" fo:font-weight="bold" style:font-size-asian="12pt" style:font-weight-asian="bold" style:font-weight-complex="bold"/>
    </style:style>
    <style:style style:name="T116" style:family="text">
      <style:text-properties fo:font-size="12pt" style:font-name-asian="標楷體" style:font-size-asian="12pt"/>
    </style:style>
    <style:style style:name="T117" style:family="text">
      <style:text-properties fo:font-size="12pt" style:font-name-asian="標楷體" style:font-size-asian="12pt"/>
    </style:style>
    <style:style style:name="T118" style:family="text">
      <style:text-properties style:letter-kerning="false" style:font-name-asian="標楷體"/>
    </style:style>
    <style:style style:name="T119" style:family="text">
      <style:text-properties style:letter-kerning="false" style:font-name-asian="標楷體"/>
    </style:style>
    <style:style style:name="T120" style:family="text">
      <style:text-properties style:letter-kerning="false" style:font-name-asian="Times New Roman"/>
    </style:style>
    <style:style style:name="T121" style:family="text">
      <style:text-properties style:use-window-font-color="true" style:font-name="Times New Roman" fo:font-size="10pt" fo:language="en" fo:country="US" style:letter-kerning="fals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2" style:family="text">
      <style:text-properties style:use-window-font-color="true" style:font-name="Times New Roman" fo:font-size="8pt" fo:language="en" fo:country="US" style:letter-kerning="fals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23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2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T1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92cm" fo:min-width="1.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05cm" fo:min-width="0.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98cm" fo:min-width="1.69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3cm" fo:min-width="1.89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381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6cm" fo:min-width="1.73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11cm" fo:min-width="1.9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18cm" fo:min-width="2.18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1.9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國立臺灣大學</text:p>
      <text:p text:style-name="P27"><text:span text:style-name="T6">文</text:span><text:span text:style-name="T6"> </text:span><text:span text:style-name="T6">件</text:span><text:span text:style-name="T6"> </text:span><text:span text:style-name="T6">名</text:span><text:span text:style-name="T6"> </text:span><text:span text:style-name="T6">稱：調閱檔案作業規範</text:span></text:p>
      <text:p text:style-name="P27"><text:span text:style-name="T6">文</text:span><text:span text:style-name="T6"> </text:span><text:span text:style-name="T6">件</text:span><text:span text:style-name="T6"> </text:span><text:span text:style-name="T6">編</text:span><text:span text:style-name="T6"> </text:span><text:span text:style-name="T6">號：A602000-3-003</text:span></text:p>
      <text:p text:style-name="P27"><text:span text:style-name="T6">製</text:span><text:span text:style-name="T6"> </text:span><text:span text:style-name="T6">定</text:span><text:span text:style-name="T6"> </text:span><text:span text:style-name="T6">部</text:span><text:span text:style-name="T6"> </text:span><text:span text:style-name="T6">門：總務處文書組</text:span></text:p>
      <text:p text:style-name="P27"><text:span text:style-name="T6">製</text:span><text:span text:style-name="T6"> </text:span><text:span text:style-name="T6">定 日 期：91年7月22日</text:span></text:p>
      <text:p text:style-name="P168">分 發 單 位：全 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6"><text:span text:style-name="T6">修</text:span><text:span text:style-name="T6"> <text:s/></text:span><text:span text:style-name="T6">訂</text:span><text:span text:style-name="T6"> <text:s/></text:span><text:span text:style-name="T6">紀</text:span><text:span text:style-name="T6"> <text:s/></text:span><text:span text:style-name="T6">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0">修訂日期</text:p>
          </table:table-cell>
          <table:table-cell table:style-name="表格1.B2" office:value-type="string">
            <text:p text:style-name="P170">單據編號</text:p>
          </table:table-cell>
          <table:table-cell table:style-name="表格1.B2" office:value-type="string">
            <text:p text:style-name="P170">修訂內容摘要</text:p>
          </table:table-cell>
          <table:table-cell table:style-name="表格1.B2" office:value-type="string">
            <text:p text:style-name="P170">頁次</text:p>
          </table:table-cell>
          <table:table-cell table:style-name="表格1.E2" office:value-type="string">
            <text:p text:style-name="P170">版本</text:p>
          </table:table-cell>
        </table:table-row>
        <table:table-row table:style-name="表格1.1">
          <table:table-cell table:style-name="表格1.A2" office:value-type="string">
            <text:p text:style-name="P170">94.12.01</text:p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/>
            <text:p text:style-name="P170"><text:soft-page-break/></text:p>
            <text:p text:style-name="P170"/>
            <text:p text:style-name="P170"/>
            <text:p text:style-name="P170"/>
            <text:p text:style-name="P170"/>
          </table:table-cell>
          <table:table-cell table:style-name="表格1.B2" office:value-type="string">
            <text:p text:style-name="P166"><text:span text:style-name="T6">A602000-23</text:span></text:p>
          </table:table-cell>
          <table:table-cell table:style-name="表格1.B2" office:value-type="string">
            <text:p text:style-name="P178"><text:span text:style-name="T6">3. 定義：略。改為依據：依「</text:span><text:span text:style-name="T8">國立臺灣大學檔案</text:span><text:span text:style-name="T8">調</text:span><text:span text:style-name="T8">閱要點</text:span><text:span text:style-name="T6">」執行。</text:span></text:p>
            <text:p text:style-name="P178"><text:span text:style-name="T6">新增4.1</text:span><text:span text:style-name="T8">調案</text:span><text:span text:style-name="T6">流程圖（如附件一）</text:span></text:p>
            <text:p text:style-name="P178"><text:span text:style-name="T6">4.2 「調卷限制」改為「</text:span><text:span text:style-name="T10">借調</text:span><text:span text:style-name="T8">（閱）</text:span><text:span text:style-name="T10">檔案之權限原則</text:span><text:span text:style-name="T6">」。</text:span></text:p>
            <text:p text:style-name="P178"><text:span text:style-name="T6">4.2.1 「調閱案卷以與其主管業務有直接有關係者為限」。改為「</text:span><text:span text:style-name="T10">調閱單位內之檔案需經單位主管核准</text:span><text:span text:style-name="T6">」</text:span><text:span text:style-name="T10">。</text:span></text:p>
            <text:p text:style-name="P178"><text:span text:style-name="T6">4.2.2 「但校長三處首長，學院院長及校長室秘書除外」。改為「</text:span><text:span text:style-name="T10">調閱他單位之檔案</text:span><text:span text:style-name="T8">須經其業務承辦單位主管或共同上級主管同意</text:span><text:span text:style-name="T6">」</text:span><text:span text:style-name="T8">。</text:span></text:p>
            <text:p text:style-name="P178"><text:span text:style-name="T6">4.2.3 「其他人員調閱案件時，須經各該單位主管之核可」。改為「</text:span><text:span text:style-name="T10">校長、副校長、主任秘書可調閱全部檔案</text:span><text:span text:style-name="T6">」</text:span><text:span text:style-name="T10">。</text:span></text:p>
            <text:p text:style-name="P178"><text:span text:style-name="T10">新增4.2.4</text:span><text:span text:style-name="T68">民眾依法申請閱覽、抄錄或複製檔案，依檔案法第三章相關條文</text:span><text:span text:style-name="T12">辦理。其收費辦法依檔案閱覽抄錄複製收費標準收費。</text:span></text:p>
            <text:p text:style-name="P179">4.3 調「卷」人之責任改為調「案」人之責任。</text:p>
            <text:p text:style-name="P178"><text:span text:style-name="T6">4.3.1 「調卷人對於所調案件，應負妥善保管之責」。改為「</text:span><text:span text:style-name="T8">借調之檔案原件應妥慎保管，不得遺失、轉借，或有拆散、污損、添註、塗改、更換、抽取、增加、圈點等破壞檔案原件或變更檔案原件內容之情事。違者應予議處，並負相關責任</text:span><text:span text:style-name="T6">」</text:span><text:span text:style-name="T8">。</text:span></text:p>
            <text:p text:style-name="P178"><text:span text:style-name="T6">4.3.2 「調卷人應負保密之責，不得轉借或轉抄或轉示與業務無關之人」。改為「</text:span><text:span text:style-name="T13">機密檔案歸還時，調案人應在</text:span><text:span text:style-name="T13">機密檔案專用</text:span><text:span text:style-name="T13">封套上加蓋密封章或職名章密封，並加註歸還日期</text:span><text:span text:style-name="T6">」</text:span><text:span text:style-name="T13">。</text:span></text:p>
            <text:p text:style-name="P178"><text:span text:style-name="T6">4.3.3 「調卷人不得抽換損毀」。改為「</text:span><text:span text:style-name="T13">調案人</text:span><text:span text:style-name="T13">員</text:span><text:span text:style-name="T10">退休、</text:span><text:span text:style-name="T8">調(離)職前，應將所借檔案全部清查歸還</text:span><text:span text:style-name="T6">」。</text:span></text:p>
            <text:p text:style-name="P179">4.3.4取消。</text:p>
            <text:p text:style-name="P179">4.4 調「卷」期限改為調「案」期限。</text:p>
            <text:p text:style-name="P181">4.4.1 「調卷期限以三日為原則，其因業務有延長之必要，最多以兩週為限，如仍需借調<text:soft-page-break/>者，需重新填寫調卷證」。改為「借調檔案原件以七日為限。借調檔案原件應於調案期限內歸還，屆期如需繼續使用，應重新填寫調案單辦理續借，續借次數以三次為限」。</text:p>
            <text:p text:style-name="P179">4.5 調「卷」手續改為調「案」手續。</text:p>
            <text:p text:style-name="P182"><text:span text:style-name="T6">4</text:span><text:span text:style-name="T8">.5.1 「調卷必須填寫調卷證，並署名蓋章」。</text:span></text:p>
            <text:p text:style-name="P183">改為「申請借調（閱）檔案時，應以案件或案卷為單位，並由調案人填具調案單，載明下列事項，經調案單位主管或上級長官核准後由調案人或其指派人（均應出示識別證）至檔案室調取：</text:p>
            <text:p text:style-name="P186">（一）案名或案由</text:p>
            <text:p text:style-name="P186">（二）文號</text:p>
            <text:p text:style-name="P186">（三）調閱檔案原件理由</text:p>
            <text:p text:style-name="P186">（四）調案單位</text:p>
            <text:p text:style-name="P186">（五）調案人簽章</text:p>
            <text:p text:style-name="P186">（六）聯絡電話</text:p>
            <text:p text:style-name="P187">（七）借調日期」</text:p>
            <text:p text:style-name="P178"><text:span text:style-name="T8">4.5.2 「調卷人於歸還卷宗時，管卷人員應將調卷證交還調卷人」。改為「調閱機密檔案時，</text:span><text:span text:style-name="T8">由調案人或調案單位指定人員親至檔案管理單位簽收。但屬極機密以上等級者，應由調案人親自</text:span><text:span text:style-name="T8">辦理」</text:span><text:span text:style-name="T8">。</text:span></text:p>
            <text:p text:style-name="P183">4.5.3 「檔案管理人應在調卷簿上確實登錄借卷之調卷人、單位、卷名、宗次、借卷日期及還卷時之日期，以備查考」。改為「檔案調出後，檔案管理人員應作成調案紀錄；調案紀錄，得以紀錄簿或電子紀錄方式為之。檔案管理人員對於歸還之檔案應詳細查檢無誤後，於調案單及調案紀錄上註記歸還日期。調案紀錄於其所載檔案銷毀或移轉後，始得銷毀之」。 </text:p>
            <text:p text:style-name="P184">新增</text:p>
            <text:p text:style-name="P189">5.3 檔案法</text:p>
            <text:p text:style-name="P189">5.4 機密檔案管理辦法</text:p>
            <text:p text:style-name="P189">5.5 機關檔案檢調作業要點</text:p>
            <text:p text:style-name="P189">5.6 檔案閱覽抄錄複製收費標準</text:p>
            <text:p text:style-name="P188"><text:span text:style-name="T6">5.7</text:span><text:a xlink:type="simple" xlink:href="http://host.cc.ntu.edu.tw/sec/All_Law/3/3-04.html" text:style-name="Internet_20_link" text:visited-style-name="Visited_20_Internet_20_Link"><text:span text:style-name="Internet_20_link"><text:span text:style-name="T73">國立臺灣大學檔案調閱要點</text:span></text:span></text:a></text:p>
            <text:p text:style-name="P189">6.1國立臺灣大學調案單(如表一)</text:p>
            <text:p text:style-name="P189">6.2 國立臺灣大學檔案應用申請書(如表二)</text:p>
            <text:p text:style-name="P193">6.3 國立臺灣大學檔案應用申請審核表(如表三)</text:p>
          </table:table-cell>
          <table:table-cell table:style-name="表格1.B2" office:value-type="string">
            <text:p text:style-name="P170">3</text:p>
          </table:table-cell>
          <table:table-cell table:style-name="表格1.E2" office:value-type="string">
            <text:p text:style-name="P170">02</text:p>
          </table:table-cell>
        </table:table-row>
        <text:soft-page-break/>
        <table:table-row table:style-name="表格1.4">
          <table:table-cell table:style-name="表格1.A4" office:value-type="string">
            <text:p text:style-name="P170">95.12.12</text:p>
          </table:table-cell>
          <table:table-cell table:style-name="表格1.B4" office:value-type="string">
            <text:p text:style-name="P166"><text:span text:style-name="T6">A602000-28</text:span></text:p>
          </table:table-cell>
          <table:table-cell table:style-name="表格1.B4" office:value-type="string">
            <text:p text:style-name="P175">4.4.1借調檔案原件以7日為限。</text:p>
            <text:p text:style-name="P175">改為</text:p>
            <text:p text:style-name="P180">4.4.1借調檔案原件以7日為限，逾期未歸還者，檔管人員依規定辦理稽催。</text:p>
            <text:p text:style-name="P185"><text:span text:style-name="T6">4</text:span><text:span text:style-name="T8">.5.1 申請借調（閱）檔案時，應以案件或案卷為單位，並由調案人填具調案單，載明下列事項，經調案單位主管或上級長官核准後由調案人或其指派人（均應出示識別證）至檔案室調取：</text:span></text:p>
            <text:p text:style-name="P194">（一）案名或案由</text:p>
            <text:p text:style-name="P194">（二）文號</text:p>
            <text:p text:style-name="P194">（三）調閱檔案原件理由</text:p>
            <text:p text:style-name="P194">（四）調案單位</text:p>
            <text:p text:style-name="P194">（五）調案人簽章</text:p>
            <text:p text:style-name="P194">（六）聯絡電話</text:p>
            <text:p text:style-name="P294">（七）借調日期</text:p>
            <text:p text:style-name="P290">改為</text:p>
            <text:p text:style-name="P181">4.5.1 申請借調（閱）檔案時，應以案件或案卷為單位，並由調案人填具調案單，經調案單位主管或上級長官核准後由調案人或其指派人（均應出示識別證）至檔案室調取。</text:p>
          </table:table-cell>
          <table:table-cell table:style-name="表格1.D4" office:value-type="string">
            <text:p text:style-name="P170">1</text:p>
          </table:table-cell>
          <table:table-cell table:style-name="表格1.E4" office:value-type="string">
            <text:p text:style-name="P170">3</text:p>
          </table:table-cell>
        </table:table-row>
        <table:table-row table:style-name="表格1.1">
          <table:table-cell table:style-name="表格1.A2" office:value-type="string">
            <text:p text:style-name="P171"/>
          </table:table-cell>
          <table:table-cell table:style-name="表格1.B2" office:value-type="string">
            <text:p text:style-name="P171"/>
          </table:table-cell>
          <table:table-cell table:style-name="表格1.B2" office:value-type="string">
            <text:p text:style-name="P28">新增</text:p>
            <text:p text:style-name="P195"><text:span text:style-name="T6">6.4</text:span><text:span text:style-name="T68">國立臺灣大學逾期未歸還檔案稽催單（如表四）</text:span></text:p>
          </table:table-cell>
          <table:table-cell table:style-name="表格1.B2" office:value-type="string">
            <text:p text:style-name="P170">2</text:p>
          </table:table-cell>
          <table:table-cell table:style-name="表格1.E2" office:value-type="string">
            <text:p text:style-name="P170">3</text:p>
          </table:table-cell>
        </table:table-row>
        <table:table-row table:style-name="表格1.1">
          <table:table-cell table:style-name="表格1.A2" office:value-type="string">
            <text:p text:style-name="P171"/>
          </table:table-cell>
          <table:table-cell table:style-name="表格1.B2" office:value-type="string">
            <text:p text:style-name="P171"/>
          </table:table-cell>
          <table:table-cell table:style-name="表格1.B2" office:value-type="string">
            <text:p text:style-name="P172">修改</text:p>
            <text:p text:style-name="P172">調案流程圖</text:p>
            <text:p text:style-name="P167"><text:span text:style-name="T6">「登錄調案簿」改為「</text:span><text:span text:style-name="T68">登錄調案紀錄</text:span><text:span text:style-name="T6">」及「</text:span><text:span text:style-name="T68">登錄歸還紀錄</text:span><text:span text:style-name="T6">」</text:span></text:p>
          </table:table-cell>
          <table:table-cell table:style-name="表格1.B2" office:value-type="string">
            <text:p text:style-name="P170">3</text:p>
          </table:table-cell>
          <table:table-cell table:style-name="表格1.E2" office:value-type="string">
            <text:p text:style-name="P170">3</text:p>
          </table:table-cell>
        </table:table-row>
        <table:table-row table:style-name="表格1.1">
          <table:table-cell table:style-name="表格1.A2" office:value-type="string">
            <text:p text:style-name="P173">96.10.25</text:p>
          </table:table-cell>
          <table:table-cell table:style-name="表格1.B2" office:value-type="string">
            <text:p text:style-name="P166"><text:span text:style-name="T8">A602000-30</text:span></text:p>
          </table:table-cell>
          <table:table-cell table:style-name="表格1.B2" office:value-type="string">
            <text:p text:style-name="P167"><text:span text:style-name="T8">修改4.1.1調案流程圖（如附件一）</text:span></text:p>
            <text:p text:style-name="P167"><text:span text:style-name="T8">新增4.1.2民眾檔案應用申請，流程圖（如附件二）</text:span></text:p>
            <text:p text:style-name="P165"><text:span text:style-name="T8">新增7.5國立臺灣大學檔案複製收費明細（表五）</text:span></text:p>
            <text:p text:style-name="P174"/>
            <text:p text:style-name="P165"><text:span text:style-name="T8">新增5調案案件設定：</text:span></text:p>
            <text:p text:style-name="P196"><text:span text:style-name="T8"><text:s/>5.1一般件之條件設定以調案單詳載以下條件：文號、調案單位、調案人、調案單位主管（若調閱他處室檔案，須業務單位主管會章）、聯絡電話、傳真電話或電子郵件地址等。</text:span></text:p>
            <text:p text:style-name="P165"><text:span text:style-name="T8"><text:s/>5.2特殊件設定為未填具文號者等。</text:span></text:p>
          </table:table-cell>
          <table:table-cell table:style-name="表格1.B2" office:value-type="string">
            <text:p text:style-name="P173">3</text:p>
            <text:p text:style-name="P173">4</text:p>
            <text:p text:style-name="P173">2</text:p>
            <text:p text:style-name="P173"/>
            <text:p text:style-name="P173">2</text:p>
            <text:p text:style-name="P173"/>
            <text:p text:style-name="P173"/>
            <text:p text:style-name="P173"/>
            <text:p text:style-name="P173"/>
            <text:p text:style-name="P173"/>
          </table:table-cell>
          <table:table-cell table:style-name="表格1.E2" office:value-type="string">
            <text:p text:style-name="P173">04</text:p>
            <text:p text:style-name="P173">04</text:p>
            <text:p text:style-name="P173">04</text:p>
            <text:p text:style-name="P173"/>
            <text:p text:style-name="P173">04</text:p>
            <text:p text:style-name="P173"/>
            <text:p text:style-name="P173"/>
            <text:p text:style-name="P173"/>
            <text:p text:style-name="P173"/>
            <text:p text:style-name="P173"/>
          </table:table-cell>
        </table:table-row>
        <text:soft-page-break/>
        <table:table-row table:style-name="表格1.1">
          <table:table-cell table:style-name="表格1.A2" office:value-type="string">
            <text:p text:style-name="P166"><text:span text:style-name="T8">99.10.12</text:span></text:p>
            <text:p text:style-name="P173"/>
            <text:p text:style-name="P173"/>
          </table:table-cell>
          <table:table-cell table:style-name="表格1.B2" office:value-type="string">
            <text:p text:style-name="P166"><text:span text:style-name="T8">A602000-38</text:span></text:p>
            <text:p text:style-name="P173"/>
            <text:p text:style-name="P173"/>
          </table:table-cell>
          <table:table-cell table:style-name="表格1.B2" office:value-type="string">
            <text:p text:style-name="P167"><text:span text:style-name="T8">修改4.2.4、6.1、6.2、6.3、6.4內表示序位、金額及時間改為阿拉伯數字。</text:span></text:p>
            <text:p text:style-name="P165"><text:span text:style-name="T8">修改4.5.1...經調案單位主管或上級長官核准後由調案人或其指派人（均應出示識別證）至檔案室調取。</text:span></text:p>
            <text:p text:style-name="P174">改為</text:p>
            <text:p text:style-name="P165"><text:span text:style-name="T8">4.5.1</text:span><text:span text:style-name="T8">…</text:span><text:span text:style-name="T8">經調案單位主管或上級長官核准後，以傳真、e-mail或由調案人或其指派人（均應出示識別證）至檔案室調取影本或原件。</text:span></text:p>
          </table:table-cell>
          <table:table-cell table:style-name="表格1.B2" office:value-type="string">
            <text:p text:style-name="P173">4</text:p>
            <text:p text:style-name="P173"/>
            <text:p text:style-name="P173"/>
          </table:table-cell>
          <table:table-cell table:style-name="表格1.E2" office:value-type="string">
            <text:p text:style-name="P166"><text:span text:style-name="T8">05</text:span></text:p>
            <text:p text:style-name="P173"/>
            <text:p text:style-name="P173"/>
          </table:table-cell>
        </table:table-row>
        <table:table-row table:style-name="表格1.1">
          <table:table-cell table:style-name="表格1.A2" office:value-type="string">
            <text:p text:style-name="P173">102.10.01</text:p>
          </table:table-cell>
          <table:table-cell table:style-name="表格1.B2" office:value-type="string">
            <text:p text:style-name="P166"><text:span text:style-name="T8">A602000-44</text:span></text:p>
            <text:p text:style-name="P173"/>
          </table:table-cell>
          <table:table-cell table:style-name="表格1.B2" office:value-type="string">
            <text:p text:style-name="P175">修改4.1.2調案流程圖中判讀是否標示圖形為菱形（如附件二）</text:p>
          </table:table-cell>
          <table:table-cell table:style-name="表格1.B2" office:value-type="string">
            <text:p text:style-name="P173">4</text:p>
          </table:table-cell>
          <table:table-cell table:style-name="表格1.E2" office:value-type="string">
            <text:p text:style-name="P166"><text:span text:style-name="T8">06</text:span></text:p>
          </table:table-cell>
        </table:table-row>
        <table:table-row table:style-name="表格1.1">
          <table:table-cell table:style-name="表格1.A10" office:value-type="string">
            <text:p text:style-name="P166"><text:span text:style-name="T8">110.03.08</text:span></text:p>
          </table:table-cell>
          <table:table-cell table:style-name="表格1.D4" office:value-type="string">
            <text:p text:style-name="P170">A602000-58</text:p>
          </table:table-cell>
          <table:table-cell table:style-name="表格1.D4" office:value-type="string">
            <text:p text:style-name="P175">4.4.1借調檔案原件以7日為限，逾期未歸還者，檔管人員依規定辦理稽催。</text:p>
            <text:p text:style-name="P175">借調檔案原件應於調案期限內歸還，屆期如需繼續使用，應重新填寫調案單辦理續借，續借次數以3次為限。</text:p>
            <text:p text:style-name="P175">改為</text:p>
            <text:p text:style-name="P175">4.4.1借調檔案原件以14日為限，逾期未歸還者，檔管人員依規定辦理稽催。</text:p>
            <text:p text:style-name="P175">借調檔案原件應於調案期限內歸還，屆期如需繼續使用，應簽文提出展期申請，展期次數以3次為限。</text:p>
            <text:p text:style-name="P167"><text:span text:style-name="T8">修改6.1國立臺灣大學調案單(表一)本校檔案調閱要點摘錄內容。</text:span></text:p>
            <text:p text:style-name="P167"><text:span text:style-name="T8">修改6.2國立臺灣大學檔案應用申請書(表二) 填寫須知及收費標準第四、五點內容。</text:span></text:p>
            <text:p text:style-name="P167"><text:span text:style-name="T8">修改6.3</text:span><text:span text:style-name="T6">國立臺灣大學檔案應用申請審核表(表三)</text:span><text:span text:style-name="T8"> 填寫須知及收費標準第四、五點內容。</text:span></text:p>
            <text:p text:style-name="P167"><text:span text:style-name="T8">修改6.4</text:span><text:span text:style-name="T68">國立臺灣大學逾期未歸還檔案稽催單（表四）</text:span><text:span text:style-name="T8">本校檔案調閱要點摘錄內容。</text:span></text:p>
            <text:p text:style-name="P167"><text:span text:style-name="T8">修改6.5國立臺灣大學檔案複製收費明細（表五）收費項目、收費標準及備註內容</text:span></text:p>
          </table:table-cell>
          <table:table-cell table:style-name="表格1.D4" office:value-type="string">
            <text:p text:style-name="P173">1</text:p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表一</text:p>
            <text:p text:style-name="P173"/>
            <text:p text:style-name="P173">表二</text:p>
            <text:p text:style-name="P173"/>
            <text:p text:style-name="P173">表三</text:p>
            <text:p text:style-name="P173"/>
            <text:p text:style-name="P173">表四</text:p>
            <text:p text:style-name="P173"/>
            <text:p text:style-name="P173">表五</text:p>
          </table:table-cell>
          <table:table-cell table:style-name="表格1.E4" office:value-type="string">
            <text:p text:style-name="P173">07</text:p>
          </table:table-cell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國立臺灣大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6">文件編號</text:p>
          </table:table-cell>
          <table:table-cell table:style-name="表格2.A1" office:value-type="string">
            <text:p text:style-name="P29">A602000-3-003</text:p>
          </table:table-cell>
          <table:table-cell table:style-name="表格2.A1" office:value-type="string">
            <text:p text:style-name="P104"><text:span text:style-name="T68">文</text:span><text:span text:style-name="T76"> </text:span><text:span text:style-name="T68">件</text:span><text:span text:style-name="T76"> </text:span><text:span text:style-name="T68">名</text:span><text:span text:style-name="T76"> </text:span><text:span text:style-name="T68">稱</text:span></text:p>
          </table:table-cell>
          <table:table-cell table:style-name="表格2.A1" office:value-type="string">
            <text:p text:style-name="P104"><text:span text:style-name="T68">版</text:span><text:span text:style-name="T76"> <text:s/></text:span><text:span text:style-name="T68">本</text:span></text:p>
          </table:table-cell>
          <table:table-cell table:style-name="表格2.E1" office:value-type="string">
            <text:p text:style-name="P104"><text:span text:style-name="T68">07</text:span></text:p>
          </table:table-cell>
        </table:table-row>
        <table:table-row table:style-name="表格2.1">
          <table:table-cell table:style-name="表格2.A1" office:value-type="string">
            <text:p text:style-name="P116">製定單位</text:p>
          </table:table-cell>
          <table:table-cell table:style-name="表格2.A1" office:value-type="string">
            <text:p text:style-name="P116">文書組</text:p>
          </table:table-cell>
          <table:table-cell table:style-name="表格2.A1" office:value-type="string">
            <text:p text:style-name="P29">調閱檔案作業規範</text:p>
          </table:table-cell>
          <table:table-cell table:style-name="表格2.A1" office:value-type="string">
            <text:p text:style-name="P104"><text:span text:style-name="T68">頁</text:span><text:span text:style-name="T76"> <text:s/></text:span><text:span text:style-name="T68">數</text:span></text:p>
          </table:table-cell>
          <table:table-cell table:style-name="表格2.E1" office:value-type="string">
            <text:p text:style-name="P104"><text:span text:style-name="T68">1/4</text:span></text:p>
          </table:table-cell>
        </table:table-row>
      </table:table>
      <text:p text:style-name="P30">1. 目的：為保護檔案之安全完整與檔案之靈活應用暨提升行政效率，特製定本規範。 </text:p>
      <text:p text:style-name="P30">2. 範圍：凡業務承辦人及其他人員需調閱檔案時均適用本作業規範。</text:p>
      <text:p text:style-name="P106"><text:span text:style-name="T6">3. 依據：依「</text:span><text:span text:style-name="T8">國立臺灣大學檔案</text:span><text:span text:style-name="T8">調</text:span><text:span text:style-name="T8">閱要點</text:span><text:span text:style-name="T6">」執行。</text:span></text:p>
      <text:p text:style-name="P30">4. 作業內容：</text:p>
      <text:p text:style-name="P197">4.1調案流程</text:p>
      <text:p text:style-name="P198"><text:span text:style-name="T6">4.1.1校內</text:span><text:span text:style-name="T8">調案</text:span><text:span text:style-name="T6">流程圖（如附件一）</text:span></text:p>
      <text:p text:style-name="P198"><text:span text:style-name="T6">4.1.2</text:span><text:span text:style-name="T8">民眾調案流程圖（如附件二）</text:span></text:p>
      <text:p text:style-name="P199"><text:span text:style-name="T6">4.2 </text:span><text:span text:style-name="T10">借調</text:span><text:span text:style-name="T8">（閱）</text:span><text:span text:style-name="T10">檔案之權限原則：</text:span></text:p>
      <text:p text:style-name="P191"><text:span text:style-name="T6">4.2.1</text:span><text:span text:style-name="T10">調閱單位內之檔案須經單位主管核准。</text:span></text:p>
      <text:p text:style-name="P191"><text:span text:style-name="T6">4.2.2</text:span><text:span text:style-name="T10">調閱他單位之檔案</text:span><text:span text:style-name="T8">須經其業務承辦單位主管或共同上級主管同意。</text:span></text:p>
      <text:p text:style-name="P191"><text:span text:style-name="T6">4.2.3</text:span><text:span text:style-name="T10">校長、副校長、主任秘書可調閱全部檔案。</text:span></text:p>
      <text:p text:style-name="P191"><text:span text:style-name="T10">4.2.4民眾依法申請檔案閱覽</text:span><text:span text:style-name="T8">、抄錄或複製檔案</text:span><text:span text:style-name="T13">，</text:span><text:span text:style-name="T13">依檔案法相關條文辦理</text:span><text:span text:style-name="T10">。</text:span></text:p>
      <text:p text:style-name="P200">4.3 調案人之責任：</text:p>
      <text:p text:style-name="P191"><text:span text:style-name="T6">4.3.1</text:span><text:span text:style-name="T8">借調之檔案原件應妥慎保管，不得遺失、轉借，或有拆散、污損、添註、塗改、更換、抽取、增加、圈點等破壞檔案原件或變更檔案原件內容之情事。違者應予議處，並負相關責任。</text:span></text:p>
      <text:p text:style-name="P191"><text:span text:style-name="T6">4.3.2 </text:span><text:span text:style-name="T13">機密檔案歸還時，調案人應在</text:span><text:span text:style-name="T13">機密檔案專用</text:span><text:span text:style-name="T13">封套上加蓋密封章或職名章密封，並加註歸還日期。</text:span></text:p>
      <text:p text:style-name="P191"><text:span text:style-name="T6">4.3.3 </text:span><text:span text:style-name="T13">調案人</text:span><text:span text:style-name="T13">員</text:span><text:span text:style-name="T10">退休、</text:span><text:span text:style-name="T8">調(離)職前，應將所借檔案全部清查歸還。</text:span></text:p>
      <text:p text:style-name="P200">4.4 調案期限：</text:p>
      <text:p text:style-name="P192"><text:span text:style-name="T8">4.4.1借調檔案原件以14日為限，逾期未歸還者，檔管人員依規定辦理稽催。</text:span></text:p>
      <text:p text:style-name="P310">借調檔案原件應於調案期限內歸還，屆期如需繼續使用，應簽文提出展期申請，展期次數以3次為限。</text:p>
      <text:p text:style-name="P200">4.5 調案手續：</text:p>
      <text:p text:style-name="P192"><text:span text:style-name="T6">4</text:span><text:span text:style-name="T8">.5.1 申請借調（閱）檔案時，應以案件或案卷為單位，並由調案人填具調案單，經調案單位主管或上級長官核准後，以傳真、e-mail或由調案人或其指派人（均應出示識別證）至檔案室調取影本或原件。</text:span></text:p>
      <text:p text:style-name="P295"><text:span text:style-name="T8">4.5.2 調閱機密檔案時，</text:span><text:span text:style-name="T8">由調案人或調案單位指定人員親至檔案管理單位簽收。但屬極</text:span></text:p>
      <text:p text:style-name="P293"><text:span text:style-name="T8">機密以上等級者，應由調案人親自</text:span><text:span text:style-name="T8">辦理</text:span><text:span text:style-name="T8">。</text:span><text:span text:style-name="T8"> </text:span></text:p>
      <text:p text:style-name="P296">4.5.3 檔案調出後，檔案管理人員應作成調案紀錄；調案紀錄，得以紀錄簿或電子紀錄方式為之。檔案管理人員對於歸還之檔案應詳細查檢無誤後，於調案單及調案紀錄上註記歸還日期。調案紀錄於其所載檔案銷毀或移轉後，始得銷毀之。</text:p>
      <text:p text:style-name="P297">國立臺灣大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16">文件編號</text:p>
          </table:table-cell>
          <table:table-cell table:style-name="表格3.A1" office:value-type="string">
            <text:p text:style-name="P29">A602000-3-003</text:p>
          </table:table-cell>
          <table:table-cell table:style-name="表格3.A1" office:value-type="string">
            <text:p text:style-name="P104"><text:span text:style-name="T68">文</text:span><text:span text:style-name="T76"> </text:span><text:span text:style-name="T68">件</text:span><text:span text:style-name="T76"> </text:span><text:span text:style-name="T68">名</text:span><text:span text:style-name="T76"> </text:span><text:span text:style-name="T68">稱</text:span></text:p>
          </table:table-cell>
          <table:table-cell table:style-name="表格3.A1" office:value-type="string">
            <text:p text:style-name="P104"><text:span text:style-name="T68">版</text:span><text:span text:style-name="T76"> <text:s/></text:span><text:span text:style-name="T68">本</text:span></text:p>
          </table:table-cell>
          <table:table-cell table:style-name="表格3.E1" office:value-type="string">
            <text:p text:style-name="P104"><text:span text:style-name="T68">07</text:span></text:p>
          </table:table-cell>
        </table:table-row>
        <table:table-row table:style-name="表格3.1">
          <table:table-cell table:style-name="表格3.A1" office:value-type="string">
            <text:p text:style-name="P116">製定單位</text:p>
          </table:table-cell>
          <table:table-cell table:style-name="表格3.A1" office:value-type="string">
            <text:p text:style-name="P116">文書組</text:p>
          </table:table-cell>
          <table:table-cell table:style-name="表格3.A1" office:value-type="string">
            <text:p text:style-name="P29">調閱檔案作業規範</text:p>
          </table:table-cell>
          <table:table-cell table:style-name="表格3.A1" office:value-type="string">
            <text:p text:style-name="P104"><text:span text:style-name="T68">頁</text:span><text:span text:style-name="T76"> <text:s/></text:span><text:span text:style-name="T68">數</text:span></text:p>
          </table:table-cell>
          <table:table-cell table:style-name="表格3.E1" office:value-type="string">
            <text:p text:style-name="P116">2/4</text:p>
          </table:table-cell>
        </table:table-row>
      </table:table>
      <text:p text:style-name="P169"/>
      <text:p text:style-name="P106"><text:span text:style-name="T6">5. 相關文件</text:span></text:p>
      <text:p text:style-name="P191"><text:span text:style-name="T6">5.1 機關檔案管理作業手冊</text:span></text:p>
      <text:p text:style-name="P191"><text:span text:style-name="T6">5.2 國立臺灣大學檔案分類目錄表</text:span></text:p>
      <text:p text:style-name="P191"><text:span text:style-name="T6">5.3 檔案法</text:span></text:p>
      <text:p text:style-name="P191"><text:span text:style-name="T6">5.4 機密檔案管理辦法</text:span></text:p>
      <text:p text:style-name="P191"><text:span text:style-name="T6">5.5 機關檔案檢調作業要點</text:span></text:p>
      <text:p text:style-name="P191"><text:span text:style-name="T6">5.6 檔案閱覽抄錄複製收費標準</text:span></text:p>
      <text:p text:style-name="P191"><text:span text:style-name="T6">5.7 國立臺灣大學檔案調閱要點</text:span></text:p>
      <text:p text:style-name="P106"><text:span text:style-name="T6">6. 使用表單：</text:span></text:p>
      <text:p text:style-name="P191"><text:span text:style-name="T6">6.1國立臺灣大學調案單(如表一)</text:span></text:p>
      <text:p text:style-name="P191"><text:span text:style-name="T6">6.2 國立臺灣大學檔案應用申請書(如表二)</text:span></text:p>
      <text:p text:style-name="P191"><text:span text:style-name="T6">6.3 國立臺灣大學檔案應用申請審核表(如表三)</text:span></text:p>
      <text:p text:style-name="P202"><text:span text:style-name="T6">6.4 </text:span><text:span text:style-name="T68">國立臺灣大學逾期未歸還檔案稽催單（如表四）</text:span></text:p>
      <text:p text:style-name="P191"><text:span text:style-name="T8">6.5 國立臺灣大學檔案複製收費明細（表五）</text:span></text:p>
      <text:p text:style-name="P37"/>
      <text:p text:style-name="P190"/>
      <text:p text:style-name="P190"/>
      <text:p text:style-name="P190"/>
      <text:p text:style-name="P203"><text:span text:style-name="T4"><text:s text:c="27"/>國立臺灣</text:span>大學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16">文件編號</text:p>
          </table:table-cell>
          <table:table-cell table:style-name="表格4.A1" office:value-type="string">
            <text:p text:style-name="P29">A602000-3-003</text:p>
          </table:table-cell>
          <table:table-cell table:style-name="表格4.A1" office:value-type="string">
            <text:p text:style-name="P104"><text:span text:style-name="T68">文</text:span><text:span text:style-name="T76"> </text:span><text:span text:style-name="T68">件</text:span><text:span text:style-name="T76"> </text:span><text:span text:style-name="T68">名</text:span><text:span text:style-name="T76"> </text:span><text:span text:style-name="T68">稱</text:span></text:p>
          </table:table-cell>
          <table:table-cell table:style-name="表格4.A1" office:value-type="string">
            <text:p text:style-name="P104"><text:span text:style-name="T68">版</text:span><text:span text:style-name="T76"> <text:s/></text:span><text:span text:style-name="T68">本</text:span></text:p>
          </table:table-cell>
          <table:table-cell table:style-name="表格4.E1" office:value-type="string">
            <text:p text:style-name="P104"><text:span text:style-name="T68">07</text:span></text:p>
          </table:table-cell>
        </table:table-row>
        <table:table-row table:style-name="表格4.1">
          <table:table-cell table:style-name="表格4.A1" office:value-type="string">
            <text:p text:style-name="P116">製定單位</text:p>
          </table:table-cell>
          <table:table-cell table:style-name="表格4.A1" office:value-type="string">
            <text:p text:style-name="P116">文書組</text:p>
          </table:table-cell>
          <table:table-cell table:style-name="表格4.A1" office:value-type="string">
            <text:p text:style-name="P29">調閱檔案作業規範</text:p>
          </table:table-cell>
          <table:table-cell table:style-name="表格4.A1" office:value-type="string">
            <text:p text:style-name="P104"><text:span text:style-name="T68">頁</text:span><text:span text:style-name="T76"> <text:s/></text:span><text:span text:style-name="T68">數</text:span></text:p>
          </table:table-cell>
          <table:table-cell table:style-name="表格4.E1" office:value-type="string">
            <text:p text:style-name="P116">3/4</text:p>
          </table:table-cell>
        </table:table-row>
      </table:table>
      <text:p text:style-name="P40">附件一 校內調案流程圖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2">權責</text:p>
          </table:table-cell>
          <table:table-cell table:style-name="表格5.A1" office:value-type="string">
            <text:p text:style-name="P206">作業流程</text:p>
          </table:table-cell>
          <table:table-cell table:style-name="表格5.C1" office:value-type="string">
            <text:p text:style-name="P32">產出表單</text:p>
          </table:table-cell>
        </table:table-row>
        <table:table-row table:style-name="表格5.2">
          <table:table-cell table:style-name="表格5.A1" office:value-type="string">
            <text:p text:style-name="P14"/>
            <text:p text:style-name="P18"/>
            <text:p text:style-name="P18"/>
            <text:p text:style-name="P18"/>
            <text:p text:style-name="P20"><text:span text:style-name="T16">各單位調</text:span><text:span text:style-name="T18">案</text:span><text:span text:style-name="T16">人</text:span></text:p>
            <text:p text:style-name="P304"/>
            <text:p text:style-name="P308"/>
            <text:p text:style-name="P22">檔案股承辦人</text:p>
            <text:p text:style-name="P19"/>
            <text:p text:style-name="P48"/>
            <text:p text:style-name="P32"/>
            <text:p text:style-name="P32">檔案股承辦人</text:p>
            <text:p text:style-name="P212"/>
            <text:p text:style-name="P32"/>
            <text:p text:style-name="P32"/>
            <text:p text:style-name="P22">檔案股承辦人</text:p>
            <text:p text:style-name="P22"/>
            <text:p text:style-name="P22"/>
            <text:p text:style-name="P22"/>
            <text:p text:style-name="P22"/>
            <text:p text:style-name="P22">檔案股承辦人</text:p>
            <text:p text:style-name="P19"/>
            <text:p text:style-name="P19"/>
            <text:p text:style-name="P32">檔案股承辦人</text:p>
            <text:p text:style-name="P16"/>
            <text:p text:style-name="P32">檔案股承辦人</text:p>
            <text:p text:style-name="P39">各單位調案人</text:p>
            <text:p text:style-name="P39"/>
            <text:p text:style-name="P32"/>
            <text:p text:style-name="P1">檔案股承辦人</text:p>
            <text:p text:style-name="P48"/>
            <text:p text:style-name="P32"/>
            <text:p text:style-name="P22">檔案股承辦人</text:p>
            <text:p text:style-name="P22"/>
            <text:p text:style-name="P50"/>
            <text:p text:style-name="P22">檔案股承辦人</text:p>
            <text:p text:style-name="P22"/>
            <text:p text:style-name="P22"/>
            <text:p text:style-name="P22"/>
            <text:p text:style-name="P18"/>
            <text:p text:style-name="P1"/>
            <text:p text:style-name="P1"/>
          </table:table-cell>
          <table:table-cell table:style-name="表格5.A1" office:value-type="string">
            <text:p text:style-name="P51"><draw:custom-shape text:anchor-type="char" draw:z-index="39" draw:style-name="gr10" draw:text-style-name="P322" svg:width="3.493cm" svg:height="0.941cm" svg:x="1.961cm" svg:y="0.134cm"><text:p text:style-name="P321"><text:span text:style-name="T125">開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3"/>
            <text:p text:style-name="P307"><draw:line text:anchor-type="char" draw:z-index="56" draw:style-name="gr4" draw:text-style-name="P318" svg:x1="8.003cm" svg:y1="0.349cm" svg:x2="3.893cm" svg:y2="0.349cm"><text:p/></draw:line><draw:line text:anchor-type="char" draw:z-index="63" draw:style-name="gr4" draw:text-style-name="P318" svg:x1="7.994cm" svg:y1="2.207cm" svg:x2="8.003cm" svg:y2="0.316cm"><text:p/></draw:line><draw:line text:anchor-type="char" draw:z-index="51" draw:style-name="gr4" draw:text-style-name="P318" svg:x1="3.883cm" svg:y1="0.012cm" svg:x2="3.874cm" svg:y2="0.95cm"><text:p/></draw:line></text:p>
            <text:p text:style-name="P52"><draw:frame draw:style-name="fr3" draw:name="外框1" text:anchor-type="char" svg:x="1.632cm" svg:y="0.374cm" svg:width="4.47cm" svg:height="0.981cm" draw:z-index="41"><draw:text-box><text:p text:style-name="P4"><text:span text:style-name="T78">填寫</text:span><text:span text:style-name="T81">並傳真</text:span><text:span text:style-name="T78">調</text:span><text:span text:style-name="T18">案單</text:span></text:p></draw:text-box></draw:frame></text:p>
            <text:p text:style-name="P33"/>
            <text:p text:style-name="P53"><draw:line text:anchor-type="char" draw:z-index="58" draw:style-name="gr4" draw:text-style-name="P318" svg:x1="3.883cm" svg:y1="0.25cm" svg:x2="3.874cm" svg:y2="0.871cm"><text:p/></draw:line></text:p>
            <text:p text:style-name="P53"><draw:custom-shape text:anchor-type="char" draw:z-index="96" draw:style-name="gr6" draw:text-style-name="P322" svg:width="4.446cm" svg:height="1.271cm" svg:x="1.693cm" svg:y="0.339cm"><text:p text:style-name="P321"><text:span text:style-name="T124">審查調案單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外框2" text:anchor-type="char" svg:x="5.771cm" svg:y="0.004cm" svg:width="1.002cm" svg:height="1.27cm" draw:z-index="12"><draw:text-box><text:p text:style-name="Standard"><text:span text:style-name="T23">否</text:span><text:span text:style-name="T23"> </text:span></text:p></draw:text-box></draw:frame><draw:frame draw:style-name="fr3" draw:name="外框3" text:anchor-type="char" svg:x="6.697cm" svg:y="-0.023cm" svg:width="2.584cm" svg:height="2.275cm" draw:z-index="61"><draw:text-box><text:p text:style-name="P273"><text:span text:style-name="T83">退回調</text:span><text:span text:style-name="T21">案單</text:span></text:p><text:p text:style-name="P274">電話或e-mail通知補正</text:p></draw:text-box></draw:frame></text:p>
            <text:p text:style-name="P53"><draw:line text:anchor-type="char" draw:z-index="62" draw:style-name="gr4" draw:text-style-name="P318" svg:x1="5.771cm" svg:y1="0.42cm" svg:x2="6.724cm" svg:y2="0.399cm"><text:p/></draw:line></text:p>
            <text:p text:style-name="P53"><draw:line text:anchor-type="char" draw:z-index="52" draw:style-name="gr4" draw:text-style-name="P318" svg:x1="3.884cm" svg:y1="0.201cm" svg:x2="3.884cm" svg:y2="1.139cm"><text:p/></draw:line></text:p>
            <text:p text:style-name="P53"><draw:frame draw:style-name="fr4" draw:name="外框4" text:anchor-type="char" svg:x="3.888cm" svg:y="-0.025cm" svg:width="0.993cm" svg:height="0.953cm" draw:z-index="13"><draw:text-box><text:p text:style-name="Standard"><text:span text:style-name="T23">是</text:span><text:span text:style-name="T23"> </text:span></text:p></draw:text-box></draw:frame></text:p>
            <text:p text:style-name="P53"><draw:frame draw:style-name="fr3" draw:name="外框5" text:anchor-type="char" svg:x="1.949cm" svg:y="0.33cm" svg:width="3.835cm" svg:height="0.977cm" draw:z-index="40"><draw:text-box><text:p text:style-name="P10">電腦查詢檔案位置</text:p></draw:text-box></draw:frame></text:p>
            <text:p text:style-name="P33"/>
            <text:p text:style-name="P53"><draw:line text:anchor-type="char" draw:z-index="59" draw:style-name="gr4" draw:text-style-name="P318" svg:x1="3.884cm" svg:y1="0.206cm" svg:x2="3.866cm" svg:y2="1.144cm"><text:p/></draw:line></text:p>
            <text:p text:style-name="P33"/>
            <text:p text:style-name="P53"><draw:frame draw:style-name="fr3" draw:name="外框6" text:anchor-type="char" svg:x="1.958cm" svg:y="0.194cm" svg:width="3.835cm" svg:height="0.977cm" draw:z-index="42"><draw:text-box><text:p text:style-name="P5">登錄調案紀錄</text:p></draw:text-box></draw:frame></text:p>
            <text:p text:style-name="P33"/>
            <text:p text:style-name="P53"><draw:line text:anchor-type="char" draw:z-index="60" draw:style-name="gr4" draw:text-style-name="P318" svg:x1="3.883cm" svg:y1="0.056cm" svg:x2="3.874cm" svg:y2="0.677cm"><text:p/></draw:line></text:p>
            <text:p text:style-name="P53"><draw:line text:anchor-type="char" draw:z-index="54" draw:style-name="gr4" draw:text-style-name="P318" svg:x1="1.97cm" svg:y1="0.141cm" svg:x2="1.97cm" svg:y2="0.776cm"><text:p/></draw:line><draw:line text:anchor-type="char" draw:z-index="55" draw:style-name="gr4" draw:text-style-name="P318" svg:x1="5.78cm" svg:y1="0.141cm" svg:x2="5.78cm" svg:y2="0.776cm"><text:p/></draw:line><draw:line text:anchor-type="char" draw:z-index="53" draw:style-name="gr7" draw:text-style-name="P318" svg:x1="1.97cm" svg:y1="0.141cm" svg:x2="5.78cm" svg:y2="0.141cm"><text:p/></draw:line></text:p>
            <text:p text:style-name="P53"><draw:frame draw:style-name="fr3" draw:name="外框7" text:anchor-type="char" svg:x="0.383cm" svg:y="0.406cm" svg:width="3.24cm" svg:height="1.6cm" draw:z-index="49"><draw:text-box><text:p text:style-name="P12"><text:span text:style-name="T90">傳真、</text:span><text:span text:style-name="T89">e-mail</text:span><text:span text:style-name="T90">或點交影本檔案</text:span><text:span text:style-name="T91"> </text:span></text:p></draw:text-box></draw:frame><draw:frame draw:style-name="fr3" draw:name="外框8" text:anchor-type="char" svg:x="4.815cm" svg:y="0.383cm" svg:width="1.93cm" svg:height="1.584cm" draw:z-index="43"><draw:text-box><text:p text:style-name="P6">點交原件檔案</text:p></draw:text-box></draw:frame></text:p>
            <text:p text:style-name="P33"/>
            <text:p text:style-name="P53"><draw:line text:anchor-type="char" draw:z-index="94" draw:style-name="gr4" draw:text-style-name="P318" svg:x1="9.021cm" svg:y1="-0.023cm" svg:x2="9.021cm" svg:y2="0.566cm"><text:p/></draw:line><draw:line text:anchor-type="char" draw:z-index="93" draw:style-name="gr7" draw:text-style-name="P318" svg:x1="6.798cm" svg:y1="-0.023cm" svg:x2="9.008cm" svg:y2="-0.023cm"><text:p/></draw:line></text:p>
            <text:p text:style-name="P53"><draw:line text:anchor-type="char" draw:z-index="50" draw:style-name="gr4" draw:text-style-name="P318" svg:x1="5.793cm" svg:y1="0.353cm" svg:x2="5.821cm" svg:y2="1.286cm"><text:p/></draw:line><draw:frame draw:style-name="fr3" draw:name="外框9" text:anchor-type="char" svg:x="8.294cm" svg:y="-0.014cm" svg:width="1.64cm" svg:height="1.632cm" draw:z-index="44"><draw:text-box><text:p text:style-name="P273">續借展期</text:p></draw:text-box></draw:frame><draw:line text:anchor-type="char" draw:z-index="68" draw:style-name="gr7" draw:text-style-name="P318" svg:x1="1.651cm" svg:y1="0.33cm" svg:x2="1.642cm" svg:y2="7.938cm"><text:p/></draw:line></text:p>
            <text:p text:style-name="P33"/>
            <text:p text:style-name="P53"><draw:line text:anchor-type="char" draw:z-index="98" draw:style-name="gr4" draw:text-style-name="P318" svg:x1="4.563cm" svg:y1="0.208cm" svg:x2="4.591cm" svg:y2="1.141cm"><text:p/></draw:line><draw:line text:anchor-type="char" draw:z-index="88" draw:style-name="gr4" draw:text-style-name="P318" svg:x1="8.318cm" svg:y1="0.182cm" svg:x2="4.549cm" svg:y2="0.186cm"><text:p/></draw:line></text:p>
            <text:p text:style-name="P33"/>
            <text:p text:style-name="P53"><draw:custom-shape text:anchor-type="char" draw:z-index="97" draw:style-name="gr5" draw:text-style-name="P320" svg:width="4.813cm" svg:height="1.366cm" svg:x="2.023cm" svg:y="0.058cm"><text:p text:style-name="P319"><text:span text:style-name="T124">用畢還卷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4" draw:name="外框10" text:anchor-type="char" svg:x="6.773cm" svg:y="0.058cm" svg:width="0.974cm" svg:height="0.621cm" draw:z-index="89"><draw:text-box><text:p text:style-name="Standard"><text:span text:style-name="T23">否</text:span><text:span text:style-name="T23"> </text:span></text:p></draw:text-box></draw:frame><draw:frame draw:style-name="fr3" draw:name="外框11" text:anchor-type="char" svg:x="7.976cm" svg:y="0.323cm" svg:width="2.275cm" svg:height="0.995cm" draw:z-index="48"><draw:text-box><text:p text:style-name="P273">逾期稽催</text:p></draw:text-box></draw:frame></text:p>
            <text:p text:style-name="P53"><draw:line text:anchor-type="char" draw:z-index="90" draw:style-name="gr8" draw:text-style-name="P318" svg:x1="8.035cm" svg:y1="0.12cm" svg:x2="6.456cm" svg:y2="0.12cm"><text:p/></draw:line></text:p>
            <text:p text:style-name="P53"><draw:frame draw:style-name="fr4" draw:name="外框12" text:anchor-type="char" svg:x="4.868cm" svg:y="0.205cm" svg:width="0.953cm" svg:height="0.612cm" draw:z-index="95"><draw:text-box><text:p text:style-name="Standard"><text:span text:style-name="T23">是</text:span><text:span text:style-name="T23"> </text:span></text:p></draw:text-box></draw:frame><draw:line text:anchor-type="char" draw:z-index="92" draw:style-name="gr7" draw:text-style-name="P318" svg:x1="8.996cm" svg:y1="0.205cm" svg:x2="8.996cm" svg:y2="1.475cm"><text:p/></draw:line><draw:line text:anchor-type="char" draw:z-index="64" draw:style-name="gr4" draw:text-style-name="P318" svg:x1="4.518cm" svg:y1="0.201cm" svg:x2="4.509cm" svg:y2="0.822cm"><text:p/></draw:line></text:p>
            <text:p text:style-name="P53"><draw:frame draw:style-name="fr3" draw:name="外框13" text:anchor-type="char" svg:x="2.584cm" svg:y="0.259cm" svg:width="3.835cm" svg:height="0.981cm" draw:z-index="45"><draw:text-box><text:p text:style-name="P5">點收檔案</text:p></draw:text-box></draw:frame></text:p>
            <text:p text:style-name="P53"><draw:line text:anchor-type="char" draw:z-index="91" draw:style-name="gr4" draw:text-style-name="P318" svg:x1="8.996cm" svg:y1="0.374cm" svg:x2="6.456cm" svg:y2="0.374cm"><text:p/></draw:line></text:p>
            <text:p text:style-name="P53"><draw:line text:anchor-type="char" draw:z-index="65" draw:style-name="gr4" draw:text-style-name="P318" svg:x1="4.509cm" svg:y1="0.123cm" svg:x2="4.5cm" svg:y2="0.744cm"><text:p/></draw:line></text:p>
            <text:p text:style-name="P53"><draw:frame draw:style-name="fr3" draw:name="外框14" text:anchor-type="char" svg:x="2.593cm" svg:y="0.208cm" svg:width="3.835cm" svg:height="0.981cm" draw:z-index="46"><draw:text-box><text:p text:style-name="P5">登錄歸還紀錄</text:p></draw:text-box></draw:frame></text:p>
            <text:p text:style-name="P33"/>
            <text:p text:style-name="P53"><draw:line text:anchor-type="char" draw:z-index="66" draw:style-name="gr4" draw:text-style-name="P318" svg:x1="4.518cm" svg:y1="0.072cm" svg:x2="4.509cm" svg:y2="0.693cm"><text:p/></draw:line></text:p>
            <text:p text:style-name="P54"><draw:line text:anchor-type="char" draw:z-index="69" draw:style-name="gr4" draw:text-style-name="P318" svg:x1="1.644cm" svg:y1="0.778cm" svg:x2="2.597cm" svg:y2="0.778cm"><text:p/></draw:line><draw:custom-shape text:anchor-type="char" draw:z-index="57" draw:style-name="gr9" draw:text-style-name="P322" svg:width="3.176cm" svg:height="1.271cm" svg:x="2.914cm" svg:y="1.73cm"><text:p text:style-name="P321"><text:span text:style-name="T125">結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7" draw:style-name="gr4" draw:text-style-name="P318" svg:x1="4.518cm" svg:y1="1.109cm" svg:x2="4.509cm" svg:y2="1.73cm"><text:p/></draw:line><draw:frame draw:style-name="fr3" draw:name="外框15" text:anchor-type="char" svg:x="2.593cm" svg:y="0.145cm" svg:width="3.826cm" svg:height="0.954cm" draw:z-index="47"><draw:text-box><text:p text:style-name="P5">上架典藏</text:p></draw:text-box></draw:frame></text:p>
          </table:table-cell>
          <table:table-cell table:style-name="表格5.C1" office:value-type="string">
            <text:p text:style-name="P34"/>
            <text:p text:style-name="P33"/>
            <text:p text:style-name="P15"/>
            <text:p text:style-name="P23"/>
            <text:p text:style-name="P21"><text:span text:style-name="T78">調</text:span><text:span text:style-name="T18">案單</text:span></text:p>
            <text:p text:style-name="P49"/>
            <text:p text:style-name="P33"/>
            <text:p text:style-name="P33"/>
            <text:p text:style-name="P33"/>
            <text:p text:style-name="P33"/>
            <text:p text:style-name="P305"/>
            <text:p text:style-name="P127"/>
            <text:p text:style-name="P127"/>
            <text:p text:style-name="P118"/>
            <text:p text:style-name="P291"/>
            <text:p text:style-name="P138"/>
            <text:p text:style-name="P118"/>
            <text:p text:style-name="P118"/>
            <text:p text:style-name="P118"/>
            <text:p text:style-name="P118"/>
            <text:p text:style-name="P117"/>
            <text:p text:style-name="P117"/>
            <text:p text:style-name="P117"/>
            <text:p text:style-name="P117"/>
            <text:p text:style-name="P118"/>
            <text:p text:style-name="P118"/>
            <text:p text:style-name="P118"/>
            <text:p text:style-name="P118"/>
            <text:p text:style-name="P118">稽催單</text:p>
            <text:p text:style-name="P9"/>
          </table:table-cell>
        </table:table-row>
      </table:table>
      <text:p text:style-name="P214">國立臺灣大學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16">文件編號</text:p>
          </table:table-cell>
          <table:table-cell table:style-name="表格6.A1" office:value-type="string">
            <text:p text:style-name="P29">A602000-3-003</text:p>
          </table:table-cell>
          <table:table-cell table:style-name="表格6.A1" office:value-type="string">
            <text:p text:style-name="P104"><text:span text:style-name="T68">文</text:span><text:span text:style-name="T76"> </text:span><text:span text:style-name="T68">件</text:span><text:span text:style-name="T76"> </text:span><text:span text:style-name="T68">名</text:span><text:span text:style-name="T76"> </text:span><text:span text:style-name="T68">稱</text:span></text:p>
          </table:table-cell>
          <table:table-cell table:style-name="表格6.A1" office:value-type="string">
            <text:p text:style-name="P104"><text:span text:style-name="T68">版</text:span><text:span text:style-name="T76"> <text:s/></text:span><text:span text:style-name="T68">本</text:span></text:p>
          </table:table-cell>
          <table:table-cell table:style-name="表格6.E1" office:value-type="string">
            <text:p text:style-name="P104"><text:span text:style-name="T68">07</text:span></text:p>
          </table:table-cell>
        </table:table-row>
        <table:table-row table:style-name="表格6.1">
          <table:table-cell table:style-name="表格6.A1" office:value-type="string">
            <text:p text:style-name="P116">製定單位</text:p>
          </table:table-cell>
          <table:table-cell table:style-name="表格6.A1" office:value-type="string">
            <text:p text:style-name="P116">文書組</text:p>
          </table:table-cell>
          <table:table-cell table:style-name="表格6.A1" office:value-type="string">
            <text:p text:style-name="P29">調閱檔案作業規範</text:p>
          </table:table-cell>
          <table:table-cell table:style-name="表格6.A1" office:value-type="string">
            <text:p text:style-name="P104"><text:span text:style-name="T68">頁</text:span><text:span text:style-name="T76"> <text:s/></text:span><text:span text:style-name="T68">數</text:span></text:p>
          </table:table-cell>
          <table:table-cell table:style-name="表格6.E1" office:value-type="string">
            <text:p text:style-name="P116">4/4</text:p>
          </table:table-cell>
        </table:table-row>
      </table:table>
      <text:p text:style-name="P215">附件二 <text:s/>民眾調案流程圖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2">權 <text:s text:c="4"/>責</text:p>
          </table:table-cell>
          <table:table-cell table:style-name="表格7.A1" office:value-type="string">
            <text:p text:style-name="P205">作 業 流 程</text:p>
          </table:table-cell>
          <table:table-cell table:style-name="表格7.C1" office:value-type="string">
            <text:p text:style-name="P32">產出表單</text:p>
          </table:table-cell>
        </table:table-row>
        <table:table-row table:style-name="表格7.2">
          <table:table-cell table:style-name="表格7.A1" office:value-type="string">
            <text:p text:style-name="P306"/>
            <text:p text:style-name="P309"/>
            <text:p text:style-name="P8"/>
            <text:p text:style-name="P8"/>
            <text:p text:style-name="P1">申請人</text:p>
            <text:p text:style-name="P1"/>
            <text:p text:style-name="P1"/>
            <text:p text:style-name="P1"/>
            <text:p text:style-name="P1">申請人</text:p>
            <text:p text:style-name="P1"/>
            <text:p text:style-name="P8"/>
            <text:p text:style-name="P8"/>
            <text:p text:style-name="P32">檔案股承辦人</text:p>
            <text:p text:style-name="P32"/>
            <text:p text:style-name="P32"/>
            <text:p text:style-name="P32"/>
            <text:p text:style-name="P1">檔案股承辦人</text:p>
            <text:p text:style-name="P32">原業務單位承辦人</text:p>
            <text:p text:style-name="P32"/>
            <text:p text:style-name="P39">檔案股承辦人</text:p>
            <text:p text:style-name="P2"/>
            <text:p text:style-name="P1"/>
            <text:p text:style-name="P1">申請人</text:p>
            <text:p text:style-name="P1"/>
            <text:p text:style-name="P1"/>
            <text:p text:style-name="P1">申請人</text:p>
            <text:p text:style-name="P32">檔案股承辦人</text:p>
            <text:p text:style-name="P3"/>
            <text:p text:style-name="P1">申請人</text:p>
            <text:p text:style-name="P32">檔案股承辦人</text:p>
            <text:p text:style-name="P32"/>
            <text:p text:style-name="P1">申請人</text:p>
            <text:p text:style-name="P32">檔案股承辦人</text:p>
            <text:p text:style-name="P32"/>
            <text:p text:style-name="P1">申請人</text:p>
            <text:p text:style-name="P32">檔案股承辦人</text:p>
            <text:p text:style-name="P32"/>
            <text:p text:style-name="P3"/>
            <text:p text:style-name="P1">檔案股承辦人</text:p>
            <text:p text:style-name="P1"/>
            <text:p text:style-name="P48"/>
            <text:p text:style-name="P3"/>
          </table:table-cell>
          <table:table-cell table:style-name="表格7.A1" office:value-type="string">
            <text:p text:style-name="P51"><draw:custom-shape text:anchor-type="char" draw:z-index="18" draw:style-name="gr12" draw:text-style-name="P322" svg:width="3.493cm" svg:height="0.953cm" svg:x="1.009cm" svg:y="0.134cm"><text:p text:style-name="P321"><text:span text:style-name="T124">開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3"/>
            <text:p text:style-name="P53"><draw:line text:anchor-type="char" draw:z-index="71" draw:style-name="gr4" draw:text-style-name="P318" svg:x1="2.596cm" svg:y1="-0.016cm" svg:x2="2.596cm" svg:y2="0.483cm"><text:p/></draw:line></text:p>
            <text:p text:style-name="P53"><draw:frame draw:style-name="fr3" draw:name="外框16" text:anchor-type="char" svg:x="0.362cm" svg:y="0.056cm" svg:width="4.47cm" svg:height="1.281cm" draw:z-index="70"><draw:text-box><text:p text:style-name="P7">填寫申請書</text:p><text:p text:style-name="P13">並詳閱作業要點與相關規定</text:p><text:p text:style-name="P128"/></draw:text-box></draw:frame><draw:line text:anchor-type="char" draw:z-index="20" draw:style-name="gr4" draw:text-style-name="P318" svg:x1="2.914cm" svg:y1="0.402cm" svg:x2="2.914cm" svg:y2="0.935cm"><text:p/></draw:line></text:p>
            <text:p text:style-name="P33"/>
            <text:p text:style-name="P56"><draw:line text:anchor-type="char" draw:z-index="32" draw:style-name="gr4" draw:text-style-name="P318" svg:x1="2.596cm" svg:y1="0.238cm" svg:x2="2.596cm" svg:y2="0.737cm"><text:p/></draw:line></text:p>
            <text:p text:style-name="P56"><draw:frame draw:style-name="fr3" draw:name="外框17" text:anchor-type="char" svg:x="0.362cm" svg:y="0.309cm" svg:width="4.47cm" svg:height="1.295cm" draw:z-index="19"><draw:text-box><text:p text:style-name="P64">申請書送達檔案單位</text:p><text:p text:style-name="P58">（親自送持或書面送達）</text:p></draw:text-box></draw:frame></text:p>
            <text:p text:style-name="P32"/>
            <text:p text:style-name="P56"><draw:line text:anchor-type="char" draw:z-index="31" draw:style-name="gr4" draw:text-style-name="P318" svg:x1="2.596cm" svg:y1="0.49cm" svg:x2="2.596cm" svg:y2="0.989cm"><text:p/></draw:line></text:p>
            <text:p text:style-name="P74"><draw:custom-shape text:anchor-type="char" draw:z-index="100" draw:name="菱形 2" draw:style-name="gr2" draw:text-style-name="P315" svg:width="2.994cm" svg:height="2.518cm" svg:x="6.098cm" svg:y="0.222cm"><text:p text:style-name="P314"><text:span text:style-name="T122">退回申請人</text:span><text:span text:style-name="T122">7</text:span><text:span text:style-name="T122">日內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99" draw:name="菱形 2" draw:style-name="gr3" draw:text-style-name="P317" svg:width="4.405cm" svg:height="2.303cm" svg:x="0.374cm" svg:y="0.437cm"><text:p text:style-name="P316"><text:span text:style-name="T123">檔案單位檢查資料正確與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56"><draw:frame draw:style-name="fr4" draw:name="外框18" text:anchor-type="char" svg:x="4.953cm" svg:y="0.025cm" svg:width="0.818cm" svg:height="0.953cm" draw:z-index="17"><draw:text-box><text:p text:style-name="P59">否</text:p></draw:text-box></draw:frame></text:p>
            <text:p text:style-name="P56"><draw:line text:anchor-type="char" draw:z-index="30" draw:style-name="gr4" draw:text-style-name="P318" svg:x1="4.828cm" svg:y1="0.43cm" svg:x2="6.098cm" svg:y2="0.418cm"><text:p/></draw:line></text:p>
            <text:p text:style-name="P56"><draw:line text:anchor-type="char" draw:z-index="73" draw:style-name="gr4" draw:text-style-name="P318" svg:x1="7.528cm" svg:y1="0.504cm" svg:x2="7.519cm" svg:y2="1.76cm"><text:p/></draw:line><draw:frame draw:style-name="fr4" draw:name="外框19" text:anchor-type="char" svg:x="4.778cm" svg:y="0.22cm" svg:width="1.145cm" svg:height="0.953cm" draw:z-index="16"><draw:text-box><text:p text:style-name="P59">是</text:p></draw:text-box></draw:frame><draw:line text:anchor-type="char" draw:z-index="72" draw:style-name="gr4" draw:text-style-name="P318" svg:x1="6.098cm" svg:y1="0.187cm" svg:x2="4.828cm" svg:y2="0.187cm"><text:p/></draw:line><draw:line text:anchor-type="char" draw:z-index="28" draw:style-name="gr4" draw:text-style-name="P318" svg:x1="2.605cm" svg:y1="0.504cm" svg:x2="2.614cm" svg:y2="1.437cm"><text:p/></draw:line></text:p>
            <text:p text:style-name="P56"><draw:frame draw:style-name="fr4" draw:name="外框20" text:anchor-type="char" svg:x="2.596cm" svg:y="0.277cm" svg:width="0.937cm" svg:height="1.127cm" draw:z-index="15"><draw:text-box><text:p text:style-name="P59">是</text:p></draw:text-box></draw:frame></text:p>
            <text:p text:style-name="P56"><draw:frame draw:style-name="fr4" draw:name="外框21" text:anchor-type="char" svg:x="7.366cm" svg:y="0.067cm" svg:width="0.963cm" svg:height="1.282cm" draw:z-index="14"><draw:text-box><text:p text:style-name="P59">否</text:p></draw:text-box></draw:frame><draw:frame draw:style-name="fr3" draw:name="外框22" text:anchor-type="char" svg:x="0.37cm" svg:y="0.342cm" svg:width="4.461cm" svg:height="0.981cm" draw:z-index="29"><draw:text-box><text:p text:style-name="P273">會知原業務單位審核</text:p><text:p text:style-name="P11"/><text:p text:style-name="P11"/></draw:text-box></draw:frame></text:p>
            <text:p text:style-name="P53"><draw:frame draw:style-name="fr3" draw:name="外框23" text:anchor-type="char" svg:x="6.077cm" svg:y="0.116cm" svg:width="2.565cm" svg:height="0.965cm" draw:z-index="74"><draw:text-box><text:p text:style-name="P276">駁回申請人</text:p></draw:text-box></draw:frame></text:p>
            <text:p text:style-name="P53"><draw:line text:anchor-type="char" draw:z-index="75" draw:style-name="gr7" draw:text-style-name="P318" svg:x1="7.696cm" svg:y1="0.531cm" svg:x2="7.685cm" svg:y2="13.231cm"><text:p/></draw:line><draw:line text:anchor-type="char" draw:z-index="21" draw:style-name="gr4" draw:text-style-name="P318" svg:x1="2.596cm" svg:y1="0.213cm" svg:x2="2.596cm" svg:y2="0.712cm"><text:p/></draw:line></text:p>
            <text:p text:style-name="P53"><draw:frame draw:style-name="fr3" draw:name="外框24" text:anchor-type="char" svg:x="0.044cm" svg:y="0.284cm" svg:width="5.74cm" svg:height="0.963cm" draw:z-index="33"><draw:text-box><text:p text:style-name="P276">檔管單位將審核結果通知申請人</text:p><text:p text:style-name="P11"/><text:p text:style-name="P11"/></draw:text-box></draw:frame></text:p>
            <text:p text:style-name="P33"/>
            <text:p text:style-name="P53"><draw:line text:anchor-type="char" draw:z-index="34" draw:style-name="gr4" draw:text-style-name="P318" svg:x1="2.596cm" svg:y1="0.148cm" svg:x2="2.596cm" svg:y2="0.647cm"><text:p/></draw:line></text:p>
            <text:p text:style-name="P75"><draw:custom-shape text:anchor-type="char" draw:z-index="101" draw:name="菱形 2" draw:style-name="gr1" draw:text-style-name="P315" svg:width="4.418cm" svg:height="1.292cm" svg:x="0.362cm" svg:y="0.097cm"><text:p text:style-name="P314"><text:span text:style-name="T121">現場閱覽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53"><draw:line text:anchor-type="char" draw:z-index="76" draw:style-name="gr4" draw:text-style-name="P318" svg:x1="4.778cm" svg:y1="0.231cm" svg:x2="4.819cm" svg:y2="1.314cm"><text:p/></draw:line><draw:line text:anchor-type="char" draw:z-index="23" draw:style-name="gr4" draw:text-style-name="P318" svg:x1="0.383cm" svg:y1="0.231cm" svg:x2="0.383cm" svg:y2="1.314cm"><text:p/></draw:line></text:p>
            <text:p text:style-name="P53"><draw:frame draw:style-name="fr4" draw:name="外框25" text:anchor-type="char" svg:x="4.2cm" svg:y="0.42cm" svg:width="0.831cm" svg:height="1.141cm" draw:z-index="11"><draw:text-box><text:p text:style-name="P59">是</text:p></draw:text-box></draw:frame><draw:frame draw:style-name="fr4" draw:name="外框26" text:anchor-type="char" svg:x="0.903cm" svg:y="0.42cm" svg:width="0.757cm" svg:height="0.967cm" draw:z-index="10"><draw:text-box><text:p text:style-name="P59">否</text:p></draw:text-box></draw:frame></text:p>
            <text:p text:style-name="P53"><draw:frame draw:style-name="fr3" draw:name="外框27" text:anchor-type="char" svg:x="0.37cm" svg:y="0.466cm" svg:width="2.247cm" svg:height="0.977cm" draw:z-index="22"><draw:text-box><text:p text:style-name="P79">通訊申請</text:p><text:p text:style-name="P79">提供郵寄服務</text:p></draw:text-box></draw:frame><draw:frame draw:style-name="fr3" draw:name="外框28" text:anchor-type="char" svg:x="3.545cm" svg:y="0.466cm" svg:width="3.517cm" svg:height="0.981cm" draw:z-index="77"><draw:text-box><text:p text:style-name="P76">申請人持相關文件至檔案閱覽室閱覽</text:p><text:p text:style-name="P76"/></draw:text-box></draw:frame></text:p>
            <text:p text:style-name="P33"/>
            <text:p text:style-name="P53"><draw:line text:anchor-type="char" draw:z-index="79" draw:style-name="gr4" draw:text-style-name="P318" svg:x1="5.145cm" svg:y1="0.33cm" svg:x2="5.145cm" svg:y2="0.829cm"><text:p/></draw:line><draw:line text:anchor-type="char" draw:z-index="38" draw:style-name="gr4" draw:text-style-name="P318" svg:x1="1.335cm" svg:y1="0.33cm" svg:x2="1.335cm" svg:y2="0.829cm"><text:p/></draw:line></text:p>
            <text:p text:style-name="P53"><draw:frame draw:style-name="fr3" draw:name="外框29" text:anchor-type="char" svg:x="3.545cm" svg:y="0.409cm" svg:width="3.526cm" svg:height="0.984cm" draw:z-index="82"><draw:text-box><text:p text:style-name="P80">申請人持審核表、身分證明文件於時間內應用檔案</text:p></draw:text-box></draw:frame><draw:frame draw:style-name="fr3" draw:name="外框30" text:anchor-type="char" svg:x="0.37cm" svg:y="0.402cm" svg:width="2.238cm" svg:height="0.981cm" draw:z-index="35"><draw:text-box><text:p text:style-name="P57">通知繳費</text:p></draw:text-box></draw:frame></text:p>
            <text:p text:style-name="P33"/>
            <text:p text:style-name="P53"><draw:line text:anchor-type="char" draw:z-index="36" draw:style-name="gr4" draw:text-style-name="P318" svg:x1="1.335cm" svg:y1="0.266cm" svg:x2="1.335cm" svg:y2="0.765cm"><text:p/></draw:line><draw:line text:anchor-type="char" draw:z-index="80" draw:style-name="gr4" draw:text-style-name="P318" svg:x1="5.145cm" svg:y1="0.266cm" svg:x2="5.145cm" svg:y2="0.765cm"><text:p/></draw:line></text:p>
            <text:p text:style-name="P53"><draw:frame draw:style-name="fr3" draw:name="外框31" text:anchor-type="char" svg:x="3.545cm" svg:y="0.344cm" svg:width="3.517cm" svg:height="0.981cm" draw:z-index="84"><draw:text-box><text:p text:style-name="P80">申請人檔案閱覽、抄錄或複製檔案完畢歸還檔案人員</text:p></draw:text-box></draw:frame><draw:frame draw:style-name="fr3" draw:name="外框32" text:anchor-type="char" svg:x="0.37cm" svg:y="0.337cm" svg:width="2.247cm" svg:height="0.981cm" draw:z-index="78"><draw:text-box><text:p text:style-name="P77">收費、開立收據</text:p></draw:text-box></draw:frame></text:p>
            <text:p text:style-name="P33"/>
            <text:p text:style-name="P53"><draw:line text:anchor-type="char" draw:z-index="37" draw:style-name="gr4" draw:text-style-name="P318" svg:x1="1.335cm" svg:y1="0.201cm" svg:x2="1.335cm" svg:y2="0.7cm"><text:p/></draw:line><draw:line text:anchor-type="char" draw:z-index="85" draw:style-name="gr4" draw:text-style-name="P318" svg:x1="5.136cm" svg:y1="0.208cm" svg:x2="5.136cm" svg:y2="0.707cm"><text:p/></draw:line></text:p>
            <text:p text:style-name="P53"><draw:frame draw:style-name="fr3" draw:name="外框33" text:anchor-type="char" svg:x="3.537cm" svg:y="0.28cm" svg:width="3.517cm" svg:height="0.981cm" draw:z-index="83"><draw:text-box><text:p text:style-name="P36">收費、開立收據</text:p><text:p text:style-name="P35"/></draw:text-box></draw:frame><draw:frame draw:style-name="fr3" draw:name="外框34" text:anchor-type="char" svg:x="0.37cm" svg:y="0.273cm" svg:width="2.247cm" svg:height="0.977cm" draw:z-index="81"><draw:text-box><text:p text:style-name="P79">將收據及複製品寄交申請人</text:p></draw:text-box></draw:frame></text:p>
            <text:p text:style-name="P33"/>
            <text:p text:style-name="P47"><draw:line text:anchor-type="char" draw:z-index="24" draw:style-name="gr4" draw:text-style-name="P318" svg:x1="1.808cm" svg:y1="0.321cm" svg:x2="2.288cm" svg:y2="0.96cm"><text:p/></draw:line><draw:line text:anchor-type="char" draw:z-index="86" draw:style-name="gr4" draw:text-style-name="P318" svg:x1="4.779cm" svg:y1="0.321cm" svg:x2="4.193cm" svg:y2="0.952cm"><text:p/></draw:line><text:tab/><text:tab/></text:p>
            <text:p text:style-name="P33"/>
            <text:p text:style-name="P53"><draw:frame draw:style-name="fr3" draw:name="外框35" text:anchor-type="char" svg:x="1.949cm" svg:y="-0.018cm" svg:width="2.882cm" svg:height="0.954cm" draw:z-index="26"><draw:text-box><text:p text:style-name="P5">還卷歸檔</text:p></draw:text-box></draw:frame></text:p>
            <text:p text:style-name="P53"><draw:line text:anchor-type="char" draw:z-index="27" draw:style-name="gr4" draw:text-style-name="P318" svg:x1="3.567cm" svg:y1="0.397cm" svg:x2="3.549cm" svg:y2="1.032cm"><text:p/></draw:line></text:p>
            <text:p text:style-name="P53"><draw:custom-shape text:anchor-type="char" draw:z-index="25" draw:style-name="gr11" draw:text-style-name="P322" svg:width="3.811cm" svg:height="0.952cm" svg:x="1.335cm" svg:y="0.48cm"><text:p text:style-name="P321"><text:span text:style-name="T126">結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3"/>
            <text:p text:style-name="P53"><draw:line text:anchor-type="char" draw:z-index="87" draw:style-name="gr4" draw:text-style-name="P318" svg:x1="7.676cm" svg:y1="0.028cm" svg:x2="5.136cm" svg:y2="0.012cm"><text:p/></draw:line></text:p>
            <text:p text:style-name="P28"/>
          </table:table-cell>
          <table:table-cell table:style-name="表格7.C1" office:value-type="string">
            <text:p text:style-name="P34"/>
            <text:p text:style-name="P33"/>
            <text:p text:style-name="P33"/>
            <text:p text:style-name="P40">國立臺灣大學檔案應用申請書</text:p>
            <text:p text:style-name="P41"/>
            <text:p text:style-name="P33"/>
            <text:p text:style-name="P33"/>
            <text:p text:style-name="P31"/>
            <text:p text:style-name="P127"/>
            <text:p text:style-name="P127"/>
            <text:p text:style-name="P127"/>
            <text:p text:style-name="P127"/>
            <text:p text:style-name="P38"/>
            <text:p text:style-name="P291"/>
            <text:p text:style-name="P291"/>
            <text:p text:style-name="P38">國立臺灣大學檔案應用申請審核表</text:p>
            <text:p text:style-name="P291"/>
            <text:p text:style-name="P291"/>
            <text:p text:style-name="P291"/>
            <text:p text:style-name="P13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38"/>
            <text:p text:style-name="P38"/>
            <text:p text:style-name="P38">國立臺灣大學檔案應用申請審核表</text:p>
            <text:p text:style-name="P39"/>
            <text:p text:style-name="P38">國立臺灣大學檔案複製收費明細（參考檔案複製收費標準表）</text:p>
            <text:p text:style-name="P17"/>
          </table:table-cell>
        </table:table-row>
      </table:table>
      <text:p text:style-name="P203"><text:span text:style-name="T40">表一 </text:span><text:span text:style-name="T100"><text:s text:c="29"/></text:span><text:span text:style-name="T46"><text:s/></text:span><text:span text:style-name="T47"><text:s/></text:span><text:span text:style-name="T48">國立臺灣大學調案單</text:span></text:p>
      <text:p text:style-name="Standard"><text:span text:style-name="T41">服務電話：</text:span><text:span text:style-name="T32">3366-9704至9709<text:tab/><text:tab/><text:tab/><text:tab/><text:tab/> <text:s text:c="3"/></text:span><text:span text:style-name="T42">傳真服務：</text:span><text:span text:style-name="T52">33669711 <text:s/>33669722 <text:s text:c="34"/></text:span></text:p>
      <text:p text:style-name="P216">本表核章後可逕傳真辦理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Standard"><text:span text:style-name="T42">*</text:span><text:span text:style-name="T41"> </text:span><text:span text:style-name="T42">文 　號</text:span></text:p>
            <text:p text:style-name="P81">(案 <text:s text:c="2"/>由)</text:p>
          </table:table-cell>
          <table:table-cell table:style-name="表格8.A1" table:number-columns-spanned="2" office:value-type="string">
            <text:p text:style-name="P65">　　　　　　　</text:p>
            <text:p text:style-name="P65"/>
          </table:table-cell>
          <table:covered-table-cell/>
          <table:table-cell table:style-name="表格8.A1" office:value-type="string">
            <text:p text:style-name="P66"/>
            <text:p text:style-name="P82">調案方式</text:p>
            <text:p text:style-name="P65"/>
          </table:table-cell>
          <table:table-cell table:style-name="表格8.E1" table:number-columns-spanned="2" office:value-type="string">
            <text:list xml:id="list2061835719" text:style-name="WW8Num2">
              <text:list-item>
                <text:p text:style-name="P67">現場閱覽</text:p>
              </text:list-item>
              <text:list-item>
                <text:p text:style-name="P67">複製品傳真傳遞</text:p>
              </text:list-item>
              <text:list-item>
                <text:p text:style-name="P67">複製品電子郵件傳遞</text:p>
              </text:list-item>
              <text:list-item>
                <text:p text:style-name="P105"><text:span text:style-name="T32">其他，請敘明</text:span><text:span text:style-name="T33"> <text:s text:c="13"/></text:span><text:span text:style-name="T32"><text:s text:c="4"/></text:span></text:p>
              </text:list-item>
            </text:list>
          </table:table-cell>
          <table:covered-table-cell/>
        </table:table-row>
        <table:table-row table:style-name="表格8.2">
          <table:table-cell table:style-name="表格8.A1" office:value-type="string">
            <text:p text:style-name="P83"/>
            <text:p text:style-name="P81">案 <text:s/>名</text:p>
          </table:table-cell>
          <table:table-cell table:style-name="表格8.B2" table:number-columns-spanned="5" office:value-type="string">
            <text:p text:style-name="P68"/>
            <text:p text:style-name="P217">第　　　　宗，共　　　　　宗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81">借調檔案</text:p>
            <text:p text:style-name="P81">原件理由</text:p>
          </table:table-cell>
          <table:table-cell table:style-name="表格8.E1" table:number-columns-spanned="5" office:value-type="string">
            <text:p text:style-name="P68"/>
            <text:p text:style-name="P65"/>
            <text:p text:style-name="P150"><text:span text:style-name="T54">(借調檔案，以在檔案室現場閱覽、複製為原則。</text:span><text:span text:style-name="T55">如需攜出原件請詳述理由經單位主管或上級長官核准後，並經文書組同意辦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87">*調案單位</text:p>
          </table:table-cell>
          <table:table-cell table:style-name="表格8.A1" office:value-type="string">
            <text:p text:style-name="P72"/>
            <text:p text:style-name="P65"/>
          </table:table-cell>
          <table:table-cell table:style-name="表格8.A1" table:number-columns-spanned="3" office:value-type="string">
            <text:p text:style-name="P81">傳真電話</text:p>
          </table:table-cell>
          <table:covered-table-cell/>
          <table:covered-table-cell/>
          <table:table-cell table:style-name="表格8.E1" office:value-type="string">
            <text:p text:style-name="P66"/>
            <text:p text:style-name="P65"/>
          </table:table-cell>
        </table:table-row>
        <table:table-row table:style-name="表格8.5">
          <table:table-cell table:style-name="表格8.A1" office:value-type="string">
            <text:p text:style-name="P87">* 調案人</text:p>
            <text:p text:style-name="P88">簽　章</text:p>
          </table:table-cell>
          <table:table-cell table:style-name="表格8.A1" office:value-type="string">
            <text:p text:style-name="P68"/>
          </table:table-cell>
          <table:table-cell table:style-name="表格8.C5" table:number-columns-spanned="3" office:value-type="string">
            <text:p text:style-name="P104"><text:span text:style-name="T41">指派代理人</text:span></text:p>
            <text:p text:style-name="P81">簽　章</text:p>
          </table:table-cell>
          <table:covered-table-cell/>
          <table:covered-table-cell/>
          <table:table-cell table:style-name="表格8.E1" office:value-type="string">
            <text:p text:style-name="P73"/>
          </table:table-cell>
        </table:table-row>
        <table:table-row table:style-name="表格8.2">
          <table:table-cell table:style-name="表格8.A1" office:value-type="string">
            <text:p text:style-name="P88">*聯絡電話</text:p>
            <text:p text:style-name="P104"><text:span text:style-name="T42">*</text:span><text:span text:style-name="T41">e-mail</text:span></text:p>
          </table:table-cell>
          <table:table-cell table:style-name="表格8.A1" office:value-type="string">
            <text:p text:style-name="P68"/>
          </table:table-cell>
          <table:table-cell table:style-name="表格8.C5" table:number-columns-spanned="3" office:value-type="string">
            <text:p text:style-name="P81">業務單位</text:p>
            <text:p text:style-name="P81">主管會章</text:p>
          </table:table-cell>
          <table:covered-table-cell/>
          <table:covered-table-cell/>
          <table:table-cell table:style-name="表格8.E1" office:value-type="string">
            <text:p text:style-name="P68"/>
          </table:table-cell>
        </table:table-row>
        <table:table-row table:style-name="表格8.2">
          <table:table-cell table:style-name="表格8.A1" office:value-type="string">
            <text:p text:style-name="P89">*調案單位</text:p>
            <text:p text:style-name="P88">主管核章</text:p>
          </table:table-cell>
          <table:table-cell table:style-name="表格8.A1" office:value-type="string">
            <text:p text:style-name="P68"/>
            <text:p text:style-name="P65"/>
            <text:p text:style-name="P65"/>
          </table:table-cell>
          <table:table-cell table:style-name="表格8.C5" table:number-columns-spanned="3" office:value-type="string">
            <text:p text:style-name="P82">上級長官</text:p>
            <text:p text:style-name="P81">核章</text:p>
          </table:table-cell>
          <table:covered-table-cell/>
          <table:covered-table-cell/>
          <table:table-cell table:style-name="表格8.E1" office:value-type="string">
            <text:p text:style-name="P68"/>
          </table:table-cell>
        </table:table-row>
        <table:table-row table:style-name="表格8.4">
          <table:table-cell table:style-name="表格8.A1" office:value-type="string">
            <text:p text:style-name="P145">借調日期</text:p>
          </table:table-cell>
          <table:table-cell table:style-name="表格8.A1" office:value-type="string">
            <text:p text:style-name="P218"><text:span text:style-name="T68">年</text:span><text:span text:style-name="T76"> <text:s text:c="6"/></text:span><text:span text:style-name="T68">月</text:span><text:span text:style-name="T76"> <text:s text:c="6"/></text:span><text:span text:style-name="T68">日</text:span></text:p>
          </table:table-cell>
          <table:table-cell table:style-name="表格8.A1" table:number-columns-spanned="3" office:value-type="string">
            <text:p text:style-name="P219">歸還日期</text:p>
          </table:table-cell>
          <table:covered-table-cell/>
          <table:covered-table-cell/>
          <table:table-cell table:style-name="表格8.E1" office:value-type="string">
            <text:p text:style-name="P220"><text:span text:style-name="T68">年</text:span><text:span text:style-name="T76"> <text:s text:c="6"/></text:span><text:span text:style-name="T68">月</text:span><text:span text:style-name="T76"> <text:s text:c="6"/></text:span><text:span text:style-name="T68">日</text:span></text:p>
          </table:table-cell>
        </table:table-row>
        <table:table-row table:style-name="表格8.4">
          <table:table-cell table:style-name="表格8.A1" office:value-type="string">
            <text:p text:style-name="P149">借調日</text:p>
            <text:p text:style-name="P145">檔管人員</text:p>
            <text:p text:style-name="P145">簽章</text:p>
          </table:table-cell>
          <table:table-cell table:style-name="表格8.A1" office:value-type="string">
            <text:p text:style-name="P221"/>
          </table:table-cell>
          <table:table-cell table:style-name="表格8.C5" table:number-columns-spanned="3" office:value-type="string">
            <text:p text:style-name="P149">歸還日</text:p>
            <text:p text:style-name="P145">檔管人員</text:p>
            <text:p text:style-name="P145">簽章</text:p>
          </table:table-cell>
          <table:covered-table-cell/>
          <table:covered-table-cell/>
          <table:table-cell table:style-name="表格8.E1" office:value-type="string">
            <text:p text:style-name="P141"/>
            <text:p text:style-name="P140"/>
          </table:table-cell>
        </table:table-row>
        <table:table-row table:style-name="表格8.2">
          <table:table-cell table:style-name="表格8.C5" office:value-type="string">
            <text:p text:style-name="P146">文書組</text:p>
            <text:p text:style-name="P142"><text:span text:style-name="T68">核</text:span><text:span text:style-name="T76"> <text:s/></text:span><text:span text:style-name="T68">章</text:span></text:p>
          </table:table-cell>
          <table:table-cell table:style-name="表格8.A1" office:value-type="string">
            <text:p text:style-name="P223"/>
            <text:p text:style-name="P222"/>
            <text:p text:style-name="P222"/>
          </table:table-cell>
          <table:table-cell table:style-name="表格8.A1" table:number-columns-spanned="3" office:value-type="string">
            <text:p text:style-name="P147"/>
            <text:p text:style-name="P224"><text:span text:style-name="T68">備</text:span><text:span text:style-name="T76"> </text:span><text:span text:style-name="T68">註</text:span></text:p>
            <text:p text:style-name="P144"/>
          </table:table-cell>
          <table:covered-table-cell/>
          <table:covered-table-cell/>
          <table:table-cell table:style-name="表格8.E1" office:value-type="string">
            <text:p text:style-name="P147"/>
            <text:p text:style-name="P148"/>
            <text:p text:style-name="P144"/>
          </table:table-cell>
        </table:table-row>
      </table:table>
      <text:p text:style-name="P277"><text:span text:style-name="T29">本校</text:span><text:a xlink:type="simple" xlink:href="http://host.cc.ntu.edu.tw/sec/All_Law/3/3-04.html" text:style-name="Internet_20_link" text:visited-style-name="Visited_20_Internet_20_Link"><text:span text:style-name="Internet_20_link"><text:span text:style-name="T74">檔案調閱要點</text:span></text:span></text:a><text:span text:style-name="T29">摘錄：</text:span></text:p>
      <text:p text:style-name="P298"><text:span text:style-name="T37">三、調</text:span><text:span text:style-name="T29">閱</text:span><text:span text:style-name="T37">檔案之權限如下：</text:span></text:p>
      <text:p text:style-name="P299"><text:span text:style-name="T37">（一）調閱單位內之檔案須經單位主管核准。</text:span></text:p>
      <text:p text:style-name="P300"><text:span text:style-name="T37">（二）調閱他單位之檔案</text:span><text:span text:style-name="T38">須經其業務承辦單位主管或共同上級主管核准。</text:span></text:p>
      <text:p text:style-name="P278"><text:span text:style-name="T29">（三）校長、副校長、主任秘書可調閱全部檔案。</text:span></text:p>
      <text:p text:style-name="P279"><text:span text:style-name="T29">五、調閱檔案原件，以在檔案館現場閱覽、抄錄、複製為原則。</text:span><text:span text:style-name="T35">如須借出檔案原件應請簽文詳述理由，經單位主管及一級主管簽核，送文書組申請。</text:span></text:p>
      <text:p text:style-name="P279"><text:span text:style-name="T29">六、借調之檔案原件應妥慎保管，不得遺失、轉借，或有拆散、污損、添註、塗改、更換、抽取、增加、圈點等破壞檔案原件或變更檔案原件內容之情事。</text:span><text:span text:style-name="T35">違者應簽報校長議處，並負相關法律責任</text:span><text:span text:style-name="T29">。</text:span></text:p>
      <text:p text:style-name="P279"><text:span text:style-name="T29">七、借調檔案原件以</text:span><text:span text:style-name="T35">十四日為限</text:span><text:span text:style-name="T29">。</text:span></text:p>
      <text:p text:style-name="P225"><text:span text:style-name="T29">借調檔案原件應於調案期限內歸還，屆期如需繼續使用，應簽文提出展期申請，展期次數以</text:span><text:span text:style-name="T35">三次為限</text:span><text:span text:style-name="T29">。</text:span></text:p>
      <text:p text:style-name="P225"><text:span text:style-name="T29">借</text:span><text:span text:style-name="T29">調</text:span><text:span text:style-name="T29">之檔案</text:span><text:span text:style-name="T29">原件，</text:span><text:span text:style-name="T29">如有</text:span><text:span text:style-name="T29">公務急用時</text:span><text:span text:style-name="T29">，得隨時催還，</text:span><text:span text:style-name="T29">調案人不得拒絕，違者簽報議處</text:span><text:span text:style-name="T29">。</text:span></text:p>
      <text:p text:style-name="P280"><text:span text:style-name="T56"><text:s/></text:span><text:span text:style-name="T8"><text:s text:c="35"/></text:span></text:p>
      <text:p text:style-name="P301"><draw:frame draw:style-name="fr1" draw:name="外框36" text:anchor-type="char" svg:x="11.404cm" svg:y="0.355cm" svg:width="6.085cm" svg:height="1.005cm" draw:z-index="6"><draw:text-box><text:p text:style-name="P26"><text:span text:style-name="T111">表單編號：A602000-3-003A-02</text:span></text:p></draw:text-box></draw:frame></text:p>
      <text:p text:style-name="P302"><text:s/></text:p>
      <text:p text:style-name="Standard"><text:span text:style-name="T41">表二</text:span><text:span text:style-name="T5">　　　 <text:s text:c="2"/>國立臺灣大學檔案應用申請書　（民眾使用）　　　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3" office:value-type="string">
            <text:p text:style-name="P240">姓名</text:p>
          </table:table-cell>
          <table:covered-table-cell/>
          <table:covered-table-cell/>
          <table:table-cell table:style-name="表格9.D1" office:value-type="string">
            <text:p text:style-name="P227">出生年月日</text:p>
          </table:table-cell>
          <table:table-cell table:style-name="表格9.E1" office:value-type="string">
            <text:p text:style-name="P227">身份證字號</text:p>
          </table:table-cell>
          <table:table-cell table:style-name="表格9.F1" table:number-columns-spanned="2" office:value-type="string">
            <text:p text:style-name="P227">通訊地址</text:p>
          </table:table-cell>
          <table:covered-table-cell/>
        </table:table-row>
        <table:table-row table:style-name="表格9.2">
          <table:table-cell table:style-name="表格9.A2" table:number-columns-spanned="3" office:value-type="string">
            <text:p text:style-name="P241">申請人：</text:p>
          </table:table-cell>
          <table:covered-table-cell/>
          <table:covered-table-cell/>
          <table:table-cell table:style-name="表格9.D2" office:value-type="string">
            <text:p text:style-name="P119"/>
          </table:table-cell>
          <table:table-cell table:style-name="表格9.E2" office:value-type="string">
            <text:p text:style-name="P120"/>
          </table:table-cell>
          <table:table-cell table:style-name="表格9.F2" table:number-columns-spanned="2" office:value-type="string">
            <text:p text:style-name="P155"><text:span text:style-name="T68">地址：</text:span><text:span text:style-name="T110">　　　　　　　　　　　　　　　</text:span></text:p>
            <text:p text:style-name="P161">　　　　　　　　　　　　　　　　　　</text:p>
            <text:p text:style-name="P155"><text:span text:style-name="T68">電話：（H）</text:span><text:span text:style-name="T110">　　　　　　　　　　　　　</text:span><text:span text:style-name="T68">　　　　</text:span><text:span text:style-name="T114">　　　</text:span><text:span text:style-name="T68">　　　</text:span></text:p>
            <text:p text:style-name="P155"><text:span text:style-name="T76"><text:s text:c="5"/></text:span><text:span text:style-name="T68">（O）</text:span><text:span text:style-name="T110">　　　　　　　　　　　　　</text:span></text:p>
            <text:p text:style-name="P155"><text:span text:style-name="T68">e-mail:</text:span><text:span text:style-name="T110">　　　　　　　　　　　　　　　</text:span></text:p>
          </table:table-cell>
          <table:covered-table-cell/>
        </table:table-row>
        <table:table-row table:style-name="表格9.3">
          <table:table-cell table:style-name="表格9.A3" table:number-columns-spanned="3" office:value-type="string">
            <text:list xml:id="list3041284674" text:style-name="WW8Num4">
              <text:list-item>
                <text:p text:style-name="P121">代理人</text:p>
              </text:list-item>
              <text:list-item>
                <text:p text:style-name="P121">（與申請人之關係）</text:p>
              </text:list-item>
            </text:list>
            <text:p text:style-name="P292"/>
          </table:table-cell>
          <table:covered-table-cell/>
          <table:covered-table-cell/>
          <table:table-cell table:style-name="表格9.D3" office:value-type="string">
            <text:p text:style-name="P139"/>
          </table:table-cell>
          <table:table-cell table:style-name="表格9.E3" office:value-type="string">
            <text:p text:style-name="P120"/>
          </table:table-cell>
          <table:table-cell table:style-name="表格9.F3" table:number-columns-spanned="2" office:value-type="string">
            <text:p text:style-name="P155"><text:span text:style-name="T68">地址：</text:span><text:span text:style-name="T110">　　　　　　　　　　　　　　　</text:span></text:p>
            <text:p text:style-name="P161">　　　　　　　　　　　　　　　　　　</text:p>
            <text:p text:style-name="P155"><text:span text:style-name="T68">電話：（H）</text:span><text:span text:style-name="T110">　　　　　　　　　　　　　</text:span><text:span text:style-name="T68">　　　　</text:span><text:span text:style-name="T114">　　　</text:span><text:span text:style-name="T68">　　　</text:span></text:p>
            <text:p text:style-name="P155"><text:span text:style-name="T76"><text:s text:c="5"/></text:span><text:span text:style-name="T68">（O）</text:span><text:span text:style-name="T110">　　　　　　　　　　　　　</text:span></text:p>
            <text:p text:style-name="P155"><text:span text:style-name="T68">e-mail:</text:span><text:span text:style-name="T110">　　　　　　　　　　　　　　　</text:span></text:p>
          </table:table-cell>
          <table:covered-table-cell/>
        </table:table-row>
        <table:table-row table:style-name="表格9.4">
          <table:table-cell table:style-name="表格9.A4" table:number-columns-spanned="7" office:value-type="string">
            <text:p text:style-name="P237"><text:span text:style-name="T8">※法人、團體、事務所或營業所名稱：</text:span><text:span text:style-name="T57">　　　　　　　　　　　　　　　　　　　　　　　　　</text:span></text:p>
            <text:p text:style-name="P201"><text:span text:style-name="T8">地址：</text:span><text:span text:style-name="T57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228">序號</text:p>
          </table:table-cell>
          <table:table-cell table:style-name="表格9.B5" office:value-type="string">
            <text:p text:style-name="P228">檔號</text:p>
          </table:table-cell>
          <table:table-cell table:style-name="表格9.B5" table:number-columns-spanned="4" office:value-type="string">
            <text:p text:style-name="P228">檔案名稱或內容要旨</text:p>
          </table:table-cell>
          <table:covered-table-cell/>
          <table:covered-table-cell/>
          <table:covered-table-cell/>
          <table:table-cell table:style-name="表格9.G5" office:value-type="string">
            <text:p text:style-name="P213">申請項目（可複選）</text:p>
            <text:p text:style-name="P229">【閱覽、抄錄】　【複製】</text:p>
          </table:table-cell>
        </table:table-row>
        <table:table-row table:style-name="表格9.6">
          <table:table-cell table:style-name="表格9.A6" office:value-type="string">
            <text:p text:style-name="P232">１</text:p>
          </table:table-cell>
          <table:table-cell table:style-name="表格9.B6" office:value-type="string">
            <text:p text:style-name="P233"/>
          </table:table-cell>
          <table:table-cell table:style-name="表格9.C6" table:number-columns-spanned="4" office:value-type="string">
            <text:p text:style-name="P246"/>
          </table:table-cell>
          <table:covered-table-cell/>
          <table:covered-table-cell/>
          <table:covered-table-cell/>
          <table:table-cell table:style-name="表格9.G6" office:value-type="string">
            <text:p text:style-name="P211">□　　　　□</text:p>
          </table:table-cell>
        </table:table-row>
        <table:table-row table:style-name="表格9.4">
          <table:table-cell table:style-name="表格9.A7" office:value-type="string">
            <text:p text:style-name="P232">２</text:p>
          </table:table-cell>
          <table:table-cell table:style-name="表格9.B7" office:value-type="string">
            <text:p text:style-name="P235"/>
          </table:table-cell>
          <table:table-cell table:style-name="表格9.B7" table:number-columns-spanned="4" office:value-type="string">
            <text:p text:style-name="P235"/>
          </table:table-cell>
          <table:covered-table-cell/>
          <table:covered-table-cell/>
          <table:covered-table-cell/>
          <table:table-cell table:style-name="表格9.G7" office:value-type="string">
            <text:p text:style-name="P211">□　　　　□</text:p>
          </table:table-cell>
        </table:table-row>
        <table:table-row table:style-name="表格9.4">
          <table:table-cell table:style-name="表格9.A8" office:value-type="string">
            <text:p text:style-name="P247">３</text:p>
          </table:table-cell>
          <table:table-cell table:style-name="表格9.B8" office:value-type="string">
            <text:p text:style-name="P248"/>
          </table:table-cell>
          <table:table-cell table:style-name="表格9.B5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8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４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５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６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７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８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6" office:value-type="string">
            <text:p text:style-name="P247">９</text:p>
          </table:table-cell>
          <table:table-cell table:style-name="表格9.B6" office:value-type="string">
            <text:p text:style-name="P248"/>
          </table:table-cell>
          <table:table-cell table:style-name="表格9.C6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9" office:value-type="string">
            <text:p text:style-name="P210">□　　　　□</text:p>
          </table:table-cell>
        </table:table-row>
        <table:table-row table:style-name="表格9.4">
          <table:table-cell table:style-name="表格9.A15" office:value-type="string">
            <text:p text:style-name="P247">１０</text:p>
          </table:table-cell>
          <table:table-cell table:style-name="表格9.B15" office:value-type="string">
            <text:p text:style-name="P248"/>
          </table:table-cell>
          <table:table-cell table:style-name="表格9.B7" table:number-columns-spanned="4" office:value-type="string">
            <text:p text:style-name="P251"/>
          </table:table-cell>
          <table:covered-table-cell/>
          <table:covered-table-cell/>
          <table:covered-table-cell/>
          <table:table-cell table:style-name="表格9.G15" office:value-type="string">
            <text:p text:style-name="P210">□　　　　□</text:p>
          </table:table-cell>
        </table:table-row>
        <table:table-row table:style-name="表格9.16">
          <table:table-cell table:style-name="表格9.A16" table:number-columns-spanned="7" office:value-type="string">
            <text:p text:style-name="P155"><text:span text:style-name="T36">※序號</text:span><text:span text:style-name="T34">　　　　　　　　　　　　</text:span><text:span text:style-name="T3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7">
          <table:table-cell table:style-name="表格9.A17" table:number-columns-spanned="7" office:value-type="string">
            <text:p text:style-name="P155"><text:span text:style-name="T36">申請目的：</text:span><text:span text:style-name="T32">□個人或關係人資料查詢　□學術研究　　□新聞刊物報導　　□業務參考</text:span></text:p>
            <text:p text:style-name="P155"><text:span text:style-name="T32">　　　　　□其他（請敘明目的）：</text:span><text:span text:style-name="T33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8">
          <table:table-cell table:style-name="表格9.A16" table:number-columns-spanned="7" office:value-type="string">
            <text:p text:style-name="P253">此致　　國立臺灣大學</text:p>
            <text:p text:style-name="P255"><text:span text:style-name="T52">申請人簽章：</text:span><text:span text:style-name="T58">　　　　　　　　　　　</text:span><text:span text:style-name="T52">　代理人簽章：</text:span><text:span text:style-name="T58">　　　　　　</text:span><text:span text:style-name="T52">　</text:span></text:p>
            <text:p text:style-name="P257"><draw:frame draw:style-name="fr2" draw:name="外框37" text:anchor-type="char" svg:x="13.434cm" svg:y="2.275cm" svg:width="5.662cm" svg:height="1.005cm" draw:z-index="2"><draw:text-box><text:p text:style-name="P25"><text:span text:style-name="T111">表單編號：A602000-3-003B-02</text:span></text:p></draw:text-box></draw:frame><draw:frame draw:style-name="fr2" draw:name="外框38" text:anchor-type="char" svg:x="7.401cm" svg:y="1.217cm" svg:width="4.075cm" svg:height="1.005cm" draw:z-index="3"><draw:text-box><text:p text:style-name="P256">第1頁共2頁</text:p></draw:text-box></draw:frame>申請日期：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6">
          <table:table-cell table:style-name="表格9.A19" table:number-columns-spanned="7" office:value-type="string">
            <text:p text:style-name="P281">填寫須知及收費標準：</text:p>
            <text:p text:style-name="P283">一、代理人如係意定代理者，請檢具委任書；如係法定代理者，請檢具相關證明文件影本。申請案件</text:p>
            <text:p text:style-name="P285">屬於個人隱私資料者，請檢具身分關係證明文件。</text:p>
            <text:p text:style-name="P312">二、法人、團體、事務所或營業所請附登記證影本。</text:p>
            <text:p text:style-name="P312">三、申請機關檔案有檔案法第18條所定情形之一者，本機關得予駁回。</text:p>
            <text:p text:style-name="P312"/>
            <text:p text:style-name="P312">四、閱覽、抄錄或複製檔案，不得有下列行為：</text:p>
            <text:list xml:id="list3492831133" text:style-name="WW8Num3">
              <text:list-item>
                <text:p text:style-name="P311">添註、塗改、更換、抽取、圈點或污損檔案。</text:p>
              </text:list-item>
              <text:list-item>
                <text:p text:style-name="P311">拆散已裝訂完成之檔案。</text:p>
              </text:list-item>
              <text:list-item>
                <text:p text:style-name="P311">以其他方法破壞檔案或變更檔案內容。</text:p>
              </text:list-item>
            </text:list>
            <text:p text:style-name="P258"><text:span text:style-name="T8">四、閱覽、抄錄檔案，每2小時收取新臺幣20元，不足2小時，以2小時計算。</text:span></text:p>
            <text:p text:style-name="P258"><text:span text:style-name="T8">五、</text:span><text:span text:style-name="T68">檔案複製收費常用標準如下：(詳細請參考檔案管理局發佈之檔案閱覽抄錄複製收費標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143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16">檔案外觀型式</text:p>
          </table:table-cell>
          <table:table-cell table:style-name="表格10.B2" office:value-type="string">
            <text:p text:style-name="P116">複製方式</text:p>
          </table:table-cell>
          <table:table-cell table:style-name="表格10.B2" office:value-type="string">
            <text:p text:style-name="P116">複製格式</text:p>
          </table:table-cell>
          <table:table-cell table:style-name="表格10.B2" office:value-type="string">
            <text:p text:style-name="P116">收費標準</text:p>
            <text:p text:style-name="P104"><text:span text:style-name="T68">(</text:span><text:span text:style-name="T68">以新臺幣計價</text:span><text:span text:style-name="T68">)</text:span></text:p>
          </table:table-cell>
          <table:table-cell table:style-name="表格10.E2" office:value-type="string">
            <text:p text:style-name="P116">備　　註</text:p>
          </table:table-cell>
        </table:table-row>
        <table:table-row table:style-name="表格10.3">
          <table:table-cell table:style-name="表格10.A3" table:number-rows-spanned="2" office:value-type="string">
            <text:p text:style-name="P151">紙張</text:p>
          </table:table-cell>
          <table:table-cell table:style-name="表格10.B3" table:number-rows-spanned="2" office:value-type="string">
            <text:p text:style-name="P116">影印機黑白複印</text:p>
          </table:table-cell>
          <table:table-cell table:style-name="表格10.B3" office:value-type="string">
            <text:p text:style-name="P156"><text:span text:style-name="T68">B4</text:span><text:span text:style-name="T68">(含)尺寸以下</text:span></text:p>
          </table:table-cell>
          <table:table-cell table:style-name="表格10.B3" office:value-type="string">
            <text:p text:style-name="P156"><text:span text:style-name="T68">每頁2元</text:span></text:p>
          </table:table-cell>
          <table:table-cell table:style-name="表格10.E3" table:number-rows-spanned="2" office:value-type="string">
            <text:p text:style-name="P129">紙張複製輸出如為彩色複印，以左列黑白複製收費標準五倍計價。</text:p>
          </table:table-cell>
        </table:table-row>
        <table:table-row table:style-name="表格10.3">
          <table:covered-table-cell/>
          <table:covered-table-cell/>
          <table:table-cell table:style-name="表格10.C4" office:value-type="string">
            <text:p text:style-name="P156"><text:span text:style-name="T68">A3</text:span><text:span text:style-name="T68">尺寸</text:span></text:p>
          </table:table-cell>
          <table:table-cell table:style-name="表格10.C4" office:value-type="string">
            <text:p text:style-name="P156"><text:span text:style-name="T68">每頁3元</text:span></text:p>
          </table:table-cell>
          <table:covered-table-cell/>
        </table:table-row>
        <table:table-row table:style-name="表格10.5">
          <table:table-cell table:style-name="表格10.A3" table:number-rows-spanned="8" office:value-type="string">
            <text:p text:style-name="P151">電子檔案</text:p>
          </table:table-cell>
          <table:table-cell table:style-name="表格10.B3" table:number-rows-spanned="3" office:value-type="string">
            <text:p text:style-name="P152"/>
            <text:p text:style-name="P116">紙張黑白列印輸出</text:p>
            <text:p text:style-name="P116"/>
          </table:table-cell>
          <table:table-cell table:style-name="表格10.C5" table:number-rows-spanned="2" office:value-type="string">
            <text:p text:style-name="P156"><text:span text:style-name="T68">B4</text:span><text:span text:style-name="T68">(含)尺寸以下</text:span></text:p>
          </table:table-cell>
          <table:table-cell table:style-name="表格10.C5" table:number-rows-spanned="2" office:value-type="string">
            <text:p text:style-name="P156"><text:span text:style-name="T68">每頁2元</text:span></text:p>
          </table:table-cell>
          <table:table-cell table:style-name="表格10.E5" office:value-type="string">
            <text:list xml:id="list300783301" text:style-name="WW8Num5">
              <text:list-item>
                <text:p text:style-name="P132">電子檔案係指圖像及文字影像檔。</text:p>
              </text:list-item>
            </text:list>
          </table:table-cell>
        </table:table-row>
        <table:table-row table:style-name="表格10.6">
          <table:covered-table-cell/>
          <table:covered-table-cell/>
          <table:covered-table-cell/>
          <table:covered-table-cell/>
          <table:table-cell table:style-name="表格10.E6" table:number-rows-spanned="2" office:value-type="string">
            <text:p text:style-name="P133"/>
          </table:table-cell>
        </table:table-row>
        <table:table-row table:style-name="表格10.7">
          <table:covered-table-cell/>
          <table:covered-table-cell/>
          <table:table-cell table:style-name="表格10.C7" office:value-type="string">
            <text:p text:style-name="P156"><text:span text:style-name="T68">A3</text:span><text:span text:style-name="T68">尺寸</text:span></text:p>
          </table:table-cell>
          <table:table-cell table:style-name="表格10.C7" office:value-type="string">
            <text:p text:style-name="P156"><text:span text:style-name="T68">每頁3元</text:span></text:p>
          </table:table-cell>
          <table:covered-table-cell/>
        </table:table-row>
        <table:table-row table:style-name="表格10.5">
          <table:covered-table-cell/>
          <table:table-cell table:style-name="表格10.C4" table:number-rows-spanned="5" office:value-type="string">
            <text:p text:style-name="P104"><text:span text:style-name="T68">電子郵件傳送或</text:span></text:p>
            <text:p text:style-name="P116">電子媒體離線交付</text:p>
          </table:table-cell>
          <table:table-cell table:style-name="表格10.C7" table:number-rows-spanned="2" office:value-type="string">
            <text:p text:style-name="P156"><text:span text:style-name="T68">圖像檔解析度200</text:span><text:span text:style-name="T68">dpi</text:span><text:span text:style-name="T68">以下</text:span></text:p>
          </table:table-cell>
          <table:table-cell table:style-name="表格10.C7" table:number-rows-spanned="2" office:value-type="string">
            <text:p text:style-name="P156"><text:span text:style-name="T68">換算成Ａ</text:span><text:span text:style-name="T68">4</text:span><text:span text:style-name="T68">幅數，每幅2元</text:span></text:p>
          </table:table-cell>
          <table:table-cell table:style-name="表格10.E8" office:value-type="string">
            <text:list xml:id="list134527126729054" text:continue-numbering="true" text:style-name="WW8Num5">
              <text:list-item>
                <text:p text:style-name="P134">紙張列印輸出如為彩色列印，以左列黑白複製收費標準五倍計價。</text:p>
              </text:list-item>
            </text:list>
          </table:table-cell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E8" office:value-type="string">
            <text:p text:style-name="P135"/>
          </table:table-cell>
        </table:table-row>
        <table:table-row table:style-name="表格10.5">
          <table:covered-table-cell/>
          <table:covered-table-cell/>
          <table:table-cell table:style-name="表格10.C7" table:number-rows-spanned="3" office:value-type="string">
            <text:p text:style-name="P156"><text:span text:style-name="T68">圖像檔解析度200</text:span><text:span text:style-name="T68">dpi</text:span><text:span text:style-name="T68">以上</text:span></text:p>
          </table:table-cell>
          <table:table-cell table:style-name="表格10.C7" table:number-rows-spanned="3" office:value-type="string">
            <text:p text:style-name="P156"><text:span text:style-name="T68">換算成Ａ</text:span><text:span text:style-name="T68">4</text:span><text:span text:style-name="T68">幅數，每幅6元</text:span></text:p>
          </table:table-cell>
          <table:table-cell table:style-name="表格10.E8" office:value-type="string">
            <text:p text:style-name="P261">３、電子媒體離線交付費用不含儲存媒體本身之費用。</text:p>
          </table:table-cell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E8" office:value-type="string">
            <text:p text:style-name="P135"/>
          </table:table-cell>
        </table:table-row>
        <table:table-row table:style-name="表格10.5">
          <table:covered-table-cell/>
          <table:covered-table-cell/>
          <table:covered-table-cell/>
          <table:covered-table-cell/>
          <table:table-cell table:style-name="表格10.E12" office:value-type="string">
            <text:p text:style-name="P135"/>
          </table:table-cell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><draw:frame draw:style-name="fr1" draw:name="外框39" text:anchor-type="char" svg:x="11.721cm" svg:y="1.406cm" svg:width="5.98cm" svg:height="1.005cm" draw:z-index="1"><draw:text-box><text:p text:style-name="P25"><text:span text:style-name="T111">表單編號：A602000-3-003B-02</text:span></text:p></draw:text-box></draw:frame><draw:frame draw:style-name="fr1" draw:name="外框40" text:anchor-type="char" svg:x="6.424cm" svg:y="0.564cm" svg:width="4.075cm" svg:height="1.005cm" draw:z-index="4"><draw:text-box><text:p text:style-name="P256">第2頁共2頁</text:p></draw:text-box></draw:frame></text:p>
      <text:p text:style-name="P98"/>
      <text:p text:style-name="P84"><text:span text:style-name="T101"/></text:p>
      <text:p text:style-name="P84"><text:span text:style-name="T101"/></text:p>
      <text:p text:style-name="P84"><text:soft-page-break/>表三</text:p>
      <text:p text:style-name="P263">國立臺灣大學檔案應用申請審核表</text:p>
      <text:p text:style-name="P244">審核單位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columns-spanned="6" office:value-type="string">
            <text:p text:style-name="P239">申請人姓名：</text:p>
            <text:p text:style-name="P243">身份證字號：</text:p>
            <text:p text:style-name="P243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G1" table:number-columns-spanned="3" office:value-type="string">
            <text:p text:style-name="P237"><text:span text:style-name="T103">申請書編號：</text:span><text:span text:style-name="T105"> <text:s text:c="10"/></text:span><text:span text:style-name="T68">（申請書影本附後）</text:span></text:p>
          </table:table-cell>
          <table:covered-table-cell/>
          <table:covered-table-cell/>
        </table:table-row>
        <table:table-row table:style-name="表格11.1">
          <table:table-cell table:style-name="表格11.A2" table:number-columns-spanned="9" office:value-type="string">
            <text:p text:style-name="P237"><text:span text:style-name="T52">臺端申請應用檔案之審核結果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table:number-columns-spanned="2" office:value-type="string">
            <text:p text:style-name="P237"><text:span text:style-name="T8">□</text:span><text:span text:style-name="T52">　提供應用</text:span></text:p>
          </table:table-cell>
          <table:covered-table-cell/>
          <table:table-cell table:style-name="表格11.C3" table:number-columns-spanned="2" office:value-type="string">
            <text:p text:style-name="P228">檔案申請序號</text:p>
          </table:table-cell>
          <table:covered-table-cell/>
          <table:table-cell table:style-name="表格11.E3" table:number-columns-spanned="5" office:value-type="string">
            <text:p text:style-name="P238"><text:span text:style-name="T63">應用方</text:span><text:span text:style-name="T64">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table:number-columns-spanned="2" office:value-type="string">
            <text:p text:style-name="P236"/>
          </table:table-cell>
          <table:covered-table-cell/>
          <table:table-cell table:style-name="表格11.C4" table:number-columns-spanned="2" office:value-type="string">
            <text:p text:style-name="P231"/>
          </table:table-cell>
          <table:covered-table-cell/>
          <table:table-cell table:style-name="表格11.E4" table:number-columns-spanned="5" office:value-type="string">
            <text:p text:style-name="P245">□可提供複製品供閱。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table:number-columns-spanned="2" office:value-type="string">
            <text:p text:style-name="P236"/>
          </table:table-cell>
          <table:covered-table-cell/>
          <table:table-cell table:style-name="表格11.C5" table:number-columns-spanned="2" office:value-type="string">
            <text:p text:style-name="P230"/>
          </table:table-cell>
          <table:covered-table-cell/>
          <table:table-cell table:style-name="表格11.E4" table:number-columns-spanned="5" office:value-type="string">
            <text:p text:style-name="P234">□可提供檔案原件供閱。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6" table:number-columns-spanned="2" office:value-type="string">
            <text:p text:style-name="P236"/>
          </table:table-cell>
          <table:covered-table-cell/>
          <table:table-cell table:style-name="表格11.C6" table:number-columns-spanned="2" office:value-type="string">
            <text:p text:style-name="P249"/>
          </table:table-cell>
          <table:covered-table-cell/>
          <table:table-cell table:style-name="表格11.E6" table:number-columns-spanned="5" office:value-type="string">
            <text:p text:style-name="P264"><text:span text:style-name="T53">Ｖ</text:span><text:span text:style-name="T8">□</text:span><text:span text:style-name="T52">一、</text:span><text:span text:style-name="T8">可提供複製。</text:span></text:p>
            <text:p text:style-name="P265">二、所申請複製檔案序號□，為維護公共利益，其部分內容應予遮掩處理。</text:p>
            <text:p text:style-name="P250">◎若需郵寄服務：</text:p>
            <text:p text:style-name="P252"><text:span text:style-name="T8">複製費用</text:span><text:span text:style-name="T57">　　　　</text:span><text:span text:style-name="T8">元、郵資</text:span><text:span text:style-name="T57">　　　　</text:span><text:span text:style-name="T8">元、手續費５０元，共計</text:span><text:span text:style-name="T57">新臺幣　　　　　元整</text:span></text:p>
            <text:p text:style-name="P252"><text:span text:style-name="T8">請於</text:span><text:span text:style-name="T57">　　</text:span><text:span text:style-name="T8">年</text:span><text:span text:style-name="T57">　　</text:span><text:span text:style-name="T8">月</text:span><text:span text:style-name="T57">　　</text:span><text:span text:style-name="T8">日前以現金袋或郵政匯票送交國立臺灣大學</text:span></text:p>
            <text:p text:style-name="P252"><text:span text:style-name="T8">(地址：臺北市羅斯福路四段一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7" table:number-rows-spanned="9" table:number-columns-spanned="2" office:value-type="string">
            <text:p text:style-name="P155"><text:span text:style-name="T8">□</text:span><text:span text:style-name="T52">　暫無法提供使用</text:span></text:p>
          </table:table-cell>
          <table:covered-table-cell/>
          <table:table-cell table:style-name="表格11.C7" table:number-columns-spanned="2" office:value-type="string">
            <text:p text:style-name="P95">檔案申請序號</text:p>
          </table:table-cell>
          <table:covered-table-cell/>
          <table:table-cell table:style-name="表格11.E7" table:number-columns-spanned="5" office:value-type="string">
            <text:p text:style-name="P96">原因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8" table:number-columns-spanned="2" office:value-type="string">
            <text:p text:style-name="P97"/>
          </table:table-cell>
          <table:covered-table-cell/>
          <table:table-cell table:style-name="表格11.E8" table:number-columns-spanned="5" office:value-type="string">
            <text:p text:style-name="P44">□檔案內容涉及國家機密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254">□檔案內容涉及個人犯罪資料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45">□檔案內容涉工商秘密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45">□檔案內容涉及學識技能檢定及資格審查資料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45">□檔案內容人事及薪資資料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44">□檔案內容依法令或契約有保密之義務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5" table:number-columns-spanned="2" office:value-type="string">
            <text:p text:style-name="P97"/>
          </table:table-cell>
          <table:covered-table-cell/>
          <table:table-cell table:style-name="表格11.E4" table:number-columns-spanned="5" office:value-type="string">
            <text:p text:style-name="P242">□檔案提供應用有侵害公共利益或第三人正當權益之虞。</text:p>
          </table:table-cell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table-cell table:style-name="表格11.C15" table:number-columns-spanned="2" office:value-type="string">
            <text:p text:style-name="P97"/>
          </table:table-cell>
          <table:covered-table-cell/>
          <table:table-cell table:style-name="表格11.E6" table:number-columns-spanned="5" office:value-type="string">
            <text:p text:style-name="P44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6" table:number-columns-spanned="9" office:value-type="string">
            <text:p text:style-name="P286">法令依據：檔案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7">
          <table:table-cell table:style-name="表格11.A16" table:number-columns-spanned="9" office:value-type="string">
            <text:p text:style-name="P287"/>
            <text:p text:style-name="P288">審核單位承辦人： <text:s text:c="9"/></text:p>
            <text:p text:style-name="P286"/>
            <text:p text:style-name="P288">審核單位主管：</text:p>
            <text:p text:style-name="P289"><draw:frame draw:style-name="fr2" draw:name="外框41" text:anchor-type="char" svg:x="12.878cm" svg:y="1.448cm" svg:width="5.733cm" svg:height="1.005cm" draw:z-index="0"><draw:text-box><text:p text:style-name="P25"><text:span text:style-name="T111">表單編號：A602000-3-003C-02</text:span></text:p></draw:text-box></draw:frame><draw:frame draw:style-name="fr2" draw:name="外框42" text:anchor-type="char" svg:x="7.481cm" svg:y="1.314cm" svg:width="4.075cm" svg:height="1.005cm" draw:z-index="5"><draw:text-box><text:p text:style-name="P256">第1頁共2頁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4">
          <table:table-cell table:style-name="表格11.A18" table:number-columns-spanned="9" office:value-type="string">
            <text:p text:style-name="P282"><text:span text:style-name="T60">注意事項及</text:span><text:span text:style-name="T115">收費標準</text:span><text:span text:style-name="T60">：</text:span></text:p>
            <text:p text:style-name="P284"><text:span text:style-name="T62">一、</text:span><text:span text:style-name="T116">申請人如需應用檔案時，請持通知函並備身分證明文件（身分證、駕照或護照），至國立臺灣大學總務處文書組檔案股（地址：</text:span><text:span text:style-name="T62">臺北市羅斯福路四段一號）</text:span><text:span text:style-name="T116">洽辦，並請於行前3日前連絡，以資準備。（聯絡人：呂芳留，電話：02-33669709）</text:span></text:p>
            <text:p text:style-name="P312">二、不服本校審核決定者，得自本審核通知函送達翌日起30日內，繕具訴願書送向本校提起訴願。</text:p>
            <text:p text:style-name="P312">三、閱覽、抄錄或複製檔案，不得有下列行為：</text:p>
            <text:list xml:id="list134527574355409" text:continue-list="list3492831133" text:style-name="WW8Num3">
              <text:list-item>
                <text:p text:style-name="P311">添註、塗改、更換、抽取、圈點或污損檔案。</text:p>
              </text:list-item>
              <text:list-item>
                <text:p text:style-name="P311">拆散已裝訂完成之檔案。</text:p>
              </text:list-item>
              <text:list-item>
                <text:p text:style-name="P311">以其他方法破壞檔案或變更檔案內容。</text:p>
              </text:list-item>
            </text:list>
            <text:p text:style-name="P258"><text:span text:style-name="T8">四、閱覽、抄錄檔案，每2小時收取新臺幣20元，不足2小時，以2小時計算。</text:span></text:p>
            <text:p text:style-name="P258"><text:span text:style-name="T8">五、</text:span><text:span text:style-name="T68">檔案複製收費常用標準如下：(詳細請參考檔案管理局發佈之檔案閱覽抄錄複製收費標準)</text:span></text:p>
            <text:p text:style-name="P259"/>
            <text:p text:style-name="P260"/>
            <text:p text:style-name="P260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35"/>
          </table:table-cell>
          <table:table-cell table:style-name="表格11.B19" table:number-columns-spanned="8" office:value-type="string">
            <text:p text:style-name="P143">檔案複製收費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129"/>
          </table:table-cell>
          <table:table-cell table:style-name="表格11.C7" table:number-columns-spanned="2" office:value-type="string">
            <text:p text:style-name="P116">檔案外觀型式</text:p>
          </table:table-cell>
          <table:covered-table-cell/>
          <table:table-cell table:style-name="表格11.D20" table:number-columns-spanned="2" office:value-type="string">
            <text:p text:style-name="P116">複製方式</text:p>
          </table:table-cell>
          <table:covered-table-cell/>
          <table:table-cell table:style-name="表格11.D20" table:number-columns-spanned="2" office:value-type="string">
            <text:p text:style-name="P116">複製格式</text:p>
          </table:table-cell>
          <table:covered-table-cell/>
          <table:table-cell table:style-name="表格11.D20" office:value-type="string">
            <text:p text:style-name="P116">收費標準</text:p>
            <text:p text:style-name="P104"><text:span text:style-name="T68">(</text:span><text:span text:style-name="T68">以新臺幣計價</text:span><text:span text:style-name="T68">)</text:span></text:p>
          </table:table-cell>
          <table:table-cell table:style-name="表格11.I20" office:value-type="string">
            <text:p text:style-name="P116">備　　註</text:p>
          </table:table-cell>
        </table:table-row>
        <table:table-row table:style-name="表格11.8">
          <table:table-cell table:style-name="表格11.A21" office:value-type="string">
            <text:p text:style-name="P129"/>
          </table:table-cell>
          <table:table-cell table:style-name="表格11.B21" table:number-rows-spanned="2" table:number-columns-spanned="2" office:value-type="string">
            <text:p text:style-name="P151">紙張</text:p>
          </table:table-cell>
          <table:covered-table-cell/>
          <table:table-cell table:style-name="表格11.D21" table:number-rows-spanned="2" table:number-columns-spanned="2" office:value-type="string">
            <text:p text:style-name="P116">影印機黑白複印</text:p>
          </table:table-cell>
          <table:covered-table-cell/>
          <table:table-cell table:style-name="表格11.D21" table:number-columns-spanned="2" office:value-type="string">
            <text:p text:style-name="P156"><text:span text:style-name="T68">B4</text:span><text:span text:style-name="T68">(含)尺寸以下</text:span></text:p>
          </table:table-cell>
          <table:covered-table-cell/>
          <table:table-cell table:style-name="表格11.D21" office:value-type="string">
            <text:p text:style-name="P156"><text:span text:style-name="T68">每頁2元</text:span></text:p>
          </table:table-cell>
          <table:table-cell table:style-name="表格11.I21" table:number-rows-spanned="2" office:value-type="string">
            <text:p text:style-name="P129">紙張複製輸出如為彩色複印，以左列黑白複製收費標準五倍計價。</text:p>
          </table:table-cell>
        </table:table-row>
        <table:table-row table:style-name="表格11.8">
          <table:table-cell table:style-name="表格11.A22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11.F22" table:number-columns-spanned="2" office:value-type="string">
            <text:p text:style-name="P156"><text:span text:style-name="T68">A3</text:span><text:span text:style-name="T68">尺寸</text:span></text:p>
          </table:table-cell>
          <table:covered-table-cell/>
          <table:table-cell table:style-name="表格11.F22" office:value-type="string">
            <text:p text:style-name="P156"><text:span text:style-name="T68">每頁3元</text:span></text:p>
          </table:table-cell>
          <table:covered-table-cell/>
        </table:table-row>
        <table:table-row table:style-name="表格11.23">
          <table:table-cell table:style-name="表格11.A23" office:value-type="string">
            <text:p text:style-name="P129"/>
          </table:table-cell>
          <table:table-cell table:style-name="表格11.B21" table:number-rows-spanned="7" table:number-columns-spanned="2" office:value-type="string">
            <text:p text:style-name="P151">電子檔案</text:p>
          </table:table-cell>
          <table:covered-table-cell/>
          <table:table-cell table:style-name="表格11.D21" table:number-rows-spanned="3" table:number-columns-spanned="2" office:value-type="string">
            <text:p text:style-name="P152"/>
            <text:p text:style-name="P116">紙張黑白列印輸出</text:p>
            <text:p text:style-name="P116"/>
          </table:table-cell>
          <table:covered-table-cell/>
          <table:table-cell table:style-name="表格11.F23" table:number-rows-spanned="2" table:number-columns-spanned="2" office:value-type="string">
            <text:p text:style-name="P156"><text:span text:style-name="T68">B4</text:span><text:span text:style-name="T68">(含)尺寸以下</text:span></text:p>
          </table:table-cell>
          <table:covered-table-cell/>
          <table:table-cell table:style-name="表格11.F23" table:number-rows-spanned="2" office:value-type="string">
            <text:p text:style-name="P156"><text:span text:style-name="T68">每頁2元</text:span></text:p>
          </table:table-cell>
          <table:table-cell table:style-name="表格11.I23" office:value-type="string">
            <text:p text:style-name="P267"><text:span text:style-name="T22">1、電子檔案係指圖像及文字影像檔。</text:span></text:p>
          </table:table-cell>
        </table:table-row>
        <table:table-row table:style-name="表格11.24">
          <table:table-cell table:style-name="表格11.A2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4" table:number-rows-spanned="4" office:value-type="string">
            <text:p text:style-name="P266">2、紙張列印輸出如為彩色列印，以左列黑白複製收費標準五倍計價。</text:p>
            <text:p text:style-name="P268">3、電子媒體離線交付費用不含儲存媒體本身之費用。</text:p>
          </table:table-cell>
        </table:table-row>
        <table:table-row table:style-name="表格11.25">
          <table:table-cell table:style-name="表格11.A2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1.F25" table:number-columns-spanned="2" office:value-type="string">
            <text:p text:style-name="P156"><text:span text:style-name="T68">A3</text:span><text:span text:style-name="T68">尺寸</text:span></text:p>
          </table:table-cell>
          <table:covered-table-cell/>
          <table:table-cell table:style-name="表格11.F25" office:value-type="string">
            <text:p text:style-name="P156"><text:span text:style-name="T68">每頁3元</text:span></text:p>
          </table:table-cell>
          <table:covered-table-cell/>
        </table:table-row>
        <table:table-row table:style-name="表格11.26">
          <table:table-cell table:style-name="表格11.A26" office:value-type="string">
            <text:p text:style-name="P129"/>
          </table:table-cell>
          <table:covered-table-cell/>
          <table:covered-table-cell/>
          <table:table-cell table:style-name="表格11.F22" table:number-rows-spanned="4" table:number-columns-spanned="2" office:value-type="string">
            <text:p text:style-name="P104"><text:span text:style-name="T68">電子郵件傳送或</text:span></text:p>
            <text:p text:style-name="P116">電子媒體離線交付</text:p>
          </table:table-cell>
          <table:covered-table-cell/>
          <table:table-cell table:style-name="表格11.F25" table:number-columns-spanned="2" office:value-type="string">
            <text:p text:style-name="P156"><text:span text:style-name="T68">圖像檔解析度200</text:span><text:span text:style-name="T68">dpi</text:span><text:span text:style-name="T68">以下</text:span></text:p>
          </table:table-cell>
          <table:covered-table-cell/>
          <table:table-cell table:style-name="表格11.F25" office:value-type="string">
            <text:p text:style-name="P156"><text:span text:style-name="T68">換算成Ａ</text:span><text:span text:style-name="T68">4</text:span><text:span text:style-name="T68">幅數，每幅2元</text:span></text:p>
          </table:table-cell>
          <table:covered-table-cell/>
        </table:table-row>
        <table:table-row table:style-name="表格11.24">
          <table:table-cell table:style-name="表格11.A27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11.F25" table:number-rows-spanned="3" table:number-columns-spanned="2" office:value-type="string">
            <text:p text:style-name="P156"><text:span text:style-name="T68">圖像檔解析度200</text:span><text:span text:style-name="T68">dpi</text:span><text:span text:style-name="T68">以上</text:span></text:p>
          </table:table-cell>
          <table:covered-table-cell/>
          <table:table-cell table:style-name="表格11.F25" table:number-rows-spanned="3" office:value-type="string">
            <text:p text:style-name="P156"><text:span text:style-name="T68">換算成Ａ</text:span><text:span text:style-name="T68">4</text:span><text:span text:style-name="T68">幅數，每幅6元</text:span></text:p>
          </table:table-cell>
          <table:covered-table-cell/>
        </table:table-row>
        <table:table-row table:style-name="表格11.23">
          <table:table-cell table:style-name="表格11.A28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8" office:value-type="string">
            <text:p text:style-name="P135"/>
          </table:table-cell>
        </table:table-row>
        <table:table-row table:style-name="表格11.23">
          <table:table-cell table:style-name="表格11.A2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I29" office:value-type="string">
            <text:p text:style-name="P135"/>
          </table:table-cell>
        </table:table-row>
      </table:table>
      <text:p text:style-name="Standard"/>
      <text:p text:style-name="P157"><draw:frame draw:style-name="fr1" draw:name="外框43" text:anchor-type="char" svg:x="12.356cm" svg:y="7.726cm" svg:width="5.662cm" svg:height="1.005cm" draw:z-index="8"><draw:text-box><text:p text:style-name="P25"><text:span text:style-name="T111">表單編號：A602000-3-003C-02</text:span></text:p></draw:text-box></draw:frame><draw:frame draw:style-name="fr1" draw:name="外框44" text:anchor-type="char" svg:x="5.689cm" svg:y="7.091cm" svg:width="4.075cm" svg:height="1.005cm" draw:z-index="7"><draw:text-box><text:p text:style-name="P256">第2頁共2頁</text:p></draw:text-box></draw:frame></text:p>
      <text:p text:style-name="P204">表四</text:p>
      <text:p text:style-name="P104"/>
      <text:p text:style-name="P104"/>
      <text:p text:style-name="P163">國立臺灣大學逾期未歸還檔案稽催單</text:p>
      <text:p text:style-name="P163"/>
      <text:p text:style-name="P111"/>
      <text:p text:style-name="P208"><text:span text:style-name="T68">第</text:span><text:span text:style-name="T76"> <text:s text:c="4"/></text:span><text:span text:style-name="T68">次稽催<text:tab/><text:tab/><text:tab/><text:tab/><text:tab/>稽催日期：</text:span><text:span text:style-name="T76"> <text:s/></text:span><text:span text:style-name="T68">年</text:span><text:span text:style-name="T76"> <text:s/></text:span><text:span text:style-name="T68">月</text:span><text:span text:style-name="T76"> <text:s/></text:span><text:span text:style-name="T68">日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09">調案人</text:p>
            <text:p text:style-name="P112"/>
          </table:table-cell>
          <table:table-cell table:style-name="表格12.B1" office:value-type="string">
            <text:p text:style-name="P113"/>
          </table:table-cell>
        </table:table-row>
        <table:table-row table:style-name="表格12.1">
          <table:table-cell table:style-name="表格12.A1" office:value-type="string">
            <text:p text:style-name="P110">調案單位</text:p>
            <text:p text:style-name="P114"/>
          </table:table-cell>
          <table:table-cell table:style-name="表格12.B1" office:value-type="string">
            <text:p text:style-name="P115"/>
          </table:table-cell>
        </table:table-row>
        <table:table-row table:style-name="表格12.1">
          <table:table-cell table:style-name="表格12.A1" office:value-type="string">
            <text:p text:style-name="P110">調案日期</text:p>
            <text:p text:style-name="P114"/>
          </table:table-cell>
          <table:table-cell table:style-name="表格12.B1" office:value-type="string">
            <text:p text:style-name="P107"><text:span text:style-name="T68">年</text:span><text:span text:style-name="T76"> <text:s text:c="8"/></text:span><text:span text:style-name="T68">月</text:span><text:span text:style-name="T76"> <text:s text:c="7"/></text:span><text:span text:style-name="T68">日</text:span></text:p>
          </table:table-cell>
        </table:table-row>
        <table:table-row table:style-name="表格12.1">
          <table:table-cell table:style-name="表格12.A1" office:value-type="string">
            <text:p text:style-name="P110">應歸還日期</text:p>
            <text:p text:style-name="P114"/>
          </table:table-cell>
          <table:table-cell table:style-name="表格12.B1" office:value-type="string">
            <text:p text:style-name="P107"><text:span text:style-name="T68">年</text:span><text:span text:style-name="T76"> <text:s text:c="8"/></text:span><text:span text:style-name="T68">月</text:span><text:span text:style-name="T76"> <text:s text:c="7"/></text:span><text:span text:style-name="T68">日</text:span></text:p>
          </table:table-cell>
        </table:table-row>
        <table:table-row table:style-name="表格12.1">
          <table:table-cell table:style-name="表格12.A1" office:value-type="string">
            <text:p text:style-name="P110">應歸還案件文號</text:p>
            <text:p text:style-name="P110"/>
          </table:table-cell>
          <table:table-cell table:style-name="表格12.B1" office:value-type="string">
            <text:p text:style-name="P115"/>
          </table:table-cell>
        </table:table-row>
        <table:table-row table:style-name="表格12.1">
          <table:table-cell table:style-name="表格12.A1" office:value-type="string">
            <text:p text:style-name="P115"/>
            <text:p text:style-name="P110">應歸還案卷名稱</text:p>
            <text:p text:style-name="P110"/>
            <text:p text:style-name="P110"/>
          </table:table-cell>
          <table:table-cell table:style-name="表格12.B1" office:value-type="string">
            <text:p text:style-name="P115"/>
          </table:table-cell>
        </table:table-row>
      </table:table>
      <text:p text:style-name="P124"/>
      <text:p text:style-name="P124"/>
      <text:p text:style-name="P207"><text:span text:style-name="T68">製表人：</text:span><text:span text:style-name="T76"> <text:s text:c="14"/></text:span><text:span text:style-name="T68"><text:tab/> <text:s text:c="2"/>股長：</text:span><text:span text:style-name="T76"> <text:s text:c="2"/></text:span><text:span text:style-name="T68"><text:tab/><text:tab/><text:tab/> <text:s text:c="3"/>組長：</text:span></text:p>
      <text:p text:style-name="P209"/>
      <text:p text:style-name="P116"/>
      <text:p text:style-name="P156"><text:span text:style-name="T8">本校</text:span><text:a xlink:type="simple" xlink:href="http://host.cc.ntu.edu.tw/sec/All_Law/3/3-04.html" text:style-name="Internet_20_link" text:visited-style-name="Visited_20_Internet_20_Link"><text:span text:style-name="Internet_20_link"><text:span text:style-name="T75">檔案調閱要點</text:span></text:span></text:a><text:span text:style-name="T8">摘錄：</text:span></text:p>
      <text:p text:style-name="P269"><text:span text:style-name="T68">七、</text:span><text:span text:style-name="T109">借調檔案原件以十四日為限</text:span><text:span text:style-name="T68">。借調檔案原件應於調案期限內歸還，屆期如需繼續使用，應</text:span><text:span text:style-name="T109">簽文提出展期申請</text:span><text:span text:style-name="T59">，並經單位主管或共同上級主管核准，並知會文書組後，使得為之</text:span><text:span text:style-name="T68">。</text:span><text:span text:style-name="T109">前項展期次數以三次為限</text:span><text:span text:style-name="T68">。借調之檔案原件，如有公務急用時，得隨時催還，調案人不得拒絕，違者簽報議處。</text:span></text:p>
      <text:p text:style-name="P270"><text:span text:style-name="T68">九、借調檔案原件逾期未歸還者，檔案管理人員應每周定期辦理稽催；</text:span><text:span text:style-name="T109">經洽催二次仍不歸還時，應簽報議處。</text:span></text:p>
      <text:p text:style-name="P271"><text:span text:style-name="T68">十二、機密檔案歸還時，調案人應在機密檔案專用封套簽章後密封，並加註歸還日期。</text:span><text:span text:style-name="T68">檔案管理人員應檢視封套是否依規定密封。如未密封，應即通知調案人</text:span><text:span text:style-name="T68">處理</text:span><text:span text:style-name="T68">，並於調案紀錄註記之。</text:span></text:p>
      <text:p text:style-name="P303"><text:span text:style-name="T8">十三、調案人員退休、調</text:span><text:span text:style-name="T8">(離)職前，應將所借</text:span><text:span text:style-name="T8">出之</text:span><text:span text:style-name="T8">檔案</text:span><text:span text:style-name="T8">原件</text:span><text:span text:style-name="T8">全部清查歸還，並應由其單位主管督導。其離職手續清單應加會</text:span><text:span text:style-name="T8">文書組</text:span><text:span text:style-name="T8">。</text:span></text:p>
      <text:p text:style-name="P303"><draw:frame draw:style-name="fr1" draw:name="外框45" text:anchor-type="char" svg:x="11.1cm" svg:y="0.062cm" svg:width="6.375cm" svg:height="1.342cm" draw:z-index="9"><draw:text-box><text:p text:style-name="Standard"><text:span text:style-name="T112">表單編號：A602000-3-003D-02</text:span></text:p></draw:text-box></draw:frame><text:s text:c="3"/><text:span text:style-name="T8"><text:s text:c="6"/></text:span></text:p>
      <text:p text:style-name="P3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ext:soft-page-break/>
        <table:table-row table:style-name="表格13.1">
          <table:table-cell table:style-name="表格13.A1" table:number-columns-spanned="5" office:value-type="string">
            <text:p text:style-name="P158"><text:span text:style-name="T40">表五</text:span><text:span text:style-name="T8"> <text:s text:c="2"/></text:span><text:span text:style-name="T112"><text:s text:c="14"/></text:span><text:span text:style-name="T50">國立臺灣大學檔案複製收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91">申請人：</text:p>
          </table:table-cell>
          <table:table-cell table:style-name="表格13.A2" office:value-type="string">
            <text:p text:style-name="P93"/>
          </table:table-cell>
          <table:table-cell table:style-name="表格13.A1" office:value-type="string">
            <text:p text:style-name="P94"/>
          </table:table-cell>
          <table:table-cell table:style-name="表格13.A1" table:number-columns-spanned="2" office:value-type="string">
            <text:p text:style-name="P92">閱覽及複製日期：</text:p>
          </table:table-cell>
          <table:covered-table-cell/>
        </table:table-row>
        <table:table-row table:style-name="表格13.3">
          <table:table-cell table:style-name="表格13.A3" office:value-type="string">
            <text:p text:style-name="P91">收費項目</text:p>
          </table:table-cell>
          <table:table-cell table:style-name="表格13.A3" office:value-type="string">
            <text:p text:style-name="P91">收費標準</text:p>
          </table:table-cell>
          <table:table-cell table:style-name="表格13.A3" office:value-type="string">
            <text:p text:style-name="P160"><text:span text:style-name="T98"><text:s text:c="8"/></text:span><text:span text:style-name="T45"><text:s/>數量 <text:s text:c="5"/>(總時數或頁數)</text:span></text:p>
          </table:table-cell>
          <table:table-cell table:style-name="表格13.A3" office:value-type="string">
            <text:p text:style-name="P91">費用小計</text:p>
          </table:table-cell>
          <table:table-cell table:style-name="表格13.E3" office:value-type="string">
            <text:p text:style-name="P91">備　　註</text:p>
          </table:table-cell>
        </table:table-row>
        <table:table-row table:style-name="表格13.3">
          <table:table-cell table:style-name="表格13.A4" office:value-type="string">
            <text:p text:style-name="P100">閱覽、抄錄檔案費用</text:p>
          </table:table-cell>
          <table:table-cell table:style-name="表格13.A4" office:value-type="string">
            <text:p text:style-name="P154"><text:span text:style-name="T65">每2小時20元</text:span></text:p>
          </table:table-cell>
          <table:table-cell table:style-name="表格13.C4" office:value-type="string">
            <text:p text:style-name="P102">　</text:p>
          </table:table-cell>
          <table:table-cell table:style-name="表格13.C4" office:value-type="string">
            <text:p text:style-name="P103"/>
          </table:table-cell>
          <table:table-cell table:style-name="表格13.E4" office:value-type="string">
            <text:p text:style-name="P62">不足2小時，</text:p>
            <text:p text:style-name="P62">以2小時計算。</text:p>
          </table:table-cell>
        </table:table-row>
        <table:table-row table:style-name="表格13.3">
          <table:table-cell table:style-name="表格13.A4" office:value-type="string">
            <text:p text:style-name="P100">影印機黑白影印複製紙張</text:p>
          </table:table-cell>
          <table:table-cell table:style-name="表格13.A4" office:value-type="string">
            <text:p text:style-name="P154"><text:span text:style-name="T118">B4(</text:span><text:span text:style-name="T67">含</text:span><text:span text:style-name="T118">)</text:span><text:span text:style-name="T67">尺寸以下每頁</text:span><text:span text:style-name="T118">2</text:span><text:span text:style-name="T67">元</text:span></text:p>
          </table:table-cell>
          <table:table-cell table:style-name="表格13.C4" office:value-type="string">
            <text:p text:style-name="P102">　</text:p>
          </table:table-cell>
          <table:table-cell table:style-name="表格13.C4" office:value-type="string">
            <text:p text:style-name="P103"/>
          </table:table-cell>
          <table:table-cell table:style-name="表格13.E4" office:value-type="string">
            <text:p text:style-name="P160"><text:span text:style-name="T26">紙張複製輸出如為彩色複印，以左列黑白複製收費標準</text:span><text:span text:style-name="T87">5</text:span><text:span text:style-name="T26">倍計價。</text:span></text:p>
          </table:table-cell>
        </table:table-row>
        <table:table-row table:style-name="表格13.6">
          <table:table-cell table:style-name="表格13.A4" office:value-type="string">
            <text:p text:style-name="P100">影印機黑白影印複製紙張</text:p>
          </table:table-cell>
          <table:table-cell table:style-name="表格13.A4" office:value-type="string">
            <text:p text:style-name="P154"><text:span text:style-name="T118">A3</text:span><text:span text:style-name="T67">尺寸每頁</text:span><text:span text:style-name="T118">3</text:span><text:span text:style-name="T67">元</text:span></text:p>
          </table:table-cell>
          <table:table-cell table:style-name="表格13.C4" office:value-type="string">
            <text:p text:style-name="P62">　</text:p>
          </table:table-cell>
          <table:table-cell table:style-name="表格13.C4" office:value-type="string">
            <text:p text:style-name="P92">　</text:p>
          </table:table-cell>
          <table:table-cell table:style-name="表格13.E4" office:value-type="string">
            <text:p text:style-name="P160"><text:span text:style-name="T26">紙張複製輸出如為彩色複印，以左列黑白複製收費標準</text:span><text:span text:style-name="T87">5</text:span><text:span text:style-name="T26">倍計價。</text:span></text:p>
          </table:table-cell>
        </table:table-row>
        <table:table-row table:style-name="表格13.3">
          <table:table-cell table:style-name="表格13.A4" office:value-type="string">
            <text:p text:style-name="P100">黑白列印輸出複製電子檔案</text:p>
          </table:table-cell>
          <table:table-cell table:style-name="表格13.A4" office:value-type="string">
            <text:p text:style-name="P154"><text:span text:style-name="T118">B4(</text:span><text:span text:style-name="T67">含</text:span><text:span text:style-name="T118">)</text:span><text:span text:style-name="T67">尺寸以下每頁</text:span><text:span text:style-name="T118">2</text:span><text:span text:style-name="T67">元</text:span></text:p>
          </table:table-cell>
          <table:table-cell table:style-name="表格13.C4" office:value-type="string">
            <text:p text:style-name="P101">　</text:p>
          </table:table-cell>
          <table:table-cell table:style-name="表格13.C4" office:value-type="string">
            <text:p text:style-name="P92">　</text:p>
          </table:table-cell>
          <table:table-cell table:style-name="表格13.E7" office:value-type="string">
            <text:p text:style-name="P160"><text:span text:style-name="T87">1.</text:span><text:span text:style-name="T28">電子檔案係指圖像及文字影像檔。</text:span></text:p>
          </table:table-cell>
        </table:table-row>
        <table:table-row table:style-name="表格13.6">
          <table:table-cell table:style-name="表格13.A4" office:value-type="string">
            <text:p text:style-name="P100">黑白列印輸出複製電子檔案</text:p>
          </table:table-cell>
          <table:table-cell table:style-name="表格13.A4" office:value-type="string">
            <text:p text:style-name="P154"><text:span text:style-name="T118">A3</text:span><text:span text:style-name="T67">尺寸每頁</text:span><text:span text:style-name="T118">3</text:span><text:span text:style-name="T67">元</text:span></text:p>
          </table:table-cell>
          <table:table-cell table:style-name="表格13.C4" office:value-type="string">
            <text:p text:style-name="P101">　</text:p>
          </table:table-cell>
          <table:table-cell table:style-name="表格13.C4" office:value-type="string">
            <text:p text:style-name="P92">　</text:p>
          </table:table-cell>
          <table:table-cell table:style-name="表格13.E7" office:value-type="string">
            <text:p text:style-name="P160"><text:span text:style-name="T87">2.</text:span><text:span text:style-name="T28">紙張列印輸出如為彩色列印，以左列黑白複製收費標準</text:span><text:span text:style-name="T87">5</text:span><text:span text:style-name="T28">倍計價。</text:span></text:p>
          </table:table-cell>
        </table:table-row>
        <table:table-row table:style-name="表格13.9">
          <table:table-cell table:style-name="表格13.A9" table:number-rows-spanned="2" office:value-type="string">
            <text:p text:style-name="P100">電子郵件傳送複製電子檔案或電子媒體離線交付複製電子檔案</text:p>
          </table:table-cell>
          <table:table-cell table:style-name="表格13.A4" office:value-type="string">
            <text:p text:style-name="P154"><text:span text:style-name="T118">圖像解析度200</text:span><text:span text:style-name="T118">dpi</text:span><text:span text:style-name="T118">以下</text:span><text:span text:style-name="T67">，換算成Ａ</text:span><text:span text:style-name="T118">4</text:span><text:span text:style-name="T118">幅</text:span><text:span text:style-name="T67">數，每幅</text:span><text:span text:style-name="T118">2</text:span><text:span text:style-name="T67">元</text:span></text:p>
          </table:table-cell>
          <table:table-cell table:style-name="表格13.C4" office:value-type="string">
            <text:p text:style-name="P101">　</text:p>
          </table:table-cell>
          <table:table-cell table:style-name="表格13.C4" office:value-type="string">
            <text:p text:style-name="P92">　</text:p>
          </table:table-cell>
          <table:table-cell table:style-name="表格13.E7" office:value-type="string">
            <text:p text:style-name="P160"><text:span text:style-name="T87">3.</text:span><text:span text:style-name="T28">電子媒體離線交付費用不含儲存媒體本身之費用。</text:span></text:p>
          </table:table-cell>
        </table:table-row>
        <table:table-row table:style-name="表格13.10">
          <table:covered-table-cell/>
          <table:table-cell table:style-name="表格13.A4" office:value-type="string">
            <text:p text:style-name="P154"><text:span text:style-name="T118">圖像解析度200</text:span><text:span text:style-name="T118">dpi</text:span><text:span text:style-name="T118">以上</text:span><text:span text:style-name="T67">，換算成Ａ</text:span><text:span text:style-name="T118">4</text:span><text:span text:style-name="T118">幅</text:span><text:span text:style-name="T67">數，每幅6元</text:span></text:p>
          </table:table-cell>
          <table:table-cell table:style-name="表格13.C4" office:value-type="string">
            <text:p text:style-name="P101">　</text:p>
          </table:table-cell>
          <table:table-cell table:style-name="表格13.C4" office:value-type="string">
            <text:p text:style-name="P92">　</text:p>
          </table:table-cell>
          <table:table-cell table:style-name="表格13.E10" office:value-type="string">
            <text:p text:style-name="P101">　</text:p>
          </table:table-cell>
        </table:table-row>
        <table:table-row table:style-name="表格13.11">
          <table:table-cell table:style-name="表格13.A11" table:number-columns-spanned="2" office:value-type="string">
            <text:p text:style-name="P154"><text:span text:style-name="T65">費</text:span><text:span text:style-name="T120"> <text:s/></text:span><text:span text:style-name="T65">用</text:span><text:span text:style-name="T120"> <text:s/></text:span><text:span text:style-name="T65">總</text:span><text:span text:style-name="T120"> <text:s/></text:span><text:span text:style-name="T65">計</text:span></text:p>
          </table:table-cell>
          <table:covered-table-cell/>
          <table:table-cell table:style-name="表格13.C11" office:value-type="string">
            <text:p text:style-name="P100">(科目：KC022)</text:p>
          </table:table-cell>
          <table:table-cell table:style-name="表格13.E10" table:number-columns-spanned="2" office:value-type="string">
            <text:p text:style-name="P101">　</text:p>
          </table:table-cell>
          <table:covered-table-cell/>
        </table:table-row>
        <table:table-row table:style-name="表格13.12">
          <table:table-cell table:style-name="表格13.A12" office:value-type="string">
            <text:p text:style-name="P91">此致</text:p>
          </table:table-cell>
          <table:table-cell table:style-name="表格13.B12" office:value-type="string">
            <text:p text:style-name="P93"/>
          </table:table-cell>
          <table:table-cell table:style-name="表格13.A12" office:value-type="string">
            <text:p text:style-name="P94"/>
          </table:table-cell>
          <table:table-cell table:style-name="表格13.A12" office:value-type="string">
            <text:p text:style-name="P94"/>
          </table:table-cell>
          <table:table-cell table:style-name="表格13.A12" office:value-type="string">
            <text:p text:style-name="P94"/>
          </table:table-cell>
        </table:table-row>
        <table:table-row table:style-name="表格13.13">
          <table:table-cell table:style-name="表格13.A1" office:value-type="string">
            <text:p text:style-name="P91">出納組</text:p>
          </table:table-cell>
          <table:table-cell table:style-name="表格13.A2" office:value-type="string">
            <text:p text:style-name="P93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</table:table-row>
        <table:table-row table:style-name="表格13.14">
          <table:table-cell table:style-name="表格13.A2" office:value-type="string">
            <text:p text:style-name="P154"><text:span text:style-name="T43">經辦人</text:span><text:span text:style-name="T99">(</text:span><text:span text:style-name="T43">職章</text:span><text:span text:style-name="T99">):</text:span></text:p>
          </table:table-cell>
          <table:table-cell table:style-name="表格13.A2" office:value-type="string">
            <text:p text:style-name="P93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</table:table-row>
        <table:table-row table:style-name="表格13.15">
          <table:table-cell table:style-name="表格13.A2" office:value-type="string">
            <text:p text:style-name="P154"><text:span text:style-name="T43">聯</text:span><text:span text:style-name="T98"> <text:s/></text:span><text:span text:style-name="T43">絡</text:span><text:span text:style-name="T98"> </text:span><text:span text:style-name="T43">電</text:span><text:span text:style-name="T98"> <text:s/></text:span><text:span text:style-name="T43">話</text:span><text:span text:style-name="T99">:</text:span></text:p>
          </table:table-cell>
          <table:table-cell table:style-name="表格13.A2" office:value-type="string">
            <text:p text:style-name="P93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  <table:table-cell table:style-name="表格13.A1" office:value-type="string">
            <text:p text:style-name="P9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2"><text:span text:style-name="T112">表單編號：A602000-3-003E-02</text:span></text:p>
      <text:p text:style-name="P16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SimSun" style:font-family-complex="SimSun, 宋体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</dc:title>
    <dc:subject/>
    <meta:keyword/>
    <meta:initial-creator>台灣大學文書組</meta:initial-creator>
    <meta:creation-date>2021-03-08T13:24:00</meta:creation-date>
    <dc:date>2021-03-08T13:45:26.072000000</dc:date>
    <meta:print-date>2021-03-08T10:42:00</meta:print-date>
    <meta:editing-cycles>3</meta:editing-cycles>
    <meta:editing-duration>PT2M17S</meta:editing-duration>
    <meta:document-statistic meta:table-count="13" meta:image-count="0" meta:object-count="0" meta:page-count="15" meta:paragraph-count="582" meta:word-count="6996" meta:character-count="8568" meta:non-whitespace-character-count="7670"/>
    <meta:generator>LibreOffice/6.4.4.2$Windows_X86_64 LibreOffice_project/3d775be2011f3886db32dfd395a6a6d1ca2630ff</meta:generator>
  </office:meta>
</office:document-meta>
</file>