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中明體" svg:font-family="全真中明體, 新細明體" style:font-family-generic="modern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076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9.23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6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706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3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3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7.938cm"/>
    </style:style>
    <style:style style:name="表格3.D" style:family="table-column">
      <style:table-column-properties style:column-width="2.223cm"/>
    </style:style>
    <style:style style:name="表格3.E" style:family="table-column">
      <style:table-column-properties style:column-width="2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53cm" fo:margin-left="-0.058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2.858cm"/>
    </style:style>
    <style:style style:name="表格4.C" style:family="table-column">
      <style:table-column-properties style:column-width="7.938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762cm" fo:margin-left="-0.058cm" table:align="left" style:writing-mode="lr-tb"/>
    </style:style>
    <style:style style:name="表格5.A" style:family="table-column">
      <style:table-column-properties style:column-width="2.531cm"/>
    </style:style>
    <style:style style:name="表格5.B" style:family="table-column">
      <style:table-column-properties style:column-width="1.588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5.398cm"/>
    </style:style>
    <style:style style:name="表格5.E" style:family="table-column">
      <style:table-column-properties style:column-width="4.7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2.51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5.009cm" fo:keep-together="always"/>
    </style:style>
    <style:style style:name="表格5.4" style:family="table-row">
      <style:table-row-properties style:min-row-height="2.074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2.6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margin-left="3.387cm" fo:margin-right="0cm" fo:text-indent="-3.387cm" style:auto-text-indent="false"/>
    </style:style>
    <style:style style:name="P3" style:family="paragraph" style:parent-style-name="Header">
      <style:paragraph-properties style:snap-to-layout-grid="true">
        <style:tab-stops/>
      </style:paragraph-properties>
      <style:text-properties style:font-name-asian="新細明體" style:font-size-complex="12pt"/>
    </style:style>
    <style:style style:name="P4" style:family="paragraph" style:parent-style-name="Header">
      <style:paragraph-properties style:snap-to-layout-grid="true">
        <style:tab-stops/>
      </style:paragraph-properties>
      <style:text-properties fo:font-size="16pt" style:font-name-asian="新細明體" style:font-size-asian="16pt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line-height-at-least="0.847cm"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font-name-asian="標楷體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8pt" style:letter-kerning="false" style:font-name-asian="標楷體" style:font-size-asian="18pt" style:font-name-complex="標楷體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text-properties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4" style:family="paragraph" style:parent-style-name="Standard">
      <style:text-properties fo:font-size="16pt" style:font-name-asian="Times New Roman" style:font-size-asian="16pt"/>
    </style:style>
    <style:style style:name="P25" style:family="paragraph" style:parent-style-name="Standard">
      <style:text-properties style:font-name-asian="Times New Roman"/>
    </style:style>
    <style:style style:name="P26" style:family="paragraph" style:parent-style-name="Standard">
      <style:text-properties fo:language="none" fo:country="none" style:language-asian="none" style:country-asian="none"/>
    </style:style>
    <style:style style:name="P27" style:family="paragraph" style:parent-style-name="Standard">
      <style:text-properties fo:language="none" fo:country="none" style:language-asian="none" style:country-asian="none" style:font-size-complex="10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margin-top="0.106cm" fo:margin-bottom="0.106cm" loext:contextual-spacing="false" style:line-height-at-least="0.423cm"/>
    </style:style>
    <style:style style:name="P30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3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top="0.106cm" fo:margin-bottom="0.106cm" loext:contextual-spacing="false" fo:line-height="150%"/>
      <style:text-properties style:font-name="標楷體" fo:font-size="12pt" style:font-name-asian="標楷體" style:font-size-asian="12pt"/>
    </style:style>
    <style:style style:name="P33" style:family="paragraph" style:parent-style-name="Standard">
      <style:paragraph-properties fo:margin-top="0.106cm" fo:margin-bottom="0.106cm" loext:contextual-spacing="false" style:line-height-at-least="0.423cm"/>
      <style:text-properties style:font-name="標楷體" fo:font-size="12pt" style:font-name-asian="標楷體" style:font-size-asian="12pt"/>
    </style:style>
    <style:style style:name="P34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35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-0.847cm" style:auto-text-indent="false"/>
      <style:text-properties style:font-name="標楷體" fo:font-size="12pt" style:font-name-asian="標楷體" style:font-size-asian="12pt"/>
    </style:style>
    <style:style style:name="P36" style:family="paragraph" style:parent-style-name="Standard">
      <style:paragraph-properties fo:text-align="center" style:justify-single-word="false" fo:break-before="page"/>
      <style:text-properties fo:font-size="16pt" style:font-name-asian="標楷體" style:font-size-asian="16pt"/>
    </style:style>
    <style:style style:name="P37" style:family="paragraph" style:parent-style-name="Standard">
      <style:paragraph-properties fo:line-height="0.423cm" fo:break-before="page"/>
      <style:text-properties fo:font-size="12pt" fo:language="none" fo:country="none" officeooo:paragraph-rsid="0006ae81" style:font-size-asian="12pt" style:language-asian="none" style:country-asian="none"/>
    </style:style>
    <style:style style:name="P38" style:family="paragraph" style:parent-style-name="Standard">
      <style:paragraph-properties fo:margin-left="2.117cm" fo:margin-right="0.039cm" fo:margin-top="0.106cm" fo:margin-bottom="0cm" loext:contextual-spacing="false" fo:line-height="0.635cm" fo:text-indent="-2.117cm" style:auto-text-indent="false" style:snap-to-layout-grid="false"/>
      <style:text-properties style:font-name="標楷體" fo:font-size="12pt" style:font-name-asian="標楷體" style:font-size-asian="12pt"/>
    </style:style>
    <style:style style:name="P39" style:family="paragraph" style:parent-style-name="Standard">
      <style:paragraph-properties fo:margin-left="0cm" fo:margin-right="0.501cm" fo:margin-top="0.106cm" fo:margin-bottom="0cm" loext:contextual-spacing="false" fo:line-height="0.635cm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40" style:family="paragraph" style:parent-style-name="Standard">
      <style:paragraph-properties fo:margin-left="0cm" fo:margin-right="0.501cm" fo:margin-top="0.106cm" fo:margin-bottom="0cm" loext:contextual-spacing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41" style:family="paragraph" style:parent-style-name="Standard">
      <style:paragraph-properties fo:margin-left="0cm" fo:margin-right="0.501cm" fo:margin-top="0.106cm" fo:margin-bottom="0cm" loext:contextual-spacing="false" fo:line-height="0.635cm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42" style:family="paragraph" style:parent-style-name="Standard">
      <style:paragraph-properties fo:margin-left="0cm" fo:margin-right="0.501cm" fo:margin-top="0.106cm" fo:margin-bottom="0cm" loext:contextual-spacing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43" style:family="paragraph" style:parent-style-name="Standard">
      <style:paragraph-properties fo:margin-left="2.963cm" fo:margin-right="0.501cm" fo:margin-top="0.106cm" fo:margin-bottom="0cm" loext:contextual-spacing="false" fo:text-indent="-1.27cm" style:auto-text-indent="false" style:snap-to-layout-grid="false"/>
    </style:style>
    <style:style style:name="P44" style:family="paragraph" style:parent-style-name="Standard">
      <style:paragraph-properties fo:margin-left="2.893cm" fo:margin-right="0.501cm" fo:margin-top="0.106cm" fo:margin-bottom="0cm" loext:contextual-spacing="false" fo:text-indent="-1.27cm" style:auto-text-indent="false" style:snap-to-layout-grid="false"/>
      <style:text-properties style:font-name="標楷體" fo:font-size="12pt" style:font-name-asian="標楷體" style:font-size-asian="12pt"/>
    </style:style>
    <style:style style:name="P45" style:family="paragraph" style:parent-style-name="Standard">
      <style:paragraph-properties fo:margin-left="2.117cm" fo:margin-right="0.501cm" fo:margin-top="0.106cm" fo:margin-bottom="0cm" loext:contextual-spacing="false" fo:text-indent="-2.117cm" style:auto-text-indent="false" style:snap-to-layout-grid="false"/>
      <style:text-properties style:font-name="標楷體" fo:font-size="12pt" style:font-name-asian="標楷體" style:font-size-asian="12pt"/>
    </style:style>
    <style:style style:name="P46" style:family="paragraph" style:parent-style-name="Standard">
      <style:paragraph-properties fo:margin-left="2.963cm" fo:margin-right="0.501cm" fo:margin-top="0.106cm" fo:margin-bottom="0cm" loext:contextual-spacing="false" fo:text-indent="-2.963cm" style:auto-text-indent="false" style:snap-to-layout-grid="false"/>
      <style:text-properties style:font-name="標楷體" fo:font-size="12pt" style:font-name-asian="標楷體" style:font-size-asian="12pt"/>
    </style:style>
    <style:style style:name="P47" style:family="paragraph" style:parent-style-name="Standard">
      <style:paragraph-properties fo:margin-left="2.963cm" fo:margin-right="0.501cm" fo:margin-top="0.106cm" fo:margin-bottom="0cm" loext:contextual-spacing="false" fo:text-indent="-2.963cm" style:auto-text-indent="false" style:snap-to-layout-grid="false"/>
    </style:style>
    <style:style style:name="P48" style:family="paragraph" style:parent-style-name="Standard">
      <style:paragraph-properties fo:margin-left="1.801cm" fo:margin-right="0.501cm" fo:margin-top="0.106cm" fo:margin-bottom="0cm" loext:contextual-spacing="false" fo:text-indent="-1.3cm" style:auto-text-indent="false" style:snap-to-layout-grid="false"/>
      <style:text-properties style:font-name="標楷體" fo:font-size="12pt" style:font-name-asian="標楷體" style:font-size-asian="12pt"/>
    </style:style>
    <style:style style:name="P49" style:family="paragraph" style:parent-style-name="Standard">
      <style:paragraph-properties fo:margin-left="3.203cm" fo:margin-right="0.501cm" fo:margin-top="0.106cm" fo:margin-bottom="0cm" loext:contextual-spacing="false" fo:text-indent="-1.616cm" style:auto-text-indent="false" style:snap-to-layout-grid="false"/>
      <style:text-properties style:font-name="標楷體" fo:font-size="12pt" style:font-name-asian="標楷體" style:font-size-asian="12pt"/>
    </style:style>
    <style:style style:name="P50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2pt" style:font-name-asian="標楷體" style:font-size-asian="12pt"/>
    </style:style>
    <style:style style:name="P5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2pt" fo:language="none" fo:country="none" style:font-name-asian="標楷體" style:font-size-asian="12pt" style:language-asian="none" style:country-asian="none"/>
    </style:style>
    <style:style style:name="P52" style:family="paragraph" style:parent-style-name="Standard">
      <style:paragraph-properties fo:margin-left="0cm" fo:margin-right="0cm" fo:line-height="0.847cm" fo:text-indent="0.423cm" style:auto-text-indent="false"/>
      <style:text-properties fo:font-size="12pt" style:font-size-asian="12pt"/>
    </style:style>
    <style:style style:name="P5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32pt" style:font-name-asian="標楷體" style:font-size-asian="32pt" style:font-name-complex="標楷體"/>
    </style:style>
    <style:style style:name="P54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7" style:family="paragraph" style:parent-style-name="Standard">
      <style:paragraph-properties fo:margin-left="0.706cm" fo:margin-right="0cm" fo:line-height="0.423cm" fo:text-indent="-0.706cm" style:auto-text-indent="false"/>
      <style:text-properties style:font-name="標楷體" style:font-name-asian="標楷體" style:font-name-complex="標楷體"/>
    </style:style>
    <style:style style:name="P58" style:family="paragraph" style:parent-style-name="Text_20_body_20_indent">
      <style:paragraph-properties fo:margin-left="0.265cm" fo:margin-right="0cm" fo:margin-top="0.212cm" fo:margin-bottom="0cm" loext:contextual-spacing="false" style:line-height-at-least="0.282cm" fo:text-indent="0.635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59" style:family="paragraph" style:parent-style-name="Standard" style:master-page-name="Standard">
      <style:paragraph-properties fo:margin-top="0.005cm" fo:margin-bottom="0.005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/>
    </style:style>
    <style:style style:name="P60" style:family="paragraph" style:parent-style-name="Standard">
      <style:paragraph-properties fo:margin-top="0.106cm" fo:margin-bottom="0.106cm" loext:contextual-spacing="false" style:line-height-at-least="0.423cm"/>
      <style:text-properties style:font-name="標楷體" fo:font-size="12pt" style:font-name-asian="標楷體" style:font-size-asian="12pt"/>
    </style:style>
    <style:style style:name="P6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62" style:family="paragraph" style:parent-style-name="Standard">
      <style:paragraph-properties fo:margin-left="0.686cm" fo:margin-right="0cm" fo:margin-top="0.106cm" fo:margin-bottom="0.106cm" loext:contextual-spacing="false" style:line-height-at-least="0.423cm" fo:text-indent="-0.686cm" style:auto-text-indent="false"/>
      <style:text-properties style:font-name="標楷體" fo:font-size="12pt" style:font-name-asian="標楷體" style:font-size-asian="12pt"/>
    </style:style>
    <style:style style:name="P63" style:family="paragraph" style:parent-style-name="Standard">
      <style:paragraph-properties fo:margin-left="2.893cm" fo:margin-right="0.501cm" fo:margin-top="0.106cm" fo:margin-bottom="0cm" loext:contextual-spacing="false" fo:text-indent="-1.27cm" style:auto-text-indent="false" style:snap-to-layout-grid="false"/>
      <style:text-properties style:font-name="標楷體" fo:font-size="12pt" style:font-name-asian="標楷體" style:font-size-asian="12pt"/>
    </style:style>
    <style:style style:name="P64" style:family="paragraph" style:parent-style-name="Standard">
      <style:paragraph-properties fo:line-height="0.423cm"/>
      <style:text-properties style:font-name="標楷體" fo:font-size="12pt" fo:language="none" fo:country="none" style:font-name-asian="標楷體" style:font-size-asian="12pt" style:language-asian="none" style:country-asian="none" style:font-name-complex="標楷體"/>
    </style:style>
    <style:style style:name="P65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 style:font-size-complex="10pt"/>
    </style:style>
    <style:style style:name="P67" style:family="paragraph" style:parent-style-name="Standard">
      <style:paragraph-properties fo:margin-left="2.963cm" fo:margin-right="0.501cm" fo:margin-top="0.106cm" fo:margin-bottom="0cm" loext:contextual-spacing="false" fo:text-indent="-2.963cm" style:auto-text-indent="false" style:snap-to-layout-grid="false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P69" style:family="paragraph">
      <style:paragraph-properties style:line-height-at-least="0.847cm" fo:text-align="center" style:writing-mode="lr-tb"/>
    </style:style>
    <style:style style:name="P70" style:family="paragraph">
      <loext:graphic-properties draw:fill="solid" draw:fill-color="#ffffff"/>
      <style:paragraph-properties style:line-height-at-least="0.847cm" fo:text-align="center" style:writing-mode="lr-tb"/>
    </style:style>
    <style:style style:name="P71" style:family="paragraph">
      <style:paragraph-properties fo:line-height="0.423cm" style:writing-mode="lr-tb"/>
    </style:style>
    <style:style style:name="P72" style:family="paragraph">
      <loext:graphic-properties draw:fill="solid" draw:fill-color="#ffffff"/>
      <style:paragraph-properties fo:line-height="0.423cm" style:writing-mode="lr-tb"/>
    </style:style>
    <style:style style:name="P73" style:family="paragraph">
      <style:paragraph-properties style:writing-mode="lr-tb"/>
    </style:style>
    <style:style style:name="P74" style:family="paragraph">
      <loext:graphic-properties draw:fill="solid" draw:fill-color="#ffffff"/>
      <style:paragraph-properties style:writing-mode="lr-tb"/>
    </style:style>
    <style:style style:name="P75" style:family="paragraph">
      <style:paragraph-properties fo:line-height="0.847cm" fo:text-align="center" style:writing-mode="lr-tb"/>
    </style:style>
    <style:style style:name="P76" style:family="paragraph">
      <loext:graphic-properties draw:fill="solid" draw:fill-color="#ffffff"/>
      <style:paragraph-properties fo:line-height="0.847cm" fo:text-align="center" style:writing-mode="lr-tb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fo:background-color="#ffffff" loext:char-shading-value="0" style:font-name-asian="標楷體" style:font-size-asian="12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32pt" style:font-name-asian="標楷體" style:font-size-asian="32pt" style:font-name-complex="標楷體"/>
    </style:style>
    <style:style style:name="T9" style:family="text">
      <style:text-properties style:font-name="標楷體" fo:font-size="36pt" style:font-name-asian="標楷體" style:font-size-asian="36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/>
    </style:style>
    <style:style style:name="T16" style:family="text">
      <style:text-properties fo:color="#000000" style:font-name="標楷體" fo:font-size="12pt" style:text-underline-style="solid" style:text-underline-width="auto" style:text-underline-color="font-color" fo:background-color="#ffffff" loext:char-shading-value="0" style:font-name-asian="標楷體" style:font-size-asian="12pt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color="#808080" style:font-name="新細明體" fo:font-size="9pt" style:font-size-asian="9pt" style:font-name-complex="新細明體" style:font-size-complex="9pt"/>
    </style:style>
    <style:style style:name="T19" style:family="text">
      <style:text-properties fo:color="#808080" style:font-name="新細明體" fo:font-size="9pt" style:text-underline-style="solid" style:text-underline-width="auto" style:text-underline-color="font-color" style:font-size-asian="9pt" style:font-name-complex="新細明體" style:font-size-complex="9pt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5cm" fo:min-width="2.247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25cm" fo:min-width="2.695cm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4cm" fo:min-width="1.96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國立臺灣大學</text:p>
      <text:p text:style-name="P31"/>
      <text:p text:style-name="P5"><text:span text:style-name="T3">文 件 名 稱：用印作業規範</text:span></text:p>
      <text:p text:style-name="P5"><text:span text:style-name="T3">文 件 編 號：A602000-3-001</text:span></text:p>
      <text:p text:style-name="P5"><text:span text:style-name="T3">製 定 部 門：總務處文書組</text:span></text:p>
      <text:p text:style-name="P5"><text:span text:style-name="T3">製 定 日 期：91年7月22日</text:span></text:p>
      <text:p text:style-name="P32">分 發 單 位：全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0"><text:span text:style-name="T3">修 <text:s/>訂 <text:s/>紀 <text:s/>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4">修訂日期</text:p>
          </table:table-cell>
          <table:table-cell table:style-name="表格1.B2" office:value-type="string">
            <text:p text:style-name="P34">單據編號</text:p>
          </table:table-cell>
          <table:table-cell table:style-name="表格1.B2" office:value-type="string">
            <text:p text:style-name="P34">修訂內容摘要</text:p>
          </table:table-cell>
          <table:table-cell table:style-name="表格1.B2" office:value-type="string">
            <text:p text:style-name="P34">頁次</text:p>
          </table:table-cell>
          <table:table-cell table:style-name="表格1.E2" office:value-type="string">
            <text:p text:style-name="P34">版本</text:p>
          </table:table-cell>
        </table:table-row>
        <table:table-row table:style-name="表格1.1">
          <table:table-cell table:style-name="表格1.A2" office:value-type="string">
            <text:p text:style-name="P34">92.11.24</text:p>
          </table:table-cell>
          <table:table-cell table:style-name="表格1.B2" office:value-type="string">
            <text:p text:style-name="P34">A602000-09</text:p>
          </table:table-cell>
          <table:table-cell table:style-name="表格1.B2" office:value-type="string">
            <text:p text:style-name="P35">原A602000-3-001A-01表單修訂如A602000-3-001A-02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2</text:p>
          </table:table-cell>
        </table:table-row>
        <table:table-row table:style-name="表格1.1">
          <table:table-cell table:style-name="表格1.A2" office:value-type="string">
            <text:p text:style-name="P34">96.10.05</text:p>
          </table:table-cell>
          <table:table-cell table:style-name="表格1.B2" office:value-type="string">
            <text:p text:style-name="P34">A602000-29</text:p>
          </table:table-cell>
          <table:table-cell table:style-name="表格1.B2" office:value-type="string">
            <text:p text:style-name="P35">原A602000-3-001A-01表單修訂如A602000-3-001A-03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3</text:p>
          </table:table-cell>
        </table:table-row>
        <table:table-row table:style-name="表格1.1">
          <table:table-cell table:style-name="表格1.A2" office:value-type="string">
            <text:p text:style-name="P34">98.04.07</text:p>
          </table:table-cell>
          <table:table-cell table:style-name="表格1.B2" office:value-type="string">
            <text:p text:style-name="P34">A602000-33</text:p>
          </table:table-cell>
          <table:table-cell table:style-name="表格1.B2" office:value-type="string">
            <text:p text:style-name="P35">表一修訂申請人等之欄位排列方式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4</text:p>
          </table:table-cell>
        </table:table-row>
        <table:table-row table:style-name="表格1.1">
          <table:table-cell table:style-name="表格1.A2" office:value-type="string">
            <text:p text:style-name="P34">99.10.06</text:p>
          </table:table-cell>
          <table:table-cell table:style-name="表格1.B2" office:value-type="string">
            <text:p text:style-name="P34">A602000-37</text:p>
          </table:table-cell>
          <table:table-cell table:style-name="表格1.B2" office:value-type="string">
            <text:p text:style-name="P33">修訂4.4.8 用印後，應於文件原稿上蓋「已用印信」章戳。</text:p>
            <text:p text:style-name="P33">為4.4.8 判發之公文用印後，應於公文原稿上蓋「已用印信」章戳。</text:p>
          </table:table-cell>
          <table:table-cell table:style-name="表格1.B2" office:value-type="string">
            <text:p text:style-name="P34">2</text:p>
          </table:table-cell>
          <table:table-cell table:style-name="表格1.E2" office:value-type="string">
            <text:p text:style-name="P34">05</text:p>
          </table:table-cell>
        </table:table-row>
        <table:table-row table:style-name="表格1.1">
          <table:table-cell table:style-name="表格1.A2" office:value-type="string">
            <text:p text:style-name="P34">102.10.01</text:p>
          </table:table-cell>
          <table:table-cell table:style-name="表格1.B2" office:value-type="string">
            <text:p text:style-name="P34">A602000-45</text:p>
          </table:table-cell>
          <table:table-cell table:style-name="表格1.B2" office:value-type="string">
            <text:p text:style-name="P33">修訂4.2.3人事與會計等單位制式之表件得由該管主管核章後用印不另填「用印申請表」。</text:p>
            <text:p text:style-name="P33">為4.2.3人事與主計等單位制式之表件得由該管主管核章後用印不另填「用印申請表」。</text:p>
          </table:table-cell>
          <table:table-cell table:style-name="表格1.B2" office:value-type="string">
            <text:p text:style-name="P34">1</text:p>
          </table:table-cell>
          <table:table-cell table:style-name="表格1.E2" office:value-type="string">
            <text:p text:style-name="P34">06</text:p>
          </table:table-cell>
        </table:table-row>
        <table:table-row table:style-name="表格1.1">
          <table:table-cell table:style-name="表格1.A2" office:value-type="string">
            <text:p text:style-name="P34">105.6.30</text:p>
          </table:table-cell>
          <table:table-cell table:style-name="表格1.B2" office:value-type="string">
            <text:p text:style-name="P34">A602000-51</text:p>
          </table:table-cell>
          <table:table-cell table:style-name="表格1.B2" office:value-type="string">
            <text:p text:style-name="P29"><text:span text:style-name="T15">原權責劃分表的連結</text:span><text:a xlink:type="simple" xlink:href="http://doc.ga.ntu.edu.tw/zh_tw/files/documnet_download_doc3" text:style-name="Internet_20_link" text:visited-style-name="Visited_20_Internet_20_Link"><text:span text:style-name="Internet_20_link"><text:span text:style-name="T15">http://doc.ga.ntu.edu.tw/zh_tw/files/documnet_download_doc3</text:span></text:span></text:a><text:span text:style-name="T15">)修訂為</text:span><text:a xlink:type="simple" xlink:href="http://host.cc.ntu.edu.tw/sec/p11-table.asp" office:target-frame-name="_blank" xlink:show="new" text:style-name="Internet_20_link" text:visited-style-name="Visited_20_Internet_20_Link"><text:span text:style-name="T16">http://host.cc.ntu.edu.tw/sec/p11-table.asp</text:span></text:a>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7</text:p>
          </table:table-cell>
        </table:table-row>
        <table:table-row table:style-name="表格1.1">
          <table:table-cell table:style-name="表格1.A2" office:value-type="string">
            <text:p text:style-name="P34">109.7.20</text:p>
          </table:table-cell>
          <table:table-cell table:style-name="表格1.B2" office:value-type="string">
            <text:p text:style-name="P34">A602000-56</text:p>
          </table:table-cell>
          <table:table-cell table:style-name="表格1.B2" office:value-type="string">
            <text:p text:style-name="P30"><text:span text:style-name="T15">原權責劃分表的連結</text:span><text:a xlink:type="simple" xlink:href="http://host.cc.ntu.edu.tw/sec/p11-table.asp" text:style-name="Internet_20_link" text:visited-style-name="Visited_20_Internet_20_Link"><text:span text:style-name="Internet_20_link"><text:span text:style-name="T5">http://host.cc.ntu.edu.tw/sec/p11-table.asp</text:span></text:span></text:a><text:span text:style-name="T15">修訂為</text:span><text:a xlink:type="simple" xlink:href="https://sec.ntu.edu.tw/News_n_27891_sms_10187.html" text:style-name="Internet_20_link" text:visited-style-name="Visited_20_Internet_20_Link"><text:span text:style-name="Internet_20_link"><text:span text:style-name="T6">https://sec.ntu.edu.tw/News_n_27891_sms_10187.html</text:span></text:span></text:a>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8</text:p>
          </table:table-cell>
        </table:table-row>
        <table:table-row table:style-name="表格1.1">
          <table:table-cell table:style-name="表格1.A2" office:value-type="string">
            <text:p text:style-name="P34">110.11.29</text:p>
          </table:table-cell>
          <table:table-cell table:style-name="表格1.B2" office:value-type="string">
            <text:p text:style-name="P34">A602000-59</text:p>
          </table:table-cell>
          <table:table-cell table:style-name="表格1.B2" office:value-type="string">
            <text:p text:style-name="P29"><text:span text:style-name="T3">修訂4.3.4公告、人事令、聘書、獎狀、證明書、契約書及其他依法規定應蓋用印信之文件，均蓋用學校印信及校長職銜簽字章。為4.3.4公告、人事令、聘書、獎狀、證明書、考績通知書及其他依法規定應蓋用印信之文件，均蓋用學校印信及校長職銜簽字章。</text:span></text:p>
          </table:table-cell>
          <table:table-cell table:style-name="表格1.B2" office:value-type="string">
            <text:p text:style-name="P34">1</text:p>
          </table:table-cell>
          <table:table-cell table:style-name="表格1.E2" office:value-type="string">
            <text:p text:style-name="P34">09</text:p>
          </table:table-cell>
        </table:table-row>
        <table:table-row table:style-name="表格1.11">
          <table:table-cell table:style-name="表格1.A2" office:value-type="string">
            <text:p text:style-name="P34">110.11.29</text:p>
          </table:table-cell>
          <table:table-cell table:style-name="表格1.B2" office:value-type="string">
            <text:p text:style-name="P34">A602000-59</text:p>
          </table:table-cell>
          <table:table-cell table:style-name="表格1.B2" office:value-type="string">
            <text:p text:style-name="P33">修訂校長(授權主管決行)為校長或授權單位主管決行；修訂備註:一、凡須於各類文件上蓋章(如關防等)為凡須於各類文件上蓋用印信</text:p>
          </table:table-cell>
          <table:table-cell table:style-name="表格1.B2" office:value-type="string">
            <text:p text:style-name="P34">表一</text:p>
          </table:table-cell>
          <table:table-cell table:style-name="表格1.E2" office:value-type="string">
            <text:p text:style-name="P34">09</text:p>
          </table:table-cell>
        </table:table-row>
        <table:table-row table:style-name="表格1.11">
          <table:table-cell table:style-name="表格1.A12" office:value-type="string">
            <text:p text:style-name="P34">111.7.1</text:p>
          </table:table-cell>
          <table:table-cell table:style-name="表格1.B12" office:value-type="string">
            <text:p text:style-name="P34">A602000-61</text:p>
          </table:table-cell>
          <table:table-cell table:style-name="表格1.B12" office:value-type="string">
            <text:p text:style-name="P62">原A602000-3-001A-07表單修訂如A602000-3-001A-08</text:p>
          </table:table-cell>
          <table:table-cell table:style-name="表格1.B12" office:value-type="string">
            <text:p text:style-name="P34">表一</text:p>
          </table:table-cell>
          <table:table-cell table:style-name="表格1.E12" office:value-type="string">
            <text:p text:style-name="P34">10</text:p>
          </table:table-cell>
        </table:table-row>
      </table:table>
      <text:p text:style-name="P23"/>
      <text:p text:style-name="P22"><text:soft-page-break/></text:p>
      <text:p text:style-name="P23">國立臺灣大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文件編號</text:p>
          </table:table-cell>
          <table:table-cell table:style-name="表格2.A1" office:value-type="string">
            <text:p text:style-name="P10">A602000-3-001</text:p>
          </table:table-cell>
          <table:table-cell table:style-name="表格2.A1" office:value-type="string">
            <text:p text:style-name="P7"><text:span text:style-name="T12">文</text:span><text:span text:style-name="T17"> </text:span><text:span text:style-name="T12">件</text:span><text:span text:style-name="T17"> </text:span><text:span text:style-name="T12">名</text:span><text:span text:style-name="T17"> </text:span><text:span text:style-name="T12">稱</text:span></text:p>
          </table:table-cell>
          <table:table-cell table:style-name="表格2.A1" office:value-type="string">
            <text:p text:style-name="P7"><text:span text:style-name="T12">版</text:span><text:span text:style-name="T17"> <text:s/></text:span><text:span text:style-name="T12">本</text:span></text:p>
          </table:table-cell>
          <table:table-cell table:style-name="表格2.E1" office:value-type="string">
            <text:p text:style-name="P9">10</text:p>
          </table:table-cell>
        </table:table-row>
        <table:table-row table:style-name="表格2.1">
          <table:table-cell table:style-name="表格2.A1" office:value-type="string">
            <text:p text:style-name="P9">製定單位</text:p>
          </table:table-cell>
          <table:table-cell table:style-name="表格2.A1" office:value-type="string">
            <text:p text:style-name="P9">文書組</text:p>
          </table:table-cell>
          <table:table-cell table:style-name="表格2.A1" office:value-type="string">
            <text:p text:style-name="P10">用印作業規範</text:p>
          </table:table-cell>
          <table:table-cell table:style-name="表格2.A1" office:value-type="string">
            <text:p text:style-name="P7"><text:span text:style-name="T12">頁</text:span><text:span text:style-name="T17"> <text:s/></text:span><text:span text:style-name="T12">數</text:span></text:p>
          </table:table-cell>
          <table:table-cell table:style-name="表格2.E1" office:value-type="string">
            <text:p text:style-name="P9">1/3</text:p>
          </table:table-cell>
        </table:table-row>
      </table:table>
      <text:p text:style-name="P38">1. 目的：本校公文及相關文書、表件，必須加蓋印信時，為建立正確之用印原則，特製定本規範。</text:p>
      <text:p text:style-name="P39">2. 範圍：凡各項文件需蓋用本校印信者均適用之。</text:p>
      <text:p text:style-name="P39">3. 定義：略。</text:p>
      <text:p text:style-name="P39">4. 作業內容：</text:p>
      <text:p text:style-name="P41">4.1 用印作業流程圖（如附件一）。</text:p>
      <text:p text:style-name="P42">4.2 一般規定：</text:p>
      <text:p text:style-name="P43"><text:span text:style-name="T3">4.2.1 舉凡蓋用印信之文件，非經校長或依分層負責規定授權單位主管判發者，不得蓋用印信，不辦文稿之文件，應填具「用印申請表」或由各單位填寫請印表冊核定後用印。</text:span></text:p>
      <text:p text:style-name="P44">4.2.2 蓋用印信將視文件之性質、內容、對等原則及慣例等配合辦理用印。</text:p>
      <text:p text:style-name="P44">4.2.3人事與主計等單位制式之表件得由該管主管核章後用印不另填「用印申請表」。</text:p>
      <text:p text:style-name="P45"><text:span text:style-name="T14"><text:s text:c="4"/></text:span>4.3 蓋用校印及簽署部分： </text:p>
      <text:p text:style-name="P47"><text:span text:style-name="T4"><text:s text:c="8"/></text:span><text:span text:style-name="T3">4.3.1呈: 用學校校長全銜、姓名，蓋職章。 </text:span></text:p>
      <text:p text:style-name="HTML_20_預設格式"><text:span text:style-name="T4"><text:s text:c="8"/></text:span><text:span text:style-name="T3">4.3.2函：上行文署校長職銜、姓名，蓋職章，平行及下行文蓋校長職銜簽字章。</text:span></text:p>
      <text:p text:style-name="P47"><text:span text:style-name="T4"><text:s text:c="8"/></text:span><text:span text:style-name="T3">4.3.3書函、開會通知單及一般事務性之通知、聯繫、洽辦等公文，蓋用學校或承辦單位條戳。 </text:span></text:p>
      <text:p text:style-name="P47"><text:span text:style-name="T4"><text:s text:c="8"/></text:span><text:span text:style-name="T3">4.3.4公告、人事令、聘書、獎狀、證明書、考績通知書及其他依法規定應蓋用印信之文件，均蓋用學校印信及校長職銜簽字章。</text:span></text:p>
      <text:p text:style-name="P47"><text:span text:style-name="T4"><text:s text:c="8"/></text:span><text:span text:style-name="T3">4.3.5學校附設機構主管依分層負責之授權，逕行處理事項，對外行文時，由機構主管署名，蓋機構主管職章或蓋條戳。</text:span></text:p>
      <text:p text:style-name="P2"><text:span text:style-name="T4"><text:s text:c="8"/></text:span><text:span text:style-name="T3">4.3.6學校內部單位主管依分層負責之授權代為決行之文稿，於對外行文時，仍以本校名義行之，由校長署名，加蓋「依分層負責規定授權單位主管決行」章戳附署之。使用條戳之公文，則不加附署。</text:span></text:p>
      <text:p text:style-name="P47"><text:span text:style-name="T17"><text:s text:c="9"/></text:span><text:span text:style-name="T4">4.3.7校長出缺由代理人代理校長職務時，學校公文應由校長署名者，由代理人署名。校長因故不能視事，由代理人代行校長職務時，學校公文，除署校長姓名註明不能視事事由外，應由代行人附署職銜、姓名於後，並加註「代行」二字。學校</text:span><text:span text:style-name="T3">附設機構</text:span><text:span text:style-name="T4">基於授權行文，得比照辦理。</text:span></text:p>
      <text:p text:style-name="HTML_20_預設格式"><text:span text:style-name="T3">　　　　　 <text:s text:c="3"/>前項代行之文稿，如延至校長視事後繕發，仍應照原稿由代行人附署。</text:span></text:p>
      <text:p text:style-name="P46"><text:span text:style-name="T14"><text:s text:c="5"/></text:span>4.4用印應注意事項：</text:p>
      <text:p text:style-name="HTML_20_預設格式"><text:span text:style-name="T4"><text:s text:c="8"/></text:span><text:span text:style-name="T3">4.4.1用印人員如發現原稿未經判行或有其他錯誤，應即退還補判或更正後再蓋印。</text:span></text:p>
      <text:p text:style-name="P46"><text:span text:style-name="T14"><text:s text:c="8"/></text:span>4.4.2 屬於證明校內同仁身分之保證書等文件，除蓋校印外並應附署蓋用「證明保證人或證明人身分，不負其他責任」之章戳。</text:p>
      <text:p text:style-name="P46"><text:span text:style-name="T14"><text:s text:c="8"/></text:span>4.4.3 公文在兩頁以上或證明文件附有存根聯者，應於騎縫處蓋(印)騎縫章。</text:p>
      <text:p text:style-name="P47"><text:span text:style-name="T4"><text:s text:c="8"/></text:span><text:span text:style-name="T3">4.4.4副本之蓋印與正本同，以電子文件行之者，得不蓋用印信或章戳，抄本及譯本不必蓋印，但應分別標示「抄本」或「譯本」。 </text:span></text:p>
      <text:p text:style-name="P47"><text:span text:style-name="T3"/></text:p>
      <text:p text:style-name="P11"><text:s text:c="7"/></text:p>
      <text:p text:style-name="P10"/>
      <text:p text:style-name="P23"><text:soft-page-break/><text:span text:style-name="T7"><text:s text:c="5"/></text:span>國立臺灣大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9">文件編號</text:p>
          </table:table-cell>
          <table:table-cell table:style-name="表格3.A1" office:value-type="string">
            <text:p text:style-name="P10">A602000-3-001</text:p>
          </table:table-cell>
          <table:table-cell table:style-name="表格3.A1" office:value-type="string">
            <text:p text:style-name="P7"><text:span text:style-name="T12">文</text:span><text:span text:style-name="T17"> </text:span><text:span text:style-name="T12">件</text:span><text:span text:style-name="T17"> </text:span><text:span text:style-name="T12">名</text:span><text:span text:style-name="T17"> </text:span><text:span text:style-name="T12">稱</text:span></text:p>
          </table:table-cell>
          <table:table-cell table:style-name="表格3.A1" office:value-type="string">
            <text:p text:style-name="P7"><text:span text:style-name="T12">版</text:span><text:span text:style-name="T17"> <text:s/></text:span><text:span text:style-name="T12">本</text:span></text:p>
          </table:table-cell>
          <table:table-cell table:style-name="表格3.E1" office:value-type="string">
            <text:p text:style-name="P9">10</text:p>
          </table:table-cell>
        </table:table-row>
        <table:table-row table:style-name="表格3.1">
          <table:table-cell table:style-name="表格3.A1" office:value-type="string">
            <text:p text:style-name="P9">製定單位</text:p>
          </table:table-cell>
          <table:table-cell table:style-name="表格3.A1" office:value-type="string">
            <text:p text:style-name="P9">文書組</text:p>
          </table:table-cell>
          <table:table-cell table:style-name="表格3.A1" office:value-type="string">
            <text:p text:style-name="P10">用印作業規範</text:p>
          </table:table-cell>
          <table:table-cell table:style-name="表格3.A1" office:value-type="string">
            <text:p text:style-name="P7"><text:span text:style-name="T12">頁</text:span><text:span text:style-name="T17"> <text:s/></text:span><text:span text:style-name="T12">數</text:span></text:p>
          </table:table-cell>
          <table:table-cell table:style-name="表格3.E1" office:value-type="string">
            <text:p text:style-name="P9">2/3</text:p>
          </table:table-cell>
        </table:table-row>
      </table:table>
      <text:p text:style-name="P47"><text:span text:style-name="T4"><text:s text:c="8"/></text:span><text:span text:style-name="T3">4.4.5附件以不蓋用印信為原則，但有規定須蓋用印信者，依其規定。</text:span></text:p>
      <text:p text:style-name="P47"><text:span text:style-name="T4"><text:s text:c="8"/></text:span><text:span text:style-name="T3">4.4.6經核准之套印文書及預蓋印信定型公文紙（包括證明書狀），由使用單位指定人員負責保管。</text:span><text:span text:style-name="T4"> </text:span></text:p>
      <text:p text:style-name="P46"><text:span text:style-name="T14"><text:s text:c="8"/></text:span>4.4.7 影印文件申請用印，先由經辦單位(人)加蓋「核與正本相符」章戳並蓋章證明後再行請印。</text:p>
      <text:p text:style-name="P47"><text:span text:style-name="T4"><text:s text:c="8"/></text:span><text:span text:style-name="T3">4.4.8 判發之公文用印後，應於公文原稿上蓋「已用印信」章戳。</text:span></text:p>
      <text:p text:style-name="P46"><text:span text:style-name="T14"><text:s text:c="8"/></text:span>4.4.9各類印信、鋼印及中英文章戳得視文件內容之性質，分別蓋用，以配合實際需要。</text:p>
      <text:p text:style-name="P46"><text:span text:style-name="T14"><text:s text:c="3"/></text:span>4.5 其他：</text:p>
      <text:p text:style-name="P48"><text:span text:style-name="T14"><text:s text:c="5"/></text:span>4.5.1本校暨所屬附設單位請製發印信，應依「印信條例」及「印信製發啟用管理換發及廢舊印信繳銷辦法」規定，填具申請表，逐級向主管機關申請核發。</text:p>
      <text:p text:style-name="P49">4.5.2本校各單位章戳之刻製或更換由承辦單位簽辦會簽文書組，校長核定後刻製交業務單位使用</text:p>
      <text:p text:style-name="P40">5. 相關文件</text:p>
      <text:p text:style-name="P42">5.1 印信條例</text:p>
      <text:p text:style-name="P40"><text:span text:style-name="T14"><text:s text:c="4"/></text:span>5.2公文程式條例 <text:s text:c="3"/></text:p>
      <text:p text:style-name="P40"><text:span text:style-name="T14"><text:s text:c="4"/></text:span>5.3行政院發布之「印信製發啟用管理換發及廢舊印信繳銷辦法」 <text:s text:c="3"/></text:p>
      <text:p text:style-name="P40">6. 使用表單：</text:p>
      <text:p text:style-name="P40"><text:span text:style-name="T14"><text:s text:c="4"/></text:span>6.1用印申請表（如表一）</text:p>
      <text:p text:style-name="P58"><text:s text:c="27"/></text:p>
      <text:p text:style-name="P36">國立臺灣大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9">文件編號</text:p>
          </table:table-cell>
          <table:table-cell table:style-name="表格4.A1" office:value-type="string">
            <text:p text:style-name="P10">A602000-3-001</text:p>
          </table:table-cell>
          <table:table-cell table:style-name="表格4.A1" office:value-type="string">
            <text:p text:style-name="P7"><text:span text:style-name="T12">文</text:span><text:span text:style-name="T17"> </text:span><text:span text:style-name="T12">件</text:span><text:span text:style-name="T17"> </text:span><text:span text:style-name="T12">名</text:span><text:span text:style-name="T17"> </text:span><text:span text:style-name="T12">稱</text:span></text:p>
          </table:table-cell>
          <table:table-cell table:style-name="表格4.A1" office:value-type="string">
            <text:p text:style-name="P7"><text:span text:style-name="T12">版</text:span><text:span text:style-name="T17"> <text:s/></text:span><text:span text:style-name="T12">本</text:span></text:p>
          </table:table-cell>
          <table:table-cell table:style-name="表格4.E1" office:value-type="string">
            <text:p text:style-name="P9">10</text:p>
          </table:table-cell>
        </table:table-row>
        <table:table-row table:style-name="表格4.1">
          <table:table-cell table:style-name="表格4.A1" office:value-type="string">
            <text:p text:style-name="P9">製定單位</text:p>
          </table:table-cell>
          <table:table-cell table:style-name="表格4.A1" office:value-type="string">
            <text:p text:style-name="P9">文書組</text:p>
          </table:table-cell>
          <table:table-cell table:style-name="表格4.A1" office:value-type="string">
            <text:p text:style-name="P10">用印作業規範</text:p>
          </table:table-cell>
          <table:table-cell table:style-name="表格4.A1" office:value-type="string">
            <text:p text:style-name="P7"><text:span text:style-name="T12">頁</text:span><text:span text:style-name="T17"> <text:s/></text:span><text:span text:style-name="T12">數</text:span></text:p>
          </table:table-cell>
          <table:table-cell table:style-name="表格4.E1" office:value-type="string">
            <text:p text:style-name="P9">3/3</text:p>
          </table:table-cell>
        </table:table-row>
      </table:table>
      <text:p text:style-name="P50"/>
      <text:p text:style-name="P50">附件一 <text:s/>用印作業流程圖</text:p>
      <text:p text:style-name="P51"><draw:line text:anchor-type="char" draw:z-index="15" draw:name="Line 16" draw:style-name="gr1" draw:text-style-name="P68" svg:x1="14.605cm" svg:y1="0.504cm" svg:x2="14.605cm" svg:y2="22.412cm"><text:p/></draw:line><draw:line text:anchor-type="char" draw:z-index="2" draw:name="Line 3" draw:style-name="gr1" draw:text-style-name="P68" svg:x1="2.54cm" svg:y1="0.504cm" svg:x2="2.54cm" svg:y2="22.412cm"><text:p/></draw:line><draw:frame draw:style-name="fr1" draw:name="外框1" text:anchor-type="char" svg:x="-0.012cm" svg:y="0.492cm" svg:width="17.487cm" svg:height="21.932cm" draw:z-index="1"><draw:text-box><text:p text:style-name="P52"><text:span text:style-name="T12">權責</text:span><text:span text:style-name="T17"> <text:s text:c="26"/></text:span><text:span text:style-name="T12">作</text:span><text:span text:style-name="T17"> <text:s/></text:span><text:span text:style-name="T12">業</text:span><text:span text:style-name="T17"> <text:s/></text:span><text:span text:style-name="T12">流</text:span><text:span text:style-name="T17"> <text:s/></text:span><text:span text:style-name="T12">程</text:span><text:span text:style-name="T17"> <text:s text:c="23"/></text:span><text:span text:style-name="T12">產出表單</text:span></text:p><text:p text:style-name="P22"/><text:p text:style-name="P22"/><text:p text:style-name="P8">業務單位</text:p><text:p text:style-name="P24"><text:s text:c="15"/></text:p><text:p text:style-name="P3"/><text:p text:style-name="P3"/><text:p text:style-name="P25"><text:s text:c="58"/></text:p><text:p text:style-name="Standard"/><text:p text:style-name="Standard"/><text:p text:style-name="Standard"/><text:p text:style-name="Standard"><text:span text:style-name="T13">用印人員</text:span><text:span text:style-name="T1"> <text:s text:c="45"/></text:span><text:span text:style-name="T13">用印申請表</text:span></text:p><text:p text:style-name="P8"/><text:p text:style-name="P8"/><text:p text:style-name="P22"/><text:p text:style-name="P4"/><text:p text:style-name="P25"><text:s text:c="57"/></text:p><text:p text:style-name="Standard"/><text:p text:style-name="P8">用印人員</text:p><text:p text:style-name="P22"/><text:p text:style-name="P8"/><text:p text:style-name="P8"/><text:p text:style-name="Standard"/><text:p text:style-name="Standard"/><text:p text:style-name="P25"><text:s text:c="57"/></text:p><text:p text:style-name="Standard"/><text:p text:style-name="Standard"/><text:p text:style-name="P8"/><text:p text:style-name="P8"/><text:p text:style-name="P8"/><text:p text:style-name="Standard"/><text:p text:style-name="Standard"/><text:p text:style-name="P25"><text:s text:c="57"/></text:p><text:p text:style-name="P25"><text:s text:c="59"/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50"/>
      <text:p text:style-name="P26"><draw:frame draw:style-name="fr2" draw:name="外框2" text:anchor-type="paragraph" svg:x="6.138cm" svg:y="1.236cm" svg:width="3.794cm" draw:z-index="0"><draw:text-box fo:min-height="1.907cm"><text:p text:style-name="P26"><draw:line text:anchor-type="char" draw:z-index="12" draw:name="Line 13" draw:style-name="gr1" draw:text-style-name="P68" svg:x1="0.247cm" svg:y1="1.342cm" svg:x2="0.247cm" svg:y2="3.882cm"><text:p/></draw:line></text:p></draw:text-box></draw:frame><draw:custom-shape text:anchor-type="char" draw:z-index="11" draw:name="Oval 12" draw:style-name="gr5" draw:text-style-name="P76" svg:width="3.493cm" svg:height="1.906cm" svg:x="6.668cm" svg:y="11.786cm"><text:p text:style-name="P75"><text:span text:style-name="T21">結 <text:s text:c="2"/>束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7" draw:name="Line 18" draw:style-name="gr2" draw:text-style-name="P68" svg:x1="8.255cm" svg:y1="9.564cm" svg:x2="8.255cm" svg:y2="11.787cm"><text:p/></draw:line><draw:frame draw:style-name="fr1" draw:name="外框3" text:anchor-type="char" svg:x="6.655cm" svg:y="7.964cm" svg:width="3.517cm" svg:height="1.612cm" draw:z-index="4"><draw:text-box><text:p text:style-name="P6"><text:span text:style-name="T12">用</text:span><text:span text:style-name="T17"> <text:s text:c="4"/></text:span><text:span text:style-name="T12">印</text:span></text:p></draw:text-box></draw:frame><draw:line text:anchor-type="char" draw:z-index="7" draw:name="Line 8" draw:style-name="gr2" draw:text-style-name="P68" svg:x1="12.383cm" svg:y1="5.119cm" svg:x2="10.478cm" svg:y2="5.119cm"><text:p/></draw:line><draw:line text:anchor-type="char" draw:z-index="6" draw:name="Line 7" draw:style-name="gr2" draw:text-style-name="P68" svg:x1="4.445cm" svg:y1="5.119cm" svg:x2="6.033cm" svg:y2="5.119cm"><text:p/></draw:line><draw:line text:anchor-type="char" draw:z-index="16" draw:name="Line 17" draw:style-name="gr2" draw:text-style-name="P68" svg:x1="8.255cm" svg:y1="6.071cm" svg:x2="8.255cm" svg:y2="7.976cm"><text:p/></draw:line><draw:frame draw:style-name="fr1" draw:name="外框4" text:anchor-type="char" svg:x="6.02cm" svg:y="4.471cm" svg:width="4.47cm" svg:height="1.612cm" draw:z-index="3"><draw:text-box><text:p text:style-name="P8">確定核定之公文或收取並保管用印申請表</text:p></draw:text-box></draw:frame><draw:line text:anchor-type="char" draw:z-index="5" draw:name="Line 6" draw:style-name="gr2" draw:text-style-name="P68" svg:x1="8.255cm" svg:y1="2.579cm" svg:x2="8.255cm" svg:y2="4.484cm"><text:p/></draw:line><draw:custom-shape text:anchor-type="char" draw:z-index="10" draw:name="Oval 11" draw:style-name="gr4" draw:text-style-name="P74" svg:width="3.811cm" svg:height="1.588cm" svg:x="10.478cm" svg:y="0.991cm"><text:p text:style-name="P73"><text:span text:style-name="T21">核准用印或證明身分表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Oval 10" draw:style-name="gr4" draw:text-style-name="P72" svg:width="3.811cm" svg:height="1.588cm" svg:x="6.35cm" svg:y="0.991cm"><text:p text:style-name="P71"><text:span text:style-name="T21">人事與主計等單位制式表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Oval 9" draw:style-name="gr3" draw:text-style-name="P70" svg:width="3.176cm" svg:height="1.588cm" svg:x="2.858cm" svg:y="0.991cm"><text:p text:style-name="P69"><text:span text:style-name="T21">判發之公文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3" draw:name="Line 14" draw:style-name="gr1" draw:text-style-name="P68" svg:x1="12.383cm" svg:y1="2.579cm" svg:x2="12.383cm" svg:y2="5.119cm"><text:p/></draw:line><draw:line text:anchor-type="char" draw:z-index="14" draw:name="Line 15" draw:style-name="gr1" draw:text-style-name="P68" svg:x1="0cm" svg:y1="0.674cm" svg:x2="17.463cm" svg:y2="0.674cm"><text:p/></draw:line></text:p>
      <text:p text:style-name="P37">(表一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53">國立臺灣大學用印申請表</text:p>
            <text:p text:style-name="P20"><text:span text:style-name="T8"><text:s text:c="2"/></text:span><text:span text:style-name="T9"><text:s text:c="2"/></text:span><text:span text:style-name="T10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2" office:value-type="string">
            <text:p text:style-name="P55">申請事由</text:p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3">
          <table:table-cell table:style-name="表格5.A2" table:number-columns-spanned="2" office:value-type="string">
            <text:p text:style-name="P56"><text:span text:style-name="T11">文件名稱 <text:s text:c="10"/>及用印張數 <text:s/></text:span><text:span text:style-name="T10">(請完整列舉</text:span><text:span text:style-name="T11">)</text:span></text:p>
            <text:p text:style-name="P55"/>
          </table:table-cell>
          <table:covered-table-cell/>
          <table:table-cell table:style-name="表格5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18">申請單位</text:p>
          </table:table-cell>
          <table:covered-table-cell/>
          <table:covered-table-cell/>
          <table:table-cell table:style-name="表格5.A4" office:value-type="string">
            <text:p text:style-name="P13">會辦單位</text:p>
          </table:table-cell>
          <table:table-cell table:style-name="表格5.E4" office:value-type="string">
            <text:p text:style-name="P28"><text:span text:style-name="T11">校長或</text:span><text:span text:style-name="T2">授權單位主管決行</text:span><text:span text:style-name="T18">（</text:span><text:a xlink:type="simple" xlink:href="http://host.cc.ntu.edu.tw/sec/incharge.htm" text:style-name="Internet_20_link" text:visited-style-name="Visited_20_Internet_20_Link"><text:span text:style-name="T19">權責劃分表</text:span></text:a><text:span text:style-name="T18">）</text:span></text:p>
          </table:table-cell>
        </table:table-row>
        <table:table-row table:style-name="表格5.5">
          <table:table-cell table:style-name="表格5.A4" office:value-type="string">
            <text:p text:style-name="P14">申請人</text:p>
          </table:table-cell>
          <table:table-cell table:style-name="表格5.A4" table:number-columns-spanned="2" office:value-type="string">
            <text:p text:style-name="P17">姓名：</text:p>
            <text:p text:style-name="P17">電話：</text:p>
          </table:table-cell>
          <table:covered-table-cell/>
          <table:table-cell table:style-name="表格5.A2" table:number-rows-spanned="3" office:value-type="string">
            <text:p text:style-name="P54"/>
          </table:table-cell>
          <table:table-cell table:style-name="表格5.A1" table:number-rows-spanned="3" office:value-type="string">
            <text:p text:style-name="P12"/>
          </table:table-cell>
        </table:table-row>
        <table:table-row table:style-name="表格5.5">
          <table:table-cell table:style-name="表格5.A4" office:value-type="string">
            <text:p text:style-name="P15">單位</text:p>
            <text:p text:style-name="P15">主管</text:p>
          </table:table-cell>
          <table:table-cell table:style-name="表格5.A4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4" office:value-type="string">
            <text:p text:style-name="P15">一級</text:p>
            <text:p text:style-name="P15">主管</text:p>
          </table:table-cell>
          <table:table-cell table:style-name="表格5.A4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64"/>
      <text:p text:style-name="P19"/>
      <text:p text:style-name="P19">備註:</text:p>
      <text:p text:style-name="P21"><text:span text:style-name="T6">一、凡須於各類文件上蓋用印信，均須填寫本申請表(計畫投標案請見三)，經校長或依分層負責規定授權之單位主管核章後，至文書組用印。(權責劃分表詳見</text:span><text:a xlink:type="simple" xlink:href="https://sec.ntu.edu.tw/News_n_27891_sms_10187.html" text:style-name="Internet_20_link" text:visited-style-name="Visited_20_Internet_20_Link"><text:span text:style-name="Internet_20_link"><text:span text:style-name="T6">https://sec.ntu.edu.tw/News_n_27891_sms_10187.html</text:span></text:span></text:a><text:span text:style-name="T6">)</text:span></text:p>
      <text:p text:style-name="P57">二、影印文件申請用印，應由經辦人(單位)加蓋「核與正本相符」章戳並蓋章證明後，再行請印。</text:p>
      <text:p text:style-name="P21"><text:span text:style-name="T6">三、研究計畫投標案用印，不適用本申請表，請洽</text:span><text:span text:style-name="T20">研究發展處</text:span><text:span text:style-name="T6">辦理。</text:span></text:p>
      <text:p text:style-name="P65">文件編號:A602000-3-001A-08</text:p>
      <text:p text:style-name="P66">111.7.1修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中明體" svg:font-family="全真中明體, 新細明體" style:font-family-generic="modern"/>
    <style:font-face style:name="全真新細明" svg:font-family="全真新細明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.635cm" style:auto-text-indent="false"/>
    </style:style>
    <style:style style:name="本文縮排_20_3" style:display-name="本文縮排 3" style:family="paragraph" style:parent-style-name="Standard">
      <style:paragraph-properties fo:margin-left="0cm" fo:margin-right="0cm" fo:text-align="justify" style:justify-single-word="false" fo:text-indent="0.85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paragraph-properties style:line-height-at-least="0.917cm" style:snap-to-layout-grid="false"/>
      <style:text-properties fo:font-size="14pt" style:font-name-asian="全真中明體" style:font-family-asian="全真中明體, 新細明體" style:font-family-generic-asian="modern" style:font-size-asian="14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size-complex="10pt"/>
    </style:style>
    <style:style style:name="本文_20_21" style:display-name="本文 21" style:family="paragraph" style:parent-style-name="Standard">
      <style:paragraph-properties style:line-height-at-least="0.635cm" fo:text-align="center" style:justify-single-word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2.469cm" fo:margin-right="0.173cm" style:line-height-at-least="0.776cm" fo:text-indent="-2.469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</dc:title>
    <dc:subject/>
    <meta:keyword/>
    <meta:initial-creator>Windows 使用者</meta:initial-creator>
    <meta:creation-date>2022-07-05T16:20:00</meta:creation-date>
    <dc:date>2022-07-05T17:01:41.418000000</dc:date>
    <meta:print-date>2022-06-28T17:14:00</meta:print-date>
    <meta:editing-cycles>4</meta:editing-cycles>
    <meta:editing-duration>PT3M44S</meta:editing-duration>
    <meta:generator>LibreOffice/6.0.3.2$Windows_X86_64 LibreOffice_project/8f48d515416608e3a835360314dac7e47fd0b821</meta:generator>
    <meta:document-statistic meta:table-count="5" meta:image-count="0" meta:object-count="0" meta:page-count="5" meta:paragraph-count="170" meta:word-count="2115" meta:character-count="3559" meta:non-whitespace-character-count="2839"/>
  </office:meta>
</office:document-meta>
</file>