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87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39cm" fo:margin-left="-0.644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879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3">
      <style:paragraph-properties fo:line-height="150%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2">
      <style:paragraph-properties fo:line-height="150%">
        <style:tab-stops/>
      </style:paragraph-properties>
    </style:style>
    <style:style style:name="P6" style:family="paragraph" style:parent-style-name="Standard" style:list-style-name="WW8Num3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style:font-name-asian="標楷體"/>
    </style:style>
    <style:style style:name="P10" style:family="paragraph" style:parent-style-name="Standard" style:list-style-name="WW8Num6">
      <style:paragraph-properties fo:line-height="150%" fo:text-align="justify" style:justify-single-word="false">
        <style:tab-stops/>
      </style:paragraph-properties>
      <style:text-properties style:font-name-asian="標楷體"/>
    </style:style>
    <style:style style:name="P11" style:family="paragraph" style:parent-style-name="Standard" style:list-style-name="WW8Num6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margin-top="0.106cm" fo:margin-bottom="0.106cm" loext:contextual-spacing="false" style:line-height-at-least="0.423cm" fo:text-align="center" style:justify-single-word="false" style:page-number="auto"/>
    </style:style>
    <style:style style:name="P19" style:family="paragraph" style:parent-style-name="Standard">
      <style:paragraph-properties fo:margin-left="6.562cm" fo:margin-right="0cm" fo:text-indent="7.761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5.63cm" fo:margin-right="0cm" fo:text-indent="10.21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3" style:family="paragraph" style:parent-style-name="Standard" style:list-style-name="WW8Num5">
      <style:paragraph-properties fo:margin-left="2.117cm" fo:margin-right="0cm" fo:line-height="150%" fo:text-indent="-1.799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Standard" style:list-style-name="WW8Num4">
      <style:paragraph-properties fo:margin-left="1.905cm" fo:margin-right="0cm" fo:line-height="150%" fo:text-indent="-0.635cm" style:auto-text-indent="false">
        <style:tab-stops/>
      </style:paragraph-properties>
    </style:style>
    <style:style style:name="P25" style:family="paragraph" style:parent-style-name="Standard" style:list-style-name="WW8Num4">
      <style:paragraph-properties fo:margin-left="1.905cm" fo:margin-right="0cm" fo:line-height="150%" fo:text-indent="-0.63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1.27cm" fo:margin-right="0cm" fo:line-height="150%" fo:text-indent="0cm" style:auto-text-indent="false"/>
      <style:text-properties style:font-name="標楷體" style:font-name-asian="標楷體"/>
    </style:style>
    <style:style style:name="P27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國立臺灣大學</text:span></text:p>
      <text:p text:style-name="P13"/>
      <text:p text:style-name="P4"><text:span text:style-name="T7">文</text:span><text:span text:style-name="T7"> </text:span><text:span text:style-name="T7">件</text:span><text:span text:style-name="T7"> </text:span><text:span text:style-name="T7">名</text:span><text:span text:style-name="T7"> </text:span><text:span text:style-name="T7">稱：校舍命名</text:span><text:span text:style-name="T12">作業規範</text:span></text:p>
      <text:p text:style-name="P4"><text:span text:style-name="T7">文</text:span><text:span text:style-name="T7"> </text:span><text:span text:style-name="T7">件</text:span><text:span text:style-name="T7"> </text:span><text:span text:style-name="T7">編</text:span><text:span text:style-name="T7"> </text:span><text:span text:style-name="T7">號：A604000-3-006</text:span></text:p>
      <text:p text:style-name="P4"><text:span text:style-name="T7">製</text:span><text:span text:style-name="T7"> </text:span><text:span text:style-name="T7">定</text:span><text:span text:style-name="T7"> </text:span><text:span text:style-name="T7">部</text:span><text:span text:style-name="T7"> </text:span><text:span text:style-name="T7">門：保管組</text:span></text:p>
      <text:p text:style-name="P4"><text:span text:style-name="T7">製</text:span><text:span text:style-name="T7"> </text:span><text:span text:style-name="T7">定 日 期： 93 年 11 月 18 日</text:span></text:p>
      <text:p text:style-name="P14">分 發 單 位：全 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7">修</text:span><text:span text:style-name="T7"> <text:s/></text:span><text:span text:style-name="T7">訂</text:span><text:span text:style-name="T7"> <text:s/></text:span><text:span text:style-name="T7">紀</text:span><text:span text:style-name="T7"> <text:s/></text:span><text:span text:style-name="T7">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修訂日期</text:p>
          </table:table-cell>
          <table:table-cell table:style-name="表格1.B2" office:value-type="string">
            <text:p text:style-name="P15">單據編號</text:p>
          </table:table-cell>
          <table:table-cell table:style-name="表格1.B2" office:value-type="string">
            <text:p text:style-name="P15">修訂內容摘要</text:p>
          </table:table-cell>
          <table:table-cell table:style-name="表格1.B2" office:value-type="string">
            <text:p text:style-name="P15">頁次</text:p>
          </table:table-cell>
          <table:table-cell table:style-name="表格1.E2" office:value-type="string">
            <text:p text:style-name="P15">版本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5" office:value-type="string">
            <text:p text:style-name="P16"/>
          </table:table-cell>
          <table:table-cell table:style-name="表格1.B25" office:value-type="string">
            <text:p text:style-name="P16"/>
          </table:table-cell>
          <table:table-cell table:style-name="表格1.B25" office:value-type="string">
            <text:p text:style-name="P16"/>
          </table:table-cell>
          <table:table-cell table:style-name="表格1.B25" office:value-type="string">
            <text:p text:style-name="P16"/>
          </table:table-cell>
          <table:table-cell table:style-name="表格1.E25" office:value-type="string">
            <text:p text:style-name="P16"/>
          </table:table-cell>
        </table:table-row>
      </table:table>
      <text:p text:style-name="P19"><text:soft-page-break/>　</text:p>
      <text:p text:style-name="P20"><text:span text:style-name="T1"><text:s/></text:span><text:span text:style-name="T1">國立臺灣大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文件編號</text:p>
          </table:table-cell>
          <table:table-cell table:style-name="表格2.A1" office:value-type="string">
            <text:p text:style-name="P7"><text:span text:style-name="T7">A604000-3-006</text:span><text:span text:style-name="T16">　　　</text:span></text:p>
          </table:table-cell>
          <table:table-cell table:style-name="表格2.A1" office:value-type="string">
            <text:p text:style-name="P2">文 件 名 稱</text:p>
          </table:table-cell>
          <table:table-cell table:style-name="表格2.A1" office:value-type="string">
            <text:p text:style-name="P2">版 <text:s text:c="3"/>本</text:p>
          </table:table-cell>
          <table:table-cell table:style-name="表格2.E1" office:value-type="string">
            <text:p text:style-name="P2">01</text:p>
          </table:table-cell>
        </table:table-row>
        <table:table-row table:style-name="表格2.1">
          <table:table-cell table:style-name="表格2.A1" office:value-type="string">
            <text:p text:style-name="P7"><text:span text:style-name="T9">製定單位</text:span></text:p>
          </table:table-cell>
          <table:table-cell table:style-name="表格2.A1" office:value-type="string">
            <text:p text:style-name="P21">保管組</text:p>
          </table:table-cell>
          <table:table-cell table:style-name="表格2.A1" office:value-type="string">
            <text:p text:style-name="P22"><text:span text:style-name="T7">校舍命名</text:span><text:span text:style-name="T12">作業規範</text:span></text:p>
          </table:table-cell>
          <table:table-cell table:style-name="表格2.A1" office:value-type="string">
            <text:p text:style-name="P2">頁 <text:s text:c="3"/>數</text:p>
          </table:table-cell>
          <table:table-cell table:style-name="表格2.E1" office:value-type="string">
            <text:p text:style-name="P7"><text:span text:style-name="T9">1/</text:span><text:span text:style-name="T9">1</text:span></text:p>
          </table:table-cell>
        </table:table-row>
      </table:table>
      <text:p text:style-name="P8"/>
      <text:list xml:id="list4205842225" text:style-name="WW8Num6">
        <text:list-item>
          <text:p text:style-name="P11"><text:span text:style-name="T12">目的</text:span><text:span text:style-name="T17"> </text:span></text:p>
        </text:list-item>
      </text:list>
      <text:p text:style-name="P27"><text:span text:style-name="T3">為使校舍命名符合實際及配合校園整體規劃發展，特製定本作業規範。</text:span></text:p>
      <text:list xml:id="list152932039113470" text:continue-numbering="true" text:style-name="WW8Num6">
        <text:list-item>
          <text:p text:style-name="P9">參考辦法</text:p>
        </text:list-item>
      </text:list>
      <text:p text:style-name="P27"><text:span text:style-name="T3">本作業規範參考「國立臺灣大學校舍命名原則」製定之。</text:span></text:p>
      <text:list xml:id="list152931498943068" text:continue-numbering="true" text:style-name="WW8Num6">
        <text:list-item>
          <text:p text:style-name="P10">作業內容</text:p>
        </text:list-item>
      </text:list>
      <text:list xml:id="list352437185" text:style-name="WW8Num5">
        <text:list-item>
          <text:p text:style-name="P23">命名參考</text:p>
        </text:list-item>
      </text:list>
      <text:list xml:id="list3767225625" text:style-name="WW8Num3">
        <text:list-item>
          <text:p text:style-name="P1">主要使用情形。</text:p>
        </text:list-item>
        <text:list-item>
          <text:p text:style-name="P1">歷史背景或具紀念意義之詞語。</text:p>
        </text:list-item>
        <text:list-item>
          <text:p text:style-name="P1">依建物地形、建物周邊立地較久精彩地物（如地標、藝術品、植物）。</text:p>
        </text:list-item>
        <text:list-item>
          <text:p text:style-name="P6"><text:span text:style-name="T7">不得與本校其他校舍名稱同名同音。</text:span></text:p>
        </text:list-item>
      </text:list>
      <text:list xml:id="list152932953463349" text:continue-list="list352437185" text:style-name="WW8Num5">
        <text:list-item>
          <text:p text:style-name="P23">權責單位</text:p>
        </text:list-item>
      </text:list>
      <text:list xml:id="list1249918771" text:style-name="WW8Num4">
        <text:list-item>
          <text:p text:style-name="P24"><text:span text:style-name="T7">凡係受捐贈興建之校舍者，依「國立臺灣大學接受捐贈致謝辦法」規定辦理。</text:span></text:p>
        </text:list-item>
        <text:list-item>
          <text:p text:style-name="P25">單一使用單位或管理單位（一級單位）之校舍，由該使用單位或管理單位（一級單位）命名，以符實際。</text:p>
        </text:list-item>
        <text:list-item>
          <text:p text:style-name="P25">一個以上使用單位或管理單位（一級單位）者，由使用單位或管理單位（一級單位）合議決定。</text:p>
        </text:list-item>
        <text:list-item>
          <text:p text:style-name="P25">本校統籌、暫借週轉或共同課程使用之校舍，由總務處邀集文學院代表、校規小組及相關單位共議。</text:p>
        </text:list-item>
      </text:list>
      <text:list xml:id="list152932502653506" text:continue-list="list152932953463349" text:style-name="WW8Num5">
        <text:list-item>
          <text:p text:style-name="P23">行政程序</text:p>
        </text:list-item>
      </text:list>
      <text:p text:style-name="P26">由使用單位簽會總務處與校園規劃小組後提行政會議報告，經確認後由秘書室上網公告及刊載於校訊上，並另知會校規小組及總務處保管組。</text:p>
      <text:list xml:id="list152932512490098" text:continue-numbering="true" text:style-name="WW8Num5">
        <text:list-item>
          <text:p text:style-name="P23">其他</text:p>
        </text:list-item>
      </text:list>
      <text:p text:style-name="P26">現有館舍已有名稱者除特殊理由外不宜變動；如須重新命名應提具體理由，依上述原則及程序辦理。</text:p>
      <text:list xml:id="list152932184384769" text:continue-list="list152931498943068" text:style-name="WW8Num6">
        <text:list-item>
          <text:p text:style-name="P10">相關文件</text:p>
        </text:list-item>
      </text:list>
      <text:list xml:id="list1046829657" text:style-name="WW8Num2">
        <text:list-item>
          <text:p text:style-name="P5"><text:span text:style-name="T7">國立臺灣大學接受捐贈致謝辦法。</text:span></text:p>
        </text:list-item>
        <text:list-item>
          <text:p text:style-name="P5"><text:span text:style-name="T7">國立臺灣大學校舍命名原則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細明體" style:font-family-complex="細明體, MingLiU" style:font-family-generic-complex="modern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細明體" style:font-family-complex="細明體, MingLiU" style:font-family-generic-complex="modern" style:font-size-complex="8pt" style:font-weight-complex="bold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細明體" style:font-family-complex="細明體, MingLiU" style:font-family-generic-complex="modern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細明體" style:font-family-complex="細明體, MingLiU" style:font-family-generic-complex="modern" style:font-size-complex="10pt" style:font-weight-complex="bold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細明體" style:font-family-complex="細明體, MingLiU" style:font-family-generic-complex="modern" style:font-size-complex="11pt" style:font-weight-complex="bold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細明體" style:font-family-complex="細明體, MingLiU" style:font-family-generic-complex="modern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細明體" style:font-family-complex="細明體, MingLiU" style:font-family-generic-complex="modern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>
      <style:text-properties style:font-name="標楷體" fo:font-family="標楷體" style:font-family-generic="script" fo:font-size="12pt" style:font-size-asian="12pt"/>
    </style:style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." style:num-format="1, 2, 3, ...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35cm" fo:text-indent="-0.199cm" fo:margin-left="2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1.951cm" style:writing-mode="lr-tb" style:layout-grid-color="#c0c0c0" style:layout-grid-lines="40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保管組</dc:title>
    <dc:subject>校舍命名作業規範</dc:subject>
    <meta:initial-creator>usre</meta:initial-creator>
    <meta:creation-date>2004-11-23T09:21:00</meta:creation-date>
    <dc:creator>hcf</dc:creator>
    <dc:date>2006-02-23T13:55:00</dc:date>
    <meta:print-date>2002-07-18T15:09:00</meta:print-date>
    <meta:editing-cycles>5</meta:editing-cycles>
    <meta:editing-duration>PT1M</meta:editing-duration>
    <meta:document-statistic meta:table-count="2" meta:image-count="0" meta:object-count="0" meta:page-count="2" meta:paragraph-count="46" meta:word-count="602" meta:character-count="677" meta:non-whitespace-character-count="632"/>
    <meta:generator>LibreOffice/5.4.6.2$Windows_X86_64 LibreOffice_project/4014ce260a04f1026ba855d3b8d91541c224eab8</meta:generator>
  </office:meta>
</office:document-meta>
</file>