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416in" fo:margin-bottom="0.0416in" style:line-height-at-least="0.1666in" style:page-number="auto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416in" fo:margin-bottom="0.0416in" fo:line-height="150%"/>
      <style:text-properties style:font-name="標楷體" style:font-name-asian="標楷體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3.75in" style:use-optimal-column-width="false"/>
    </style:style>
    <style:style style:name="TableColumn28" style:family="table-column">
      <style:table-column-properties style:column-width="0.4583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24" style:family="table">
      <style:table-properties style:width="6.875in" fo:margin-left="-0.313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style:line-height-at-least="0.1666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585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984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55" style:family="table-row">
      <style:table-row-properties style:min-row-height="0.73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 style:line-height-at-least="0.1666in" fo:margin-left="0.0833in" fo:text-indent="-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73" style:family="table-row">
      <style:table-row-properties style:min-row-height="0.8916in" style:use-optimal-row-height="false"/>
    </style:style>
    <style:style style:name="TableCell1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 style:line-height-at-least="0.1666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89" style:family="table-row">
      <style:table-row-properties style:min-row-height="3.4465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416in" fo:margin-bottom="0.0416in" style:line-height-at-least="0.1666in" fo:margin-left="0.08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416in" fo:margin-bottom="0.0416in" style:line-height-at-least="0.1666in" fo:margin-left="0.08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0416in" fo:margin-bottom="0.0416in" style:line-height-at-least="0.1666in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0416in" fo:margin-bottom="0.0416in" style:line-height-at-least="0.1666in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0416in" fo:margin-bottom="0.0416in" style:line-height-at-least="0.1666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29" style:family="table-row">
      <style:table-row-properties style:min-row-height="0.256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 style:line-height-at-least="0.1666in" fo:margin-left="0.08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40" style:family="table-row">
      <style:table-row-properties style:min-row-height="0.2159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 style:line-height-at-least="0.1666in" fo:margin-left="0.08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.25in" fo:text-indent="-0.25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break-before="page" fo:text-align="center" style:line-height-at-least="0.25in" fo:text-indent="-0.25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1.375in" style:use-optimal-column-width="false"/>
    </style:style>
    <style:style style:name="TableColumn260" style:family="table-column">
      <style:table-column-properties style:column-width="2.7083in" style:use-optimal-column-width="false"/>
    </style:style>
    <style:style style:name="TableColumn261" style:family="table-column">
      <style:table-column-properties style:column-width="0.9166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257" style:family="table">
      <style:table-properties style:width="6.5833in" fo:margin-left="-0.230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paragraph-properties style:line-height-at-least="0.25in" fo:margin-left="-0.25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style:line-height-at-least="0.25in" fo:margin-left="-0.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margin-left="-0.25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062in" fo:text-indent="-0.3541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-0.25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03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04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05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06" style:parent-style-name="內文" style:family="paragraph">
      <style:paragraph-properties style:punctuation-wrap="simple" style:text-autospace="none" fo:text-indent="0.5in"/>
      <style:text-properties style:font-name="標楷體" style:font-name-asian="標楷體" fo:color="#000000"/>
    </style:style>
    <style:style style:name="P307" style:parent-style-name="內文" style:family="paragraph">
      <style:paragraph-properties style:punctuation-wrap="simple" style:text-autospace="none" fo:margin-left="0.5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09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10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fo:text-inden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left="-0.25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margin-lef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margin-lef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margin-lef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fo:margin-lef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margin-lef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大學</text:p>
      <text:p text:style-name="P3"><text:span text:style-name="T4">文</text:span><text:span text:style-name="T5"><text:s/></text:span><text:span text:style-name="T6">件</text:span><text:span text:style-name="T7"><text:s/></text:span><text:span text:style-name="T8">名</text:span><text:span text:style-name="T9"><text:s/></text:span><text:span text:style-name="T10">稱：校產外借作業規範</text:span></text:p>
      <text:p text:style-name="P11"><text:span text:style-name="T12">文</text:span><text:span text:style-name="T13"><text:s/></text:span><text:span text:style-name="T14">件</text:span><text:span text:style-name="T15"><text:s/></text:span><text:span text:style-name="T16">編</text:span><text:span text:style-name="T17"><text:s/></text:span><text:span text:style-name="T18">號：</text:span><text:span text:style-name="T19">A604000-3-00</text:span><text:span text:style-name="T20">2</text:span></text:p>
      <text:p text:style-name="P21">製<text:s/>定<text:s/>部<text:s/>門：保管組</text:p>
      <text:p text:style-name="P22">製<text:s/>定 日 期：91年7月22日</text:p>
      <text:p text:style-name="P23">分 發 單 位：全 校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修<text:s text:c="2"/>訂<text:s text:c="2"/>紀<text:s text:c="2"/>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修訂日期</text:p>
          </table:table-cell>
          <table:table-cell table:style-name="TableCell36">
            <text:p text:style-name="P37">單據編號</text:p>
          </table:table-cell>
          <table:table-cell table:style-name="TableCell38">
            <text:p text:style-name="P39">修訂內容摘要</text:p>
          </table:table-cell>
          <table:table-cell table:style-name="TableCell40">
            <text:p text:style-name="P41">頁次</text:p>
          </table:table-cell>
          <table:table-cell table:style-name="TableCell42">
            <text:p text:style-name="P43">版本</text:p>
          </table:table-cell>
        </table:table-row>
        <table:table-row table:style-name="TableRow44">
          <table:table-cell table:style-name="TableCell45">
            <text:p text:style-name="P46">94.11.2</text:p>
          </table:table-cell>
          <table:table-cell table:style-name="TableCell47">
            <text:p text:style-name="P48">A604000-24</text:p>
          </table:table-cell>
          <table:table-cell table:style-name="TableCell49">
            <text:p text:style-name="P50"><text:span text:style-name="T51">3.6原「</text:span><text:span text:style-name="T52">校務發展規劃委員會審議通過」修訂為「生物資源暨農學院附設單位受理林地供公共設施續借案件，提校務發展規劃委員會報告，其他則須校務發展規劃委員會審議通過」</text:span></text:p>
          </table:table-cell>
          <table:table-cell table:style-name="TableCell53">
            <text:p text:style-name="P54">1/1</text:p>
          </table:table-cell>
          <table:table-cell table:style-name="TableCell55">
            <text:p text:style-name="P56">02</text:p>
          </table:table-cell>
        </table:table-row>
        <table:table-row table:style-name="TableRow57">
          <table:table-cell table:style-name="TableCell58">
            <text:p text:style-name="P59">96.4.30</text:p>
          </table:table-cell>
          <table:table-cell table:style-name="TableCell60">
            <text:p text:style-name="P61">A604000-29</text:p>
          </table:table-cell>
          <table:table-cell table:style-name="TableCell62">
            <text:p text:style-name="P63"><text:span text:style-name="T64">二</text:span><text:span text:style-name="T65">說明原「</text:span><text:span text:style-name="T66">校外單位基於與本校學術合作關係或方便本校教職員工生之需要。</text:span><text:span text:style-name="T67">……</text:span><text:span text:style-name="T68">」修訂為「校外單位基於與本校學術合作關係或公共設施之需要，</text:span><text:span text:style-name="T69">……</text:span><text:span text:style-name="T70">」</text:span></text:p>
          </table:table-cell>
          <table:table-cell table:style-name="TableCell71">
            <text:p text:style-name="P72">1/1</text:p>
          </table:table-cell>
          <table:table-cell table:style-name="TableCell73">
            <text:p text:style-name="P74">03</text:p>
          </table:table-cell>
        </table:table-row>
        <table:table-row table:style-name="TableRow75">
          <table:table-cell table:style-name="TableCell76">
            <text:p text:style-name="P77">96.4.30</text:p>
          </table:table-cell>
          <table:table-cell table:style-name="TableCell78">
            <text:p text:style-name="P79">A604000-29</text:p>
          </table:table-cell>
          <table:table-cell table:style-name="TableCell80">
            <text:p text:style-name="P81"><text:span text:style-name="T82">3.4原「</text:span><text:span text:style-name="T83">校產維護專案小組審議通過</text:span><text:span text:style-name="T84">」</text:span><text:span text:style-name="T85">增</text:span><text:span text:style-name="T86">訂</text:span><text:span text:style-name="T87"><text:s text:c="3"/>「3.4.1<text:s/></text:span><text:span text:style-name="T88">面積50平方公尺以下</text:span><text:span text:style-name="T89">校舍借用</text:span><text:span text:style-name="T90">案</text:span><text:span text:style-name="T91">續辦簽約事宜。 <text:s text:c="32"/>3.4.2<text:s/></text:span><text:span text:style-name="T92">面積50平方公尺以</text:span><text:span text:style-name="T93">上校舍借用案提校務發展規劃委員會報告或審議。」</text:span></text:p>
          </table:table-cell>
          <table:table-cell table:style-name="TableCell94">
            <text:p text:style-name="P95">1/1</text:p>
          </table:table-cell>
          <table:table-cell table:style-name="TableCell96">
            <text:p text:style-name="P97">03</text:p>
          </table:table-cell>
        </table:table-row>
        <table:table-row table:style-name="TableRow98">
          <table:table-cell table:style-name="TableCell99">
            <text:p text:style-name="P100">96.4.30</text:p>
          </table:table-cell>
          <table:table-cell table:style-name="TableCell101">
            <text:p text:style-name="P102">A604000-29</text:p>
          </table:table-cell>
          <table:table-cell table:style-name="TableCell103">
            <text:p text:style-name="P104"><text:span text:style-name="T105">3.5原「保管組簽提校務發展規劃委員會」修訂為「</text:span><text:span text:style-name="T106">保管組簽提校務發展規劃委員會</text:span><text:span text:style-name="T107">報告或審議</text:span><text:span text:style-name="T108">」</text:span><text:span text:style-name="T109">並增訂「</text:span><text:span text:style-name="T110">3.5.</text:span><text:span text:style-name="T111">1<text:s/></text:span><text:span text:style-name="T112">生物資源暨農學院附設單</text:span><text:span text:style-name="T113">位受理林地供公共設施續借案件，提校務發展規劃委員會報告。3.5.2 上述以外借用校產案提校務發展規劃委員會審議。」</text:span></text:p>
          </table:table-cell>
          <table:table-cell table:style-name="TableCell114">
            <text:p text:style-name="P115">1/1</text:p>
          </table:table-cell>
          <table:table-cell table:style-name="TableCell116">
            <text:p text:style-name="P117">03</text:p>
          </table:table-cell>
        </table:table-row>
        <table:table-row table:style-name="TableRow118">
          <table:table-cell table:style-name="TableCell119">
            <text:p text:style-name="P120">96.4.30</text:p>
          </table:table-cell>
          <table:table-cell table:style-name="TableCell121">
            <text:p text:style-name="P122">A604000-29</text:p>
          </table:table-cell>
          <table:table-cell table:style-name="TableCell123">
            <text:p text:style-name="P124"><text:span text:style-name="T125">3.6原「生物資源暨農學院附設單位受理林地供公共設施續借案件，提校務發展規劃委員會報告，其他則須校務發展規劃委員會審議通過」修訂為</text:span><text:span text:style-name="T126">「校務發展規劃委員會報告或審議通過」</text:span></text:p>
          </table:table-cell>
          <table:table-cell table:style-name="TableCell127">
            <text:p text:style-name="P128">1/1</text:p>
          </table:table-cell>
          <table:table-cell table:style-name="TableCell129">
            <text:p text:style-name="P130">03</text:p>
          </table:table-cell>
        </table:table-row>
        <table:table-row table:style-name="TableRow131">
          <table:table-cell table:style-name="TableCell132">
            <text:p text:style-name="P133">101.9.3</text:p>
          </table:table-cell>
          <table:table-cell table:style-name="TableCell134">
            <text:p text:style-name="P135">A604000-49</text:p>
          </table:table-cell>
          <table:table-cell table:style-name="TableCell136">
            <text:p text:style-name="P137"><text:s/>3.2 原「保管組簽辦提校產維護專案小組」修訂為「業務承辦單位簽辦提校產維護專案小組」</text:p>
          </table:table-cell>
          <table:table-cell table:style-name="TableCell138">
            <text:p text:style-name="P139">1/1</text:p>
          </table:table-cell>
          <table:table-cell table:style-name="TableCell140">
            <text:p text:style-name="P141">04</text:p>
          </table:table-cell>
        </table:table-row>
        <table:table-row table:style-name="TableRow142">
          <table:table-cell table:style-name="TableCell143">
            <text:p text:style-name="P144"/>
            <text:p text:style-name="P145">101.9.3</text:p>
          </table:table-cell>
          <table:table-cell table:style-name="TableCell146">
            <text:p text:style-name="P147"/>
            <text:p text:style-name="P148">A604000-49</text:p>
          </table:table-cell>
          <table:table-cell table:style-name="TableCell149">
            <text:p text:style-name="P150"><text:s/>3.4.2 原「面積50平方公尺以上校舍借用案提校務發展規劃委員會報告或審議。」修訂為「面積逾50平方公尺校舍借用案提校務發展規劃委員會報告或審議。」</text:p>
          </table:table-cell>
          <table:table-cell table:style-name="TableCell151">
            <text:p text:style-name="P152">1/1</text:p>
          </table:table-cell>
          <table:table-cell table:style-name="TableCell153">
            <text:p text:style-name="P154">04</text:p>
          </table:table-cell>
        </table:table-row>
        <table:table-row table:style-name="TableRow155">
          <table:table-cell table:style-name="TableCell156">
            <text:p text:style-name="P157">101.9.3</text:p>
          </table:table-cell>
          <table:table-cell table:style-name="TableCell158">
            <text:p text:style-name="P159">A604000-49</text:p>
          </table:table-cell>
          <table:table-cell table:style-name="TableCell160">
            <text:p text:style-name="P161"><text:span text:style-name="T162"><text:s/></text:span><text:span text:style-name="T163">3.5 原</text:span><text:span text:style-name="T164">「</text:span><text:span text:style-name="T165">保管組簽提校務發展規劃委員會</text:span><text:span text:style-name="T166">報告或審議」修訂為「業務承辦單位</text:span><text:span text:style-name="T167">簽提校務發展規劃委員會</text:span><text:span text:style-name="T168">報告或審議」</text:span></text:p>
          </table:table-cell>
          <table:table-cell table:style-name="TableCell169">
            <text:p text:style-name="P170">1/1</text:p>
          </table:table-cell>
          <table:table-cell table:style-name="TableCell171">
            <text:p text:style-name="P172">04</text:p>
          </table:table-cell>
        </table:table-row>
        <text:soft-page-break/>
        <table:table-row table:style-name="TableRow173">
          <table:table-cell table:style-name="TableCell174">
            <text:p text:style-name="P175">111.7.26</text:p>
          </table:table-cell>
          <table:table-cell table:style-name="TableCell176">
            <text:p text:style-name="P177">A604000-69</text:p>
          </table:table-cell>
          <table:table-cell table:style-name="TableCell178">
            <text:p text:style-name="P179"><text:span text:style-name="T180">一、目的原「為使校外單位借用本校校產有所依循，特製定本作業規範</text:span><text:span text:style-name="T181">。</text:span><text:span text:style-name="T182">」修訂為「</text:span><text:span text:style-name="T183">為使校外單位借用本校校產(不含附設單位)有所依循，特製定本作業規範。</text:span><text:span text:style-name="T184">」</text:span></text:p>
          </table:table-cell>
          <table:table-cell table:style-name="TableCell185">
            <text:p text:style-name="P186">1/1</text:p>
          </table:table-cell>
          <table:table-cell table:style-name="TableCell187">
            <text:p text:style-name="P188">05</text:p>
          </table:table-cell>
        </table:table-row>
        <table:table-row table:style-name="TableRow189">
          <table:table-cell table:style-name="TableCell190">
            <text:p text:style-name="P191">111.7.26</text:p>
          </table:table-cell>
          <table:table-cell table:style-name="TableCell192">
            <text:p text:style-name="P193">A604000-69</text:p>
          </table:table-cell>
          <table:table-cell table:style-name="TableCell194">
            <text:p text:style-name="P195">3.1原「校外單位來函申請或附設單位轉來校外單位申請函」修訂為「校外單位來函申請」</text:p>
            <text:p text:style-name="P196">3.4.1 原「面積50平方公尺以下校舍借用案續辦簽約事宜。」修訂為「面積200平方公尺以下校產借用案續辦簽約事宜。」</text:p>
            <text:p text:style-name="P197"><text:span text:style-name="T198">3.4.2</text:span><text:span text:style-name="T199">原「</text:span><text:span text:style-name="T200">面積逾</text:span><text:span text:style-name="T201">50</text:span><text:span text:style-name="T202">平方公尺校</text:span><text:span text:style-name="T203">舍</text:span><text:span text:style-name="T204">借用案提校務發展規劃委員會報告或審議。</text:span><text:span text:style-name="T205">」修訂為「</text:span><text:span text:style-name="T206">面積逾200平方公尺校產借用案提校務發展規劃委員會審議。</text:span><text:span text:style-name="T207">」</text:span></text:p>
            <text:p text:style-name="P208"><text:span text:style-name="T209">3.5原「</text:span><text:span text:style-name="T210">業務承辦單位</text:span><text:span text:style-name="T211">簽提校務發展規劃委</text:span><text:span text:style-name="T212">員會報告或</text:span><text:span text:style-name="T213">審議」修訂為</text:span><text:span text:style-name="T214">「</text:span><text:span text:style-name="T215">業務承辦單位</text:span><text:span text:style-name="T216">簽提校務發展規劃委</text:span><text:span text:style-name="T217">員會</text:span><text:span text:style-name="T218">審議」，並刪除3.5.1及3.5.2。</text:span></text:p>
            <text:p text:style-name="P219"><text:span text:style-name="T220">3.6原「</text:span><text:span text:style-name="T221">校務發展規劃委員會報告或審議通過</text:span><text:span text:style-name="T222">」修訂為「</text:span><text:span text:style-name="T223">校務發展規劃委員會審議通過</text:span><text:span text:style-name="T224">」</text:span></text:p>
          </table:table-cell>
          <table:table-cell table:style-name="TableCell225">
            <text:p text:style-name="P226">1/1</text:p>
          </table:table-cell>
          <table:table-cell table:style-name="TableCell227">
            <text:p text:style-name="P228">05</text:p>
          </table:table-cell>
        </table:table-row>
        <table:table-row table:style-name="TableRow229">
          <table:table-cell table:style-name="TableCell230">
            <text:p text:style-name="P231">111.7.26</text:p>
          </table:table-cell>
          <table:table-cell table:style-name="TableCell232">
            <text:p text:style-name="P233">A604000-69</text:p>
          </table:table-cell>
          <table:table-cell table:style-name="TableCell234">
            <text:p text:style-name="P235">刪除「四、使用表單：略」，原編號五依序上移。</text:p>
          </table:table-cell>
          <table:table-cell table:style-name="TableCell236">
            <text:p text:style-name="P237">1/1</text:p>
          </table:table-cell>
          <table:table-cell table:style-name="TableCell238">
            <text:p text:style-name="P239">05</text:p>
          </table:table-cell>
        </table:table-row>
        <table:table-row table:style-name="TableRow240">
          <table:table-cell table:style-name="TableCell241">
            <text:p text:style-name="P242">111.7.26</text:p>
          </table:table-cell>
          <table:table-cell table:style-name="TableCell243">
            <text:p text:style-name="P244">A604000-69</text:p>
          </table:table-cell>
          <table:table-cell table:style-name="TableCell245">
            <text:p text:style-name="P246">原五、2「校務基金設置條例」修訂為四、2「國立大學校院校務基金設置條例」。</text:p>
          </table:table-cell>
          <table:table-cell table:style-name="TableCell247">
            <text:p text:style-name="P248">1/1</text:p>
          </table:table-cell>
          <table:table-cell table:style-name="TableCell249">
            <text:p text:style-name="P250">05</text:p>
          </table:table-cell>
        </table:table-row>
      </table:table>
      <text:p text:style-name="P251"/>
      <text:soft-page-break/>
      <text:p text:style-name="P252"><text:span text:style-name="T253">國立</text:span><text:span text:style-name="T254">臺</text:span><text:span text:style-name="T255">灣</text:span><text:span text:style-name="T256">大學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文件編號</text:p>
          </table:table-cell>
          <table:table-cell table:style-name="TableCell266">
            <text:p text:style-name="P267"><text:span text:style-name="T268">A604000-3-00</text:span><text:span text:style-name="T269">2</text:span></text:p>
          </table:table-cell>
          <table:table-cell table:style-name="TableCell270">
            <text:p text:style-name="P271">文 件 名 稱</text:p>
          </table:table-cell>
          <table:table-cell table:style-name="TableCell272">
            <text:p text:style-name="P273">版 <text:s text:c="3"/>本</text:p>
          </table:table-cell>
          <table:table-cell table:style-name="TableCell274">
            <text:p text:style-name="P275">05</text:p>
          </table:table-cell>
        </table:table-row>
        <table:table-row table:style-name="TableRow276">
          <table:table-cell table:style-name="TableCell277">
            <text:p text:style-name="P278">製定單位</text:p>
          </table:table-cell>
          <table:table-cell table:style-name="TableCell279">
            <text:p text:style-name="P280">保管組</text:p>
          </table:table-cell>
          <table:table-cell table:style-name="TableCell281">
            <text:p text:style-name="P282"><text:span text:style-name="T283">校產外借作業規範</text:span></text:p>
          </table:table-cell>
          <table:table-cell table:style-name="TableCell284">
            <text:p text:style-name="P285">頁 <text:s text:c="3"/>數</text:p>
          </table:table-cell>
          <table:table-cell table:style-name="TableCell286">
            <text:p text:style-name="P287"><text:s text:c="4"/>1/1</text:p>
          </table:table-cell>
        </table:table-row>
      </table:table>
      <text:p text:style-name="P288">一、目的</text:p>
      <text:p text:style-name="P289"><text:span text:style-name="T290"><text:s text:c="5"/>為使</text:span><text:span text:style-name="T291">校外單位借用本校校產</text:span><text:span text:style-name="T292">(不含附設單位)</text:span><text:span text:style-name="T293">有所依循，特</text:span><text:span text:style-name="T294">製</text:span><text:span text:style-name="T295">定本作業規範</text:span><text:span text:style-name="T296">。</text:span><text:span text:style-name="T297"><text:s text:c="2"/></text:span><text:span text:style-name="T298"><text:s text:c="2"/>　</text:span></text:p>
      <text:p text:style-name="P299">二、說明</text:p>
      <text:p text:style-name="P300"><text:s text:c="5"/>校外單位基於與本校學術合作關係或公共設施之需要，得申請借用本校校產。</text:p>
      <text:p text:style-name="P301">三、作業內容</text:p>
      <text:p text:style-name="P302">3.1<text:s/>校外單位來函申請</text:p>
      <text:p text:style-name="P303">3.2<text:s/>業務承辦單位簽辦提校產維護專案小組</text:p>
      <text:p text:style-name="P304">3.3<text:s/>校產維護專案小組開會審議</text:p>
      <text:p text:style-name="P305">3.4<text:s/>校產維護專案小組審議通過</text:p>
      <text:p text:style-name="P306">3.4.1<text:s/>面積200平方公尺以下校產借用案續辦簽約事宜。</text:p>
      <text:p text:style-name="P307">3.4.2 面積逾200平方公尺校產借用案提校務發展規劃委員會審議。</text:p>
      <text:p text:style-name="P308">3.5<text:s/>業務承辦單位簽提校務發展規劃委員會審議</text:p>
      <text:p text:style-name="P309">3.6 校務發展規劃委員會審議通過</text:p>
      <text:p text:style-name="P310">3.7<text:s/>轉知申請單位</text:p>
      <text:p text:style-name="P311">3.8<text:s/>辦理簽約 <text:s text:c="3"/></text:p>
      <text:p text:style-name="P312">四、相關法令規定</text:p>
      <text:list text:style-name="LFO3" text:continue-numbering="true">
        <text:list-item>
          <text:p text:style-name="P313">國有財產法</text:p>
        </text:list-item>
        <text:list-item>
          <text:p text:style-name="P314">國立大學校院校務基金設置條例</text:p>
        </text:list-item>
      </text:list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本文縮排" style:display-name="本文縮排" style:family="paragraph" style:parent-style-name="內文">
      <style:paragraph-properties fo:text-align="center" fo:text-indent="0.1666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保管組</dc:title>
    <dc:subject>校產外借作業規範</dc:subject>
    <meta:initial-creator>usre</meta:initial-creator>
    <dc:creator>syy</dc:creator>
    <meta:creation-date>2022-07-26T09:03:00Z</meta:creation-date>
    <dc:date>2022-07-26T09:03:00Z</dc:date>
    <meta:print-date>2012-09-03T02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