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新細明" svg:font-family="全真新細明, 新細明體" style:font-family-generic="modern"/>
    <style:font-face style:name="文鼎粗明" svg:font-family="文鼎粗明, 新細明體" style:font-family-generic="modern"/>
    <style:font-face style:name="文鼎粗楷" svg:font-family="文鼎粗楷, 新細明體" style:font-family-generic="modern"/>
    <style:font-face style:name="細明體" svg:font-family="細明體, MingLiU" style:font-family-generic="modern"/>
    <style:font-face style:name="Roman PS" svg:font-family="'Roman PS', Arial"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5cm" table:align="left" style:writing-mode="lr-tb"/>
    </style:style>
    <style:style style:name="表格1.A" style:family="table-column">
      <style:table-column-properties style:column-width="2.272cm"/>
    </style:style>
    <style:style style:name="表格1.B" style:family="table-column">
      <style:table-column-properties style:column-width="2.487cm"/>
    </style:style>
    <style:style style:name="表格1.C" style:family="table-column">
      <style:table-column-properties style:column-width="8.864cm"/>
    </style:style>
    <style:style style:name="表格1.D" style:family="table-column">
      <style:table-column-properties style:column-width="1.45cm"/>
    </style:style>
    <style:style style:name="表格1.E" style:family="table-column">
      <style:table-column-properties style:column-width="2.07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 style:family="table">
      <style:table-properties style:width="17.145cm" fo:margin-left="-0.049cm" table:align="left" style:writing-mode="lr-tb"/>
    </style:style>
    <style:style style:name="表格2.A" style:family="table-column">
      <style:table-column-properties style:column-width="2.272cm"/>
    </style:style>
    <style:style style:name="表格2.B" style:family="table-column">
      <style:table-column-properties style:column-width="2.487cm"/>
    </style:style>
    <style:style style:name="表格2.C" style:family="table-column">
      <style:table-column-properties style:column-width="8.864cm"/>
    </style:style>
    <style:style style:name="表格2.D" style:family="table-column">
      <style:table-column-properties style:column-width="1.45cm"/>
    </style:style>
    <style:style style:name="表格2.E" style:family="table-column">
      <style:table-column-properties style:column-width="2.07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1" style:family="table-cell">
      <style:table-cell-properties style:vertical-align="top" fo:padding-left="0.049cm" fo:padding-right="0.049cm" fo:padding-top="0cm" fo:padding-bottom="0cm" fo:border="0.75pt solid #000000" style:writing-mode="lr-tb"/>
    </style:style>
    <style:style style:name="表格2.E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0.741cm" fo:keep-together="auto"/>
    </style:style>
    <style:style style:name="表格2.A7"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E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8" style:family="table-row">
      <style:table-row-properties style:min-row-height="0.609cm" fo:keep-together="auto"/>
    </style:style>
    <style:style style:name="表格2.A8" style:family="table-cell">
      <style:table-cell-properties style:vertical-align="top" fo:padding-left="0.049cm" fo:padding-right="0.049cm" fo:padding-top="0cm" fo:padding-bottom="0cm" fo:border-left="1.5pt solid #000000" fo:border-right="0.75pt solid #000000"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E8"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2.9" style:family="table-row">
      <style:table-row-properties style:min-row-height="0.767cm" fo:keep-together="auto"/>
    </style:style>
    <style:style style:name="表格3" style:family="table">
      <style:table-properties style:width="16.722cm" fo:margin-left="-0.049cm" table:align="left" style:writing-mode="lr-tb"/>
    </style:style>
    <style:style style:name="表格3.A" style:family="table-column">
      <style:table-column-properties style:column-width="1.905cm"/>
    </style:style>
    <style:style style:name="表格3.B" style:family="table-column">
      <style:table-column-properties style:column-width="3.175cm"/>
    </style:style>
    <style:style style:name="表格3.C" style:family="table-column">
      <style:table-column-properties style:column-width="7.197cm"/>
    </style:style>
    <style:style style:name="表格3.D" style:family="table-column">
      <style:table-column-properties style:column-width="2.328cm"/>
    </style:style>
    <style:style style:name="表格3.E" style:family="table-column">
      <style:table-column-properties style:column-width="2.11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722cm" fo:margin-left="-0.049cm" table:align="left" style:writing-mode="lr-tb"/>
    </style:style>
    <style:style style:name="表格4.A" style:family="table-column">
      <style:table-column-properties style:column-width="1.905cm"/>
    </style:style>
    <style:style style:name="表格4.B" style:family="table-column">
      <style:table-column-properties style:column-width="3.175cm"/>
    </style:style>
    <style:style style:name="表格4.C" style:family="table-column">
      <style:table-column-properties style:column-width="7.197cm"/>
    </style:style>
    <style:style style:name="表格4.D" style:family="table-column">
      <style:table-column-properties style:column-width="2.328cm"/>
    </style:style>
    <style:style style:name="表格4.E" style:family="table-column">
      <style:table-column-properties style:column-width="2.11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722cm" fo:margin-left="-0.049cm" table:align="left" style:writing-mode="lr-tb"/>
    </style:style>
    <style:style style:name="表格5.A" style:family="table-column">
      <style:table-column-properties style:column-width="1.905cm"/>
    </style:style>
    <style:style style:name="表格5.B" style:family="table-column">
      <style:table-column-properties style:column-width="3.175cm"/>
    </style:style>
    <style:style style:name="表格5.C" style:family="table-column">
      <style:table-column-properties style:column-width="7.197cm"/>
    </style:style>
    <style:style style:name="表格5.D" style:family="table-column">
      <style:table-column-properties style:column-width="2.328cm"/>
    </style:style>
    <style:style style:name="表格5.E"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722cm" fo:margin-left="-0.049cm" table:align="left" style:writing-mode="lr-tb"/>
    </style:style>
    <style:style style:name="表格6.A" style:family="table-column">
      <style:table-column-properties style:column-width="1.905cm"/>
    </style:style>
    <style:style style:name="表格6.B" style:family="table-column">
      <style:table-column-properties style:column-width="3.175cm"/>
    </style:style>
    <style:style style:name="表格6.C" style:family="table-column">
      <style:table-column-properties style:column-width="7.197cm"/>
    </style:style>
    <style:style style:name="表格6.D" style:family="table-column">
      <style:table-column-properties style:column-width="2.328cm"/>
    </style:style>
    <style:style style:name="表格6.E" style:family="table-column">
      <style:table-column-properties style:column-width="2.117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507cm" fo:margin-left="-0.049cm" table:align="left" style:writing-mode="lr-tb"/>
    </style:style>
    <style:style style:name="表格7.A" style:family="table-column">
      <style:table-column-properties style:column-width="1.905cm"/>
    </style:style>
    <style:style style:name="表格7.B" style:family="table-column">
      <style:table-column-properties style:column-width="3.493cm"/>
    </style:style>
    <style:style style:name="表格7.C" style:family="table-column">
      <style:table-column-properties style:column-width="6.879cm"/>
    </style:style>
    <style:style style:name="表格7.D" style:family="table-column">
      <style:table-column-properties style:column-width="2.328cm"/>
    </style:style>
    <style:style style:name="表格7.E" style:family="table-column">
      <style:table-column-properties style:column-width="2.902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512cm" fo:margin-left="-0.049cm" table:align="left" style:writing-mode="lr-tb"/>
    </style:style>
    <style:style style:name="表格8.A" style:family="table-column">
      <style:table-column-properties style:column-width="4.494cm"/>
    </style:style>
    <style:style style:name="表格8.B" style:family="table-column">
      <style:table-column-properties style:column-width="9.208cm"/>
    </style:style>
    <style:style style:name="表格8.C" style:family="table-column">
      <style:table-column-properties style:column-width="3.81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21.424cm" fo:keep-together="always"/>
    </style:style>
    <style:style style:name="表格9" style:family="table">
      <style:table-properties style:width="17.136cm" fo:margin-left="-0.049cm" table:align="left" style:writing-mode="lr-tb"/>
    </style:style>
    <style:style style:name="表格9.A" style:family="table-column">
      <style:table-column-properties style:column-width="1.905cm"/>
    </style:style>
    <style:style style:name="表格9.B" style:family="table-column">
      <style:table-column-properties style:column-width="3.493cm"/>
    </style:style>
    <style:style style:name="表格9.C" style:family="table-column">
      <style:table-column-properties style:column-width="6.879cm"/>
    </style:style>
    <style:style style:name="表格9.D" style:family="table-column">
      <style:table-column-properties style:column-width="2.328cm"/>
    </style:style>
    <style:style style:name="表格9.E" style:family="table-column">
      <style:table-column-properties style:column-width="2.531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145cm" fo:margin-left="-0.049cm" table:align="left" style:writing-mode="lr-tb"/>
    </style:style>
    <style:style style:name="表格10.A" style:family="table-column">
      <style:table-column-properties style:column-width="4.022cm"/>
    </style:style>
    <style:style style:name="表格10.B" style:family="table-column">
      <style:table-column-properties style:column-width="9.313cm"/>
    </style:style>
    <style:style style:name="表格10.C" style:family="table-column">
      <style:table-column-properties style:column-width="3.81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21.424cm" fo:keep-together="always"/>
    </style:style>
    <style:style style:name="表格11" style:family="table">
      <style:table-properties style:width="17.136cm" fo:margin-left="-0.049cm" table:align="left" style:writing-mode="lr-tb"/>
    </style:style>
    <style:style style:name="表格11.A" style:family="table-column">
      <style:table-column-properties style:column-width="1.905cm"/>
    </style:style>
    <style:style style:name="表格11.B" style:family="table-column">
      <style:table-column-properties style:column-width="3.493cm"/>
    </style:style>
    <style:style style:name="表格11.C" style:family="table-column">
      <style:table-column-properties style:column-width="6.879cm"/>
    </style:style>
    <style:style style:name="表格11.D" style:family="table-column">
      <style:table-column-properties style:column-width="2.328cm"/>
    </style:style>
    <style:style style:name="表格11.E" style:family="table-column">
      <style:table-column-properties style:column-width="2.531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145cm" fo:margin-left="-0.049cm" table:align="left" style:writing-mode="lr-tb"/>
    </style:style>
    <style:style style:name="表格12.A" style:family="table-column">
      <style:table-column-properties style:column-width="4.022cm"/>
    </style:style>
    <style:style style:name="表格12.B" style:family="table-column">
      <style:table-column-properties style:column-width="9.313cm"/>
    </style:style>
    <style:style style:name="表格12.C" style:family="table-column">
      <style:table-column-properties style:column-width="3.81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23.77cm" fo:keep-together="always"/>
    </style:style>
    <style:style style:name="表格13" style:family="table">
      <style:table-properties style:width="17.136cm" fo:margin-left="-0.049cm" table:align="left" style:writing-mode="lr-tb"/>
    </style:style>
    <style:style style:name="表格13.A" style:family="table-column">
      <style:table-column-properties style:column-width="1.905cm"/>
    </style:style>
    <style:style style:name="表格13.B" style:family="table-column">
      <style:table-column-properties style:column-width="3.493cm"/>
    </style:style>
    <style:style style:name="表格13.C" style:family="table-column">
      <style:table-column-properties style:column-width="6.879cm"/>
    </style:style>
    <style:style style:name="表格13.D" style:family="table-column">
      <style:table-column-properties style:column-width="2.328cm"/>
    </style:style>
    <style:style style:name="表格13.E" style:family="table-column">
      <style:table-column-properties style:column-width="2.531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7.145cm" fo:margin-left="-0.049cm" table:align="left" style:writing-mode="lr-tb"/>
    </style:style>
    <style:style style:name="表格14.A" style:family="table-column">
      <style:table-column-properties style:column-width="4.022cm"/>
    </style:style>
    <style:style style:name="表格14.B" style:family="table-column">
      <style:table-column-properties style:column-width="9.313cm"/>
    </style:style>
    <style:style style:name="表格14.C" style:family="table-column">
      <style:table-column-properties style:column-width="3.81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9.95cm" fo:keep-together="always"/>
    </style:style>
    <style:style style:name="表格15" style:family="table">
      <style:table-properties style:width="17.136cm" fo:margin-left="-0.049cm" table:align="left" style:writing-mode="lr-tb"/>
    </style:style>
    <style:style style:name="表格15.A" style:family="table-column">
      <style:table-column-properties style:column-width="1.905cm"/>
    </style:style>
    <style:style style:name="表格15.B" style:family="table-column">
      <style:table-column-properties style:column-width="3.493cm"/>
    </style:style>
    <style:style style:name="表格15.C" style:family="table-column">
      <style:table-column-properties style:column-width="6.879cm"/>
    </style:style>
    <style:style style:name="表格15.D" style:family="table-column">
      <style:table-column-properties style:column-width="2.328cm"/>
    </style:style>
    <style:style style:name="表格15.E" style:family="table-column">
      <style:table-column-properties style:column-width="2.531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7.145cm" fo:margin-left="-0.049cm" table:align="left" style:writing-mode="lr-tb"/>
    </style:style>
    <style:style style:name="表格16.A" style:family="table-column">
      <style:table-column-properties style:column-width="4.022cm"/>
    </style:style>
    <style:style style:name="表格16.B" style:family="table-column">
      <style:table-column-properties style:column-width="9.313cm"/>
    </style:style>
    <style:style style:name="表格16.C" style:family="table-column">
      <style:table-column-properties style:column-width="3.81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22.326cm" fo:keep-together="always"/>
    </style:style>
    <style:style style:name="表格17" style:family="table">
      <style:table-properties style:width="17.136cm" fo:margin-left="-0.049cm" table:align="left" style:writing-mode="lr-tb"/>
    </style:style>
    <style:style style:name="表格17.A" style:family="table-column">
      <style:table-column-properties style:column-width="1.905cm"/>
    </style:style>
    <style:style style:name="表格17.B" style:family="table-column">
      <style:table-column-properties style:column-width="3.493cm"/>
    </style:style>
    <style:style style:name="表格17.C" style:family="table-column">
      <style:table-column-properties style:column-width="6.879cm"/>
    </style:style>
    <style:style style:name="表格17.D" style:family="table-column">
      <style:table-column-properties style:column-width="2.328cm"/>
    </style:style>
    <style:style style:name="表格17.E" style:family="table-column">
      <style:table-column-properties style:column-width="2.531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7.145cm" fo:margin-left="-0.049cm" table:align="left" style:may-break-between-rows="false" style:writing-mode="lr-tb"/>
    </style:style>
    <style:style style:name="表格18.A" style:family="table-column">
      <style:table-column-properties style:column-width="4.022cm"/>
    </style:style>
    <style:style style:name="表格18.B" style:family="table-column">
      <style:table-column-properties style:column-width="9.313cm"/>
    </style:style>
    <style:style style:name="表格18.C" style:family="table-column">
      <style:table-column-properties style:column-width="3.81cm"/>
    </style:style>
    <style:style style:name="表格18.1" style:family="table-row">
      <style:table-row-properties style:min-row-height="20.447cm" fo:keep-together="always"/>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7.136cm" fo:margin-left="-0.049cm" table:align="left" style:writing-mode="lr-tb"/>
    </style:style>
    <style:style style:name="表格19.A" style:family="table-column">
      <style:table-column-properties style:column-width="1.905cm"/>
    </style:style>
    <style:style style:name="表格19.B" style:family="table-column">
      <style:table-column-properties style:column-width="3.493cm"/>
    </style:style>
    <style:style style:name="表格19.C" style:family="table-column">
      <style:table-column-properties style:column-width="6.879cm"/>
    </style:style>
    <style:style style:name="表格19.D" style:family="table-column">
      <style:table-column-properties style:column-width="2.328cm"/>
    </style:style>
    <style:style style:name="表格19.E" style:family="table-column">
      <style:table-column-properties style:column-width="2.531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7.145cm" fo:margin-left="-0.049cm" table:align="left" style:writing-mode="lr-tb"/>
    </style:style>
    <style:style style:name="表格20.A" style:family="table-column">
      <style:table-column-properties style:column-width="4.022cm"/>
    </style:style>
    <style:style style:name="表格20.B" style:family="table-column">
      <style:table-column-properties style:column-width="9.313cm"/>
    </style:style>
    <style:style style:name="表格20.C" style:family="table-column">
      <style:table-column-properties style:column-width="3.81cm"/>
    </style:style>
    <style:style style:name="表格20.1" style:family="table-row">
      <style:table-row-properties fo:keep-together="always"/>
    </style:style>
    <style:style style:name="表格20.A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22.659cm" fo:keep-together="always"/>
    </style:style>
    <style:style style:name="表格21" style:family="table">
      <style:table-properties style:width="17.136cm" fo:margin-left="-0.049cm" table:align="left" style:writing-mode="lr-tb"/>
    </style:style>
    <style:style style:name="表格21.A" style:family="table-column">
      <style:table-column-properties style:column-width="1.905cm"/>
    </style:style>
    <style:style style:name="表格21.B" style:family="table-column">
      <style:table-column-properties style:column-width="3.493cm"/>
    </style:style>
    <style:style style:name="表格21.C" style:family="table-column">
      <style:table-column-properties style:column-width="6.879cm"/>
    </style:style>
    <style:style style:name="表格21.D" style:family="table-column">
      <style:table-column-properties style:column-width="2.328cm"/>
    </style:style>
    <style:style style:name="表格21.E" style:family="table-column">
      <style:table-column-properties style:column-width="2.531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7.145cm" fo:margin-left="-0.049cm" table:align="left" style:writing-mode="lr-tb"/>
    </style:style>
    <style:style style:name="表格22.A" style:family="table-column">
      <style:table-column-properties style:column-width="4.022cm"/>
    </style:style>
    <style:style style:name="表格22.B" style:family="table-column">
      <style:table-column-properties style:column-width="9.313cm"/>
    </style:style>
    <style:style style:name="表格22.C" style:family="table-column">
      <style:table-column-properties style:column-width="3.81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21.832cm" fo:keep-together="always"/>
    </style:style>
    <style:style style:name="表格23" style:family="table">
      <style:table-properties style:width="17.136cm" fo:margin-left="-0.049cm" table:align="left" style:writing-mode="lr-tb"/>
    </style:style>
    <style:style style:name="表格23.A" style:family="table-column">
      <style:table-column-properties style:column-width="1.905cm"/>
    </style:style>
    <style:style style:name="表格23.B" style:family="table-column">
      <style:table-column-properties style:column-width="3.493cm"/>
    </style:style>
    <style:style style:name="表格23.C" style:family="table-column">
      <style:table-column-properties style:column-width="6.879cm"/>
    </style:style>
    <style:style style:name="表格23.D" style:family="table-column">
      <style:table-column-properties style:column-width="2.328cm"/>
    </style:style>
    <style:style style:name="表格23.E" style:family="table-column">
      <style:table-column-properties style:column-width="2.531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7.145cm" fo:margin-left="-0.049cm" table:align="left" style:writing-mode="lr-tb"/>
    </style:style>
    <style:style style:name="表格24.A" style:family="table-column">
      <style:table-column-properties style:column-width="4.022cm"/>
    </style:style>
    <style:style style:name="表格24.B" style:family="table-column">
      <style:table-column-properties style:column-width="9.313cm"/>
    </style:style>
    <style:style style:name="表格24.C" style:family="table-column">
      <style:table-column-properties style:column-width="3.81cm"/>
    </style:style>
    <style:style style:name="表格24.1" style:family="table-row">
      <style:table-row-properties fo:keep-together="always"/>
    </style:style>
    <style:style style:name="表格24.A1" style:family="table-cell">
      <style:table-cell-properties style:vertical-align="top" fo:padding-left="0.049cm" fo:padding-right="0.049cm" fo:padding-top="0cm" fo:padding-bottom="0cm" fo:border="0.5pt solid #000000" style:writing-mode="lr-tb"/>
    </style:style>
    <style:style style:name="表格24.2" style:family="table-row">
      <style:table-row-properties style:min-row-height="21.832cm" fo:keep-together="always"/>
    </style:style>
    <style:style style:name="表格25" style:family="table">
      <style:table-properties style:width="16.865cm" fo:margin-left="-0.049cm" table:align="left" style:writing-mode="lr-tb"/>
    </style:style>
    <style:style style:name="表格25.A" style:family="table-column">
      <style:table-column-properties style:column-width="1.905cm"/>
    </style:style>
    <style:style style:name="表格25.B" style:family="table-column">
      <style:table-column-properties style:column-width="3.493cm"/>
    </style:style>
    <style:style style:name="表格25.C" style:family="table-column">
      <style:table-column-properties style:column-width="6.879cm"/>
    </style:style>
    <style:style style:name="表格25.D" style:family="table-column">
      <style:table-column-properties style:column-width="2.328cm"/>
    </style:style>
    <style:style style:name="表格25.E" style:family="table-column">
      <style:table-column-properties style:column-width="2.26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16.877cm" fo:margin-left="-0.049cm" table:align="left" style:writing-mode="lr-tb"/>
    </style:style>
    <style:style style:name="表格26.A" style:family="table-column">
      <style:table-column-properties style:column-width="4.022cm"/>
    </style:style>
    <style:style style:name="表格26.B" style:family="table-column">
      <style:table-column-properties style:column-width="7.408cm"/>
    </style:style>
    <style:style style:name="表格26.C" style:family="table-column">
      <style:table-column-properties style:column-width="5.447cm"/>
    </style:style>
    <style:style style:name="表格26.1" style:family="table-row">
      <style:table-row-properties fo:keep-together="always"/>
    </style:style>
    <style:style style:name="表格26.A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21.832cm" fo:keep-together="always"/>
    </style:style>
    <style:style style:name="表格27" style:family="table">
      <style:table-properties style:width="16.722cm" fo:margin-left="-0.049cm" table:align="left" style:writing-mode="lr-tb"/>
    </style:style>
    <style:style style:name="表格27.A" style:family="table-column">
      <style:table-column-properties style:column-width="1.905cm"/>
    </style:style>
    <style:style style:name="表格27.B" style:family="table-column">
      <style:table-column-properties style:column-width="3.493cm"/>
    </style:style>
    <style:style style:name="表格27.C" style:family="table-column">
      <style:table-column-properties style:column-width="6.879cm"/>
    </style:style>
    <style:style style:name="表格27.D" style:family="table-column">
      <style:table-column-properties style:column-width="2.328cm"/>
    </style:style>
    <style:style style:name="表格27.E" style:family="table-column">
      <style:table-column-properties style:column-width="2.117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6.716cm" fo:margin-left="-0.049cm" table:align="left" style:writing-mode="lr-tb"/>
    </style:style>
    <style:style style:name="表格28.A" style:family="table-column">
      <style:table-column-properties style:column-width="5.447cm"/>
    </style:style>
    <style:style style:name="表格28.B" style:family="table-column">
      <style:table-column-properties style:column-width="6.936cm"/>
    </style:style>
    <style:style style:name="表格28.C" style:family="table-column">
      <style:table-column-properties style:column-width="4.334cm"/>
    </style:style>
    <style:style style:name="表格28.1" style:family="table-row">
      <style:table-row-properties fo:keep-together="always"/>
    </style:style>
    <style:style style:name="表格28.A1" style:family="table-cell">
      <style:table-cell-properties style:vertical-align="top" fo:padding-left="0.049cm" fo:padding-right="0.049cm" fo:padding-top="0cm" fo:padding-bottom="0cm" fo:border="0.5pt solid #000000" style:writing-mode="lr-tb"/>
    </style:style>
    <style:style style:name="表格28.2" style:family="table-row">
      <style:table-row-properties style:min-row-height="22.467cm" fo:keep-together="always"/>
    </style:style>
    <style:style style:name="表格29" style:family="table">
      <style:table-properties style:width="17.002cm" fo:margin-left="0.25cm" table:align="left" style:writing-mode="lr-tb"/>
    </style:style>
    <style:style style:name="表格29.A" style:family="table-column">
      <style:table-column-properties style:column-width="1.704cm"/>
    </style:style>
    <style:style style:name="表格29.B" style:family="table-column">
      <style:table-column-properties style:column-width="0.631cm"/>
    </style:style>
    <style:style style:name="表格29.C" style:family="table-column">
      <style:table-column-properties style:column-width="0.917cm"/>
    </style:style>
    <style:style style:name="表格29.D" style:family="table-column">
      <style:table-column-properties style:column-width="2.579cm"/>
    </style:style>
    <style:style style:name="表格29.E" style:family="table-column">
      <style:table-column-properties style:column-width="0.171cm"/>
    </style:style>
    <style:style style:name="表格29.F" style:family="table-column">
      <style:table-column-properties style:column-width="0.134cm"/>
    </style:style>
    <style:style style:name="表格29.G" style:family="table-column">
      <style:table-column-properties style:column-width="0.972cm"/>
    </style:style>
    <style:style style:name="表格29.H" style:family="table-column">
      <style:table-column-properties style:column-width="0.644cm"/>
    </style:style>
    <style:style style:name="表格29.I" style:family="table-column">
      <style:table-column-properties style:column-width="2cm"/>
    </style:style>
    <style:style style:name="表格29.J" style:family="table-column">
      <style:table-column-properties style:column-width="0.79cm"/>
    </style:style>
    <style:style style:name="表格29.K" style:family="table-column">
      <style:table-column-properties style:column-width="1.321cm"/>
    </style:style>
    <style:style style:name="表格29.L" style:family="table-column">
      <style:table-column-properties style:column-width="1.139cm"/>
    </style:style>
    <style:style style:name="表格29.M" style:family="table-column">
      <style:table-column-properties style:column-width="3.999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8" style:family="table-row">
      <style:table-row-properties style:min-row-height="9.973cm" fo:keep-together="auto"/>
    </style:style>
    <style:style style:name="表格29.9" style:family="table-row">
      <style:table-row-properties style:min-row-height="18.366cm" fo:keep-together="auto"/>
    </style:style>
    <style:style style:name="表格29.10" style:family="table-row">
      <style:table-row-properties style:min-row-height="4.404cm" fo:keep-together="auto"/>
    </style:style>
    <style:style style:name="表格30" style:family="table">
      <style:table-properties style:width="16.701cm" fo:margin-left="0.501cm" table:align="left" style:writing-mode="lr-tb"/>
    </style:style>
    <style:style style:name="表格30.A" style:family="table-column">
      <style:table-column-properties style:column-width="3.18cm"/>
    </style:style>
    <style:style style:name="表格30.B" style:family="table-column">
      <style:table-column-properties style:column-width="0.316cm"/>
    </style:style>
    <style:style style:name="表格30.C" style:family="table-column">
      <style:table-column-properties style:column-width="1.173cm"/>
    </style:style>
    <style:style style:name="表格30.D" style:family="table-column">
      <style:table-column-properties style:column-width="2.097cm"/>
    </style:style>
    <style:style style:name="表格30.E" style:family="table-column">
      <style:table-column-properties style:column-width="0.58cm"/>
    </style:style>
    <style:style style:name="表格30.F" style:family="table-column">
      <style:table-column-properties style:column-width="0.751cm"/>
    </style:style>
    <style:style style:name="表格30.G" style:family="table-column">
      <style:table-column-properties style:column-width="2.921cm"/>
    </style:style>
    <style:style style:name="表格30.H" style:family="table-column">
      <style:table-column-properties style:column-width="1.501cm"/>
    </style:style>
    <style:style style:name="表格30.I" style:family="table-column">
      <style:table-column-properties style:column-width="0.903cm"/>
    </style:style>
    <style:style style:name="表格30.J" style:family="table-column">
      <style:table-column-properties style:column-width="0.882cm"/>
    </style:style>
    <style:style style:name="表格30.K" style:family="table-column">
      <style:table-column-properties style:column-width="2.395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30.D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30.H1" style:family="table-cell">
      <style:table-cell-properties style:vertical-align="bottom" fo:padding-left="0.191cm" fo:padding-right="0.191cm" fo:padding-top="0cm" fo:padding-bottom="0cm" fo:border-left="0.75pt solid #000000" fo:border-right="1.5pt solid #000000" fo:border-top="1.5pt solid #000000" fo:border-bottom="0.75pt solid #000000" style:writing-mode="lr-tb"/>
    </style:style>
    <style:style style:name="表格30.2" style:family="table-row">
      <style:table-row-properties style:min-row-height="1.288cm" fo:keep-together="auto"/>
    </style:style>
    <style:style style:name="表格30.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30.D2" style:family="table-cell">
      <style:table-cell-properties style:vertical-align="top" fo:padding-left="0.191cm" fo:padding-right="0.191cm" fo:padding-top="0cm" fo:padding-bottom="0cm" fo:border="0.75pt solid #000000" style:writing-mode="lr-tb"/>
    </style:style>
    <style:style style:name="表格30.H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0.5" style:family="table-row">
      <style:table-row-properties style:min-row-height="1.949cm" fo:keep-together="auto"/>
    </style:style>
    <style:style style:name="表格30.8" style:family="table-row">
      <style:table-row-properties style:min-row-height="0.649cm" fo:keep-together="auto"/>
    </style:style>
    <style:style style:name="表格30.9" style:family="table-row">
      <style:table-row-properties style:min-row-height="1.314cm" fo:keep-together="auto"/>
    </style:style>
    <style:style style:name="表格30.10" style:family="table-row">
      <style:table-row-properties style:min-row-height="0.884cm" fo:keep-together="auto"/>
    </style:style>
    <style:style style:name="表格30.11" style:family="table-row">
      <style:table-row-properties style:min-row-height="0.566cm" fo:keep-together="auto"/>
    </style:style>
    <style:style style:name="表格30.12" style:family="table-row">
      <style:table-row-properties style:min-row-height="2.752cm" fo:keep-together="auto"/>
    </style:style>
    <style:style style:name="表格30.A12"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30.C12"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31" style:family="table">
      <style:table-properties style:width="18.731cm" fo:margin-left="-0.288cm" table:align="left" style:writing-mode="lr-tb"/>
    </style:style>
    <style:style style:name="表格31.A" style:family="table-column">
      <style:table-column-properties style:column-width="3.039cm"/>
    </style:style>
    <style:style style:name="表格31.B" style:family="table-column">
      <style:table-column-properties style:column-width="6.5cm"/>
    </style:style>
    <style:style style:name="表格31.C" style:family="table-column">
      <style:table-column-properties style:column-width="2.501cm"/>
    </style:style>
    <style:style style:name="表格31.D" style:family="table-column">
      <style:table-column-properties style:column-width="6.69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1.6" style:family="table-row">
      <style:table-row-properties style:min-row-height="1.348cm" fo:keep-together="auto"/>
    </style:style>
    <style:style style:name="表格32" style:family="table">
      <style:table-properties style:width="18.133cm" fo:margin-left="-0.191cm" table:align="left" style:writing-mode="lr-tb"/>
    </style:style>
    <style:style style:name="表格32.A" style:family="table-column">
      <style:table-column-properties style:column-width="0.935cm"/>
    </style:style>
    <style:style style:name="表格32.B" style:family="table-column">
      <style:table-column-properties style:column-width="3.433cm"/>
    </style:style>
    <style:style style:name="表格32.C" style:family="table-column">
      <style:table-column-properties style:column-width="4.902cm"/>
    </style:style>
    <style:style style:name="表格32.D" style:family="table-column">
      <style:table-column-properties style:column-width="1.24cm"/>
    </style:style>
    <style:style style:name="表格32.E" style:family="table-column">
      <style:table-column-properties style:column-width="1.238cm"/>
    </style:style>
    <style:style style:name="表格32.F" style:family="table-column">
      <style:table-column-properties style:column-width="2.448cm"/>
    </style:style>
    <style:style style:name="表格32.G" style:family="table-column">
      <style:table-column-properties style:column-width="1.483cm"/>
    </style:style>
    <style:style style:name="表格32.H" style:family="table-column">
      <style:table-column-properties style:column-width="2.454cm"/>
    </style:style>
    <style:style style:name="表格32.1" style:family="table-row">
      <style:table-row-properties style:min-row-height="1cm"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style:vertical-align="top" fo:padding-left="0.191cm" fo:padding-right="0.191cm" fo:padding-top="0cm" fo:padding-bottom="0cm" fo:border="0.5pt solid #000000" style:writing-mode="lr-tb"/>
    </style:style>
    <style:style style:name="P1" style:family="paragraph" style:parent-style-name="Body_20_Text_20_2">
      <style:paragraph-properties fo:line-height="100%" style:vertical-align="auto"/>
    </style:style>
    <style:style style:name="P2" style:family="paragraph" style:parent-style-name="Body_20_Text_20_2">
      <style:paragraph-properties fo:line-height="100%" fo:text-align="start" style:justify-single-word="false" style:vertical-align="auto"/>
    </style:style>
    <style:style style:name="P3" style:family="paragraph" style:parent-style-name="Body_20_Text_20_2">
      <style:paragraph-properties fo:line-height="100%" style:vertical-align="auto"/>
      <style:text-properties style:letter-kerning="true"/>
    </style:style>
    <style:style style:name="P4" style:family="paragraph" style:parent-style-name="Body_20_Text_20_2">
      <style:paragraph-properties fo:line-height="100%" style:vertical-align="auto"/>
      <style:text-properties style:font-name="標楷體" style:letter-kerning="true" style:font-name-asian="標楷體" style:font-name-complex="標楷體"/>
    </style:style>
    <style:style style:name="P5" style:family="paragraph" style:parent-style-name="Body_20_Text_20_2">
      <style:paragraph-properties style:line-height-at-least="0cm" style:vertical-align="auto"/>
      <style:text-properties style:font-name="標楷體" style:letter-kerning="true" style:font-name-asian="標楷體" style:font-name-complex="標楷體"/>
    </style:style>
    <style:style style:name="P6" style:family="paragraph" style:parent-style-name="Body_20_Text_20_2">
      <style:paragraph-properties fo:line-height="100%" style:vertical-align="auto"/>
      <style:text-properties style:font-name="標楷體" style:letter-kerning="true" style:font-name-asian="標楷體" style:font-name-complex="標楷體" style:font-size-complex="12pt"/>
    </style:style>
    <style:style style:name="P7" style:family="paragraph" style:parent-style-name="Body_20_Text_20_2">
      <style:paragraph-properties style:line-height-at-least="0cm" style:vertical-align="auto"/>
      <style:text-properties style:font-name="標楷體" style:letter-kerning="true" style:font-name-complex="標楷體"/>
    </style:style>
    <style:style style:name="P8" style:family="paragraph" style:parent-style-name="Body_20_Text_20_2">
      <style:paragraph-properties fo:line-height="100%" style:vertical-align="auto"/>
      <style:text-properties style:font-name="標楷體" style:letter-kerning="true" style:font-name-complex="標楷體"/>
    </style:style>
    <style:style style:name="P9" style:family="paragraph" style:parent-style-name="Body_20_Text_20_2">
      <style:paragraph-properties fo:line-height="100%" style:vertical-align="auto"/>
      <style:text-properties style:font-name="標楷體" style:letter-kerning="true" style:font-name-complex="標楷體"/>
    </style:style>
    <style:style style:name="P10" style:family="paragraph" style:parent-style-name="Body_20_Text_20_2">
      <style:paragraph-properties fo:line-height="100%" style:vertical-align="auto"/>
      <style:text-properties style:font-name="標楷體" style:letter-kerning="true" style:font-name-complex="標楷體" style:font-size-complex="12pt"/>
    </style:style>
    <style:style style:name="P11" style:family="paragraph" style:parent-style-name="Body_20_Text_20_2">
      <style:paragraph-properties fo:line-height="100%" style:vertical-align="auto"/>
      <style:text-properties style:font-name="標楷體" fo:language="none" fo:country="none" style:letter-kerning="true" style:font-name-asian="標楷體" style:language-asian="none" style:country-asian="none" style:font-name-complex="標楷體"/>
    </style:style>
    <style:style style:name="P12" style:family="paragraph" style:parent-style-name="Body_20_Text_20_2">
      <style:paragraph-properties fo:line-height="100%" fo:text-align="start" style:justify-single-word="false" style:vertical-align="auto" style:snap-to-layout-grid="false"/>
      <style:text-properties style:font-name="標楷體" fo:font-size="10pt" fo:language="none" fo:country="none" style:font-name-asian="標楷體" style:font-size-asian="10pt" style:language-asian="none" style:country-asian="none" style:font-name-complex="標楷體"/>
    </style:style>
    <style:style style:name="P13" style:family="paragraph" style:parent-style-name="Body_20_Text_20_2">
      <style:paragraph-properties fo:line-height="100%" style:vertical-align="auto"/>
    </style:style>
    <style:style style:name="P14" style:family="paragraph" style:parent-style-name="Body_20_Text_20_2">
      <style:paragraph-properties fo:line-height="100%" style:vertical-align="auto"/>
      <style:text-properties fo:font-size="10pt" style:letter-kerning="true" style:font-size-asian="10pt"/>
    </style:style>
    <style:style style:name="P15" style:family="paragraph" style:parent-style-name="Body_20_Text_20_2">
      <style:paragraph-properties fo:line-height="100%" style:vertical-align="auto"/>
      <style:text-properties fo:font-size="8pt" style:letter-kerning="true" style:font-size-asian="8pt" style:font-size-complex="8pt"/>
    </style:style>
    <style:style style:name="P16" style:family="paragraph" style:parent-style-name="Body_20_Text_20_2">
      <style:paragraph-properties fo:line-height="100%" fo:text-align="start" style:justify-single-word="false" style:vertical-align="auto"/>
      <style:text-properties fo:font-size="9pt" style:letter-kerning="true" style:font-size-asian="9pt" style:font-size-complex="9pt"/>
    </style:style>
    <style:style style:name="P17" style:family="paragraph" style:parent-style-name="Body_20_Text_20_2">
      <style:paragraph-properties fo:line-height="100%" style:vertical-align="auto"/>
    </style:style>
    <style:style style:name="P18" style:family="paragraph" style:parent-style-name="Body_20_Text_20_2">
      <style:paragraph-properties fo:margin-left="0cm" fo:margin-right="0.034cm" fo:line-height="100%" fo:text-indent="0cm" style:auto-text-indent="false" style:vertical-align="auto"/>
      <style:text-properties style:font-name="標楷體" style:letter-kerning="true"/>
    </style:style>
    <style:style style:name="P19" style:family="paragraph" style:parent-style-name="Standard">
      <style:paragraph-properties fo:line-height="0.423cm"/>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line-height="0.423cm">
        <style:tab-stops>
          <style:tab-stop style:position="6.271cm"/>
        </style:tab-stops>
      </style:paragraph-properties>
    </style:style>
    <style:style style:name="P22" style:family="paragraph" style:parent-style-name="Standard">
      <style:paragraph-properties fo:line-height="0.423cm" fo:text-align="center" style:justify-single-word="false"/>
      <style:text-properties style:font-name="標楷體" style:font-name-asian="標楷體"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423cm"/>
      <style:text-properties style:font-name="標楷體" style:font-name-asian="標楷體" style:font-name-complex="標楷體"/>
    </style:style>
    <style:style style:name="P25" style:family="paragraph" style:parent-style-name="Standard">
      <style:paragraph-properties fo:line-height="0.423cm" fo:text-align="center" style:justify-single-word="false"/>
      <style:text-properties style:font-name="標楷體" style:font-name-asian="標楷體" style:font-name-complex="標楷體"/>
    </style:style>
    <style:style style:name="P26"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7" style:family="paragraph" style:parent-style-name="Standard">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423cm"/>
      <style:text-properties style:font-name="標楷體" style:font-name-asian="標楷體" style:font-name-complex="標楷體"/>
    </style:style>
    <style:style style:name="P30" style:family="paragraph" style:parent-style-name="Standard">
      <style:paragraph-properties fo:line-height="0.423cm" fo:text-align="center"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text-align="justify" style:justify-single-word="false"/>
      <style:text-properties style:font-name="標楷體" style:font-name-asian="標楷體" style:font-name-complex="標楷體"/>
    </style:style>
    <style:style style:name="P3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494cm"/>
      <style:text-properties style:font-name="標楷體" style:font-name-asian="標楷體" style:font-name-complex="標楷體"/>
    </style:style>
    <style:style style:name="P36" style:family="paragraph" style:parent-style-name="Standard">
      <style:paragraph-properties fo:line-height="0.494cm" fo:text-align="center" style:justify-single-word="false"/>
      <style:text-properties style:font-name="標楷體" style:font-name-asian="標楷體" style:font-name-complex="標楷體"/>
    </style:style>
    <style:style style:name="P37"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459cm" fo:text-align="center" style:justify-single-word="false"/>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style:font-name-asian="標楷體" style:font-name-complex="標楷體"/>
    </style:style>
    <style:style style:name="P41" style:family="paragraph" style:parent-style-name="Standard">
      <style:paragraph-properties fo:text-align="justify" style:justify-single-word="false"/>
      <style:text-properties style:font-name="標楷體" style:font-name-asian="標楷體" style:font-name-complex="標楷體"/>
    </style:style>
    <style:style style:name="P42" style:family="paragraph" style:parent-style-name="Standard">
      <style:paragraph-properties fo:line-height="0.494cm" fo:text-align="center" style:justify-single-word="false"/>
      <style:text-properties style:font-name="標楷體" style:font-name-asian="標楷體" style:font-name-complex="標楷體"/>
    </style:style>
    <style:style style:name="P43" style:family="paragraph" style:parent-style-name="Standard">
      <style:paragraph-properties fo:line-height="0.459cm" fo:text-align="center" style:justify-single-word="false"/>
      <style:text-properties style:font-name="標楷體" style:font-name-asian="標楷體" style:font-name-complex="標楷體"/>
    </style:style>
    <style:style style:name="P44" style:family="paragraph" style:parent-style-name="Standard">
      <style:paragraph-properties>
        <style:tab-stops>
          <style:tab-stop style:position="1.958cm"/>
          <style:tab-stop style:position="4.607cm" style:type="center"/>
        </style:tab-stops>
      </style:paragraph-properties>
      <style:text-properties style:font-name="標楷體" style:font-name-asian="標楷體" style:font-name-complex="標楷體"/>
    </style:style>
    <style:style style:name="P45" style:family="paragraph" style:parent-style-name="Standard">
      <style:paragraph-properties>
        <style:tab-stops>
          <style:tab-stop style:position="4.607cm" style:type="center"/>
          <style:tab-stop style:position="5.45cm"/>
        </style:tab-stops>
      </style:paragraph-properties>
      <style:text-properties style:font-name="標楷體" style:font-name-asian="標楷體" style:font-name-complex="標楷體"/>
    </style:style>
    <style:style style:name="P46" style:family="paragraph" style:parent-style-name="Standard">
      <style:paragraph-properties>
        <style:tab-stops>
          <style:tab-stop style:position="4.607cm" style:type="center"/>
          <style:tab-stop style:position="6.112cm"/>
        </style:tab-stops>
      </style:paragraph-properties>
      <style:text-properties style:font-name="標楷體" style:font-name-asian="標楷體" style:font-name-complex="標楷體"/>
    </style:style>
    <style:style style:name="P47" style:family="paragraph" style:parent-style-name="Standard">
      <style:paragraph-properties>
        <style:tab-stops>
          <style:tab-stop style:position="5.927cm"/>
        </style:tab-stops>
      </style:paragraph-properties>
      <style:text-properties style:font-name="標楷體" style:font-name-asian="標楷體" style:font-name-complex="標楷體"/>
    </style:style>
    <style:style style:name="P48" style:family="paragraph" style:parent-style-name="Standard">
      <style:paragraph-properties>
        <style:tab-stops>
          <style:tab-stop style:position="1.005cm"/>
          <style:tab-stop style:position="4.607cm" style:type="center"/>
        </style:tab-stops>
      </style:paragraph-properties>
      <style:text-properties style:font-name="標楷體" style:font-name-asian="標楷體" style:font-name-complex="標楷體"/>
    </style:style>
    <style:style style:name="P49" style:family="paragraph" style:parent-style-name="Standard">
      <style:paragraph-properties fo:text-align="center" style:justify-single-word="false"/>
      <style:text-properties style:font-name="標楷體" style:font-name-asian="標楷體" style:font-name-complex="標楷體" style:font-style-complex="italic"/>
    </style:style>
    <style:style style:name="P50" style:family="paragraph" style:parent-style-name="Standard">
      <style:text-properties style:font-name="標楷體" style:font-name-asian="標楷體"/>
    </style:style>
    <style:style style:name="P51" style:family="paragraph" style:parent-style-name="Standard">
      <style:text-properties style:font-name="標楷體" style:font-name-asian="標楷體"/>
    </style:style>
    <style:style style:name="P52" style:family="paragraph" style:parent-style-name="Standard">
      <style:text-properties style:font-name="標楷體" fo:font-size="14pt" style:font-name-asian="標楷體" style:font-size-asian="14pt"/>
    </style:style>
    <style:style style:name="P53" style:family="paragraph" style:parent-style-name="Standard" style:list-style-name="WW8Num2">
      <style:text-properties style:font-name="標楷體" fo:font-size="14pt" style:font-name-asian="標楷體" style:font-size-asian="14pt"/>
    </style:style>
    <style:style style:name="P54" style:family="paragraph" style:parent-style-name="Standard" style:list-style-name="WW8Num6">
      <style:text-properties style:font-name="標楷體" fo:font-size="14pt" style:font-name-asian="標楷體" style:font-size-asian="14pt"/>
    </style:style>
    <style:style style:name="P55" style:family="paragraph" style:parent-style-name="Standard">
      <style:paragraph-properties fo:line-height="0.635cm" fo:orphans="2" fo:widows="2"/>
      <style:text-properties style:font-name="標楷體" fo:font-size="14pt" fo:font-weight="bold" style:letter-kerning="false" style:font-name-asian="標楷體" style:font-size-asian="14pt" style:font-weight-asian="bold" style:font-name-complex="標楷體" style:font-size-complex="14pt"/>
    </style:style>
    <style:style style:name="P56" style:family="paragraph" style:parent-style-name="Standard">
      <style:paragraph-properties fo:line-height="0.635cm" fo:orphans="2" fo:widows="2"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7" style:family="paragraph" style:parent-style-name="Standard">
      <style:paragraph-properties fo:line-height="0.635cm" fo:orphans="2" fo:widows="2"/>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line-height="0.635cm"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0.635cm" fo:orphans="2" fo:widows="2"/>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494cm" fo:orphans="2" fo:widows="2"/>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line-height="0.494cm" fo:orphans="2" fo:widows="2"/>
      <style:text-properties style:font-name="標楷體" fo:font-size="14pt" style:letter-kerning="false" style:font-name-asian="標楷體" style:font-size-asian="14pt" style:font-name-complex="標楷體" style:font-size-complex="14pt"/>
    </style:style>
    <style:style style:name="P6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fo:line-height="0.494cm" fo:orphans="2" fo:widows="2"/>
      <style:text-properties style:font-name="標楷體" fo:font-size="11pt" fo:font-weight="bold" style:letter-kerning="false" style:font-name-asian="標楷體" style:font-size-asian="11pt" style:font-weight-asian="bold" style:font-name-complex="標楷體"/>
    </style:style>
    <style:style style:name="P64" style:family="paragraph" style:parent-style-name="Standard">
      <style:text-properties style:font-name="標楷體" fo:font-size="16pt" style:font-name-asian="標楷體" style:font-size-asian="16pt"/>
    </style:style>
    <style:style style:name="P65" style:family="paragraph" style:parent-style-name="Standard" style:list-style-name="WW8Num6">
      <style:text-properties style:font-name="標楷體" fo:font-size="16pt" style:font-name-asian="標楷體" style:font-size-asian="16pt"/>
    </style:style>
    <style:style style:name="P66" style:family="paragraph" style:parent-style-name="Standard">
      <style:paragraph-properties style:snap-to-layout-grid="false"/>
      <style:text-properties style:font-name="標楷體" fo:font-size="16pt" style:font-name-asian="標楷體" style:font-size-asian="16pt"/>
    </style:style>
    <style:style style:name="P67"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68"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69"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70" style:family="paragraph" style:parent-style-name="Standard">
      <style:paragraph-properties fo:text-align="center" style:justify-single-word="false" fo:orphans="2" fo:widows="2"/>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71" style:family="paragraph" style:parent-style-name="Standard">
      <style:paragraph-properties fo:text-align="center" style:justify-single-word="false"/>
      <style:text-properties style:font-name="標楷體" style:font-name-complex="標楷體"/>
    </style:style>
    <style:style style:name="P72" style:family="paragraph" style:parent-style-name="Standard">
      <style:paragraph-properties fo:text-align="justify" style:justify-single-word="false"/>
      <style:text-properties style:font-name="標楷體" fo:font-size="11.5pt" style:font-name-asian="標楷體" style:font-size-asian="11.5pt" style:font-name-complex="標楷體" style:font-size-complex="11.5pt"/>
    </style:style>
    <style:style style:name="P73" style:family="paragraph" style:parent-style-name="Standard">
      <style:text-properties style:font-name="標楷體" style:letter-kerning="true"/>
    </style:style>
    <style:style style:name="P74" style:family="paragraph" style:parent-style-name="Standard">
      <style:paragraph-properties fo:text-align="center" style:justify-single-word="false"/>
      <style:text-properties style:font-name="標楷體" style:letter-kerning="true" style:font-name-asian="標楷體" style:font-name-complex="標楷體"/>
    </style:style>
    <style:style style:name="P75" style:family="paragraph" style:parent-style-name="Standard">
      <style:paragraph-properties fo:line-height="0.494cm" fo:orphans="2" fo:widows="2"/>
      <style:text-properties style:font-name="標楷體" fo:font-size="10pt" style:font-name-asian="標楷體" style:font-size-asian="10pt" style:font-name-complex="標楷體" style:font-size-complex="10pt"/>
    </style:style>
    <style:style style:name="P76"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77" style:family="paragraph" style:parent-style-name="Standard">
      <style:paragraph-properties fo:text-align="center" style:justify-single-word="false"/>
      <style:text-properties style:font-name="標楷體" fo:font-size="10pt" fo:language="none" fo:country="none" style:font-name-asian="標楷體" style:font-size-asian="10pt" style:language-asian="none" style:country-asian="none" style:font-name-complex="標楷體"/>
    </style:style>
    <style:style style:name="P78" style:family="paragraph" style:parent-style-name="Standard">
      <style:paragraph-properties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style>
    <style:style style:name="P79" style:family="paragraph" style:parent-style-name="Standard">
      <style:paragraph-properties fo:text-align="center" style:justify-single-word="false">
        <style:tab-stops>
          <style:tab-stop style:position="1.976cm"/>
          <style:tab-stop style:position="3.972cm" style:type="center"/>
        </style:tab-stops>
      </style:paragraph-properties>
      <style:text-properties style:font-name="標楷體" fo:font-size="10pt" fo:language="none" fo:country="none" fo:font-weight="bold" style:font-name-asian="標楷體" style:font-size-asian="10pt" style:language-asian="none" style:country-asian="none" style:font-weight-asian="bold" style:font-name-complex="標楷體"/>
    </style:style>
    <style:style style:name="P80" style:family="paragraph" style:parent-style-name="Standard">
      <style:paragraph-properties fo:line-height="0.635cm" fo:orphans="2" fo:widows="2"/>
      <style:text-properties style:font-name="標楷體" fo:font-size="10pt" fo:font-weight="bold" style:font-name-asian="標楷體" style:font-size-asian="10pt" style:font-weight-asian="bold" style:font-name-complex="標楷體" style:font-size-complex="10pt"/>
    </style:style>
    <style:style style:name="P81" style:family="paragraph" style:parent-style-name="Standard">
      <style:paragraph-properties fo:text-align="center" style:justify-single-word="false"/>
      <style:text-properties style:font-name="標楷體" fo:font-size="8pt" style:font-name-asian="標楷體" style:font-size-asian="8pt" style:font-size-complex="8pt"/>
    </style:style>
    <style:style style:name="P82" style:family="paragraph" style:parent-style-name="Standard">
      <style:paragraph-properties fo:line-height="0.459cm" fo:text-align="center" style:justify-single-word="false"/>
      <style:text-properties style:font-name="標楷體" fo:font-size="8pt" style:font-name-asian="標楷體" style:font-size-asian="8pt" style:font-name-complex="標楷體" style:font-size-complex="8pt"/>
    </style:style>
    <style:style style:name="P83" style:family="paragraph" style:parent-style-name="Standard">
      <style:paragraph-properties fo:line-height="0.494cm"/>
      <style:text-properties style:font-name="標楷體" fo:font-size="8pt" style:font-name-asian="標楷體" style:font-size-asian="8pt" style:font-name-complex="標楷體" style:font-size-complex="8pt"/>
    </style:style>
    <style:style style:name="P84" style:family="paragraph" style:parent-style-name="Standard">
      <style:paragraph-properties fo:line-height="0.494cm"/>
      <style:text-properties style:font-name="標楷體" fo:font-size="8pt" fo:language="none" fo:country="none" style:font-name-asian="標楷體" style:font-size-asian="8pt" style:language-asian="none" style:country-asian="none" style:font-name-complex="標楷體" style:font-size-complex="8pt"/>
    </style:style>
    <style:style style:name="P85" style:family="paragraph" style:parent-style-name="Standard">
      <style:text-properties style:font-name="標楷體" fo:font-size="9pt" fo:font-weight="bold" style:font-name-asian="標楷體" style:font-size-asian="9pt" style:font-weight-asian="bold" style:font-name-complex="標楷體" style:font-size-complex="9pt"/>
    </style:style>
    <style:style style:name="P86" style:family="paragraph" style:parent-style-name="Standard">
      <style:paragraph-properties fo:line-height="0.494cm" fo:text-align="center" style:justify-single-word="false"/>
      <style:text-properties style:font-name="標楷體" fo:font-size="9pt" fo:language="none" fo:country="none" fo:font-weight="bold" style:font-name-asian="標楷體" style:font-size-asian="9pt" style:language-asian="none" style:country-asian="none" style:font-weight-asian="bold" style:font-name-complex="標楷體" style:font-size-complex="9pt"/>
    </style:style>
    <style:style style:name="P87" style:family="paragraph" style:parent-style-name="Standard">
      <style:paragraph-properties fo:text-align="center" style:justify-single-word="false"/>
      <style:text-properties style:font-name="標楷體" fo:font-size="9pt" fo:language="none" fo:country="none" fo:font-weight="bold" style:font-name-asian="標楷體" style:font-size-asian="9pt" style:language-asian="none" style:country-asian="none" style:font-weight-asian="bold" style:font-name-complex="標楷體" style:font-size-complex="9pt"/>
    </style:style>
    <style:style style:name="P88"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89"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90"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91" style:family="paragraph" style:parent-style-name="Standard">
      <style:paragraph-properties fo:line-height="0.494cm" fo:text-align="center" style:justify-single-word="false"/>
      <style:text-properties style:font-name="標楷體" fo:language="none" fo:country="none" style:font-name-asian="標楷體" style:language-asian="none" style:country-asian="none" style:font-name-complex="標楷體"/>
    </style:style>
    <style:style style:name="P92" style:family="paragraph" style:parent-style-name="Standard">
      <style:paragraph-properties fo:text-align="center" style:justify-single-word="false"/>
      <style:text-properties style:font-name="標楷體" fo:language="none" fo:country="none" fo:font-weight="bold" style:font-name-asian="標楷體" style:language-asian="none" style:country-asian="none" style:font-weight-asian="bold" style:font-name-complex="標楷體"/>
    </style:style>
    <style:style style:name="P93" style:family="paragraph" style:parent-style-name="Standard">
      <style:paragraph-properties fo:line-height="0.423cm"/>
      <style:text-properties style:font-name="標楷體" fo:language="none" fo:country="none" style:letter-kerning="true" style:font-name-asian="標楷體" style:language-asian="none" style:country-asian="none" style:font-name-complex="標楷體" style:font-size-complex="12pt"/>
    </style:style>
    <style:style style:name="P94" style:family="paragraph" style:parent-style-name="Standard">
      <style:paragraph-properties fo:text-align="center" style:justify-single-word="false"/>
      <style:text-properties style:font-name="標楷體" fo:language="none" fo:country="none" style:letter-kerning="true" style:font-name-asian="標楷體" style:language-asian="none" style:country-asian="none" style:font-name-complex="標楷體"/>
    </style:style>
    <style:style style:name="P9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97" style:family="paragraph" style:parent-style-name="Standard">
      <style:paragraph-properties fo:text-align="center" style:justify-single-word="false">
        <style:tab-stops>
          <style:tab-stop style:position="1.976cm"/>
          <style:tab-stop style:position="3.972cm" style:type="center"/>
        </style:tab-stops>
      </style:paragraph-properties>
      <style:text-properties style:font-name="標楷體" fo:font-weight="bold" style:font-name-asian="標楷體" style:font-weight-asian="bold" style:font-name-complex="標楷體"/>
    </style:style>
    <style:style style:name="P98" style:family="paragraph" style:parent-style-name="Standard">
      <style:paragraph-properties>
        <style:tab-stops>
          <style:tab-stop style:position="2.081cm"/>
        </style:tab-stops>
      </style:paragraph-properties>
      <style:text-properties style:font-name="標楷體" fo:font-weight="bold" style:font-name-asian="標楷體" style:font-weight-asian="bold" style:font-name-complex="標楷體"/>
    </style:style>
    <style:style style:name="P99" style:family="paragraph" style:parent-style-name="Standard">
      <style:paragraph-properties fo:line-height="0.494cm" fo:text-align="center" style:justify-single-word="false" fo:orphans="2" fo:widows="2"/>
      <style:text-properties style:font-name="標楷體" fo:font-weight="bold" style:font-name-asian="標楷體" style:font-weight-asian="bold" style:font-name-complex="標楷體"/>
    </style:style>
    <style:style style:name="P100" style:family="paragraph" style:parent-style-name="Standard">
      <style:paragraph-properties fo:text-align="center" style:justify-single-word="false"/>
      <style:text-properties style:font-name="標楷體" fo:font-weight="bold" style:letter-kerning="true" style:font-name-asian="標楷體" style:font-weight-asian="bold" style:font-name-complex="標楷體" style:font-weight-complex="bold"/>
    </style:style>
    <style:style style:name="P101" style:family="paragraph" style:parent-style-name="Standard">
      <style:paragraph-properties fo:line-height="0.635cm" fo:orphans="2" fo:widows="2"/>
      <style:text-properties style:font-name="標楷體" fo:font-weight="bold" style:letter-kerning="false" style:font-name-asian="標楷體" style:font-weight-asian="bold" style:font-name-complex="標楷體"/>
    </style:style>
    <style:style style:name="P102" style:family="paragraph" style:parent-style-name="Standard">
      <style:text-properties style:font-name="標楷體" fo:font-size="22pt" style:font-name-asian="標楷體" style:font-size-asian="22pt" style:font-size-complex="22pt"/>
    </style:style>
    <style:style style:name="P103" style:family="paragraph" style:parent-style-name="Standard">
      <style:text-properties style:font-name="標楷體" fo:font-size="18pt" style:font-name-asian="標楷體" style:font-size-asian="18pt" style:font-size-complex="18pt"/>
    </style:style>
    <style:style style:name="P104" style:family="paragraph" style:parent-style-name="Standard">
      <style:paragraph-properties style:snap-to-layout-grid="false"/>
      <style:text-properties style:font-name="標楷體" fo:font-size="18pt" style:font-name-asian="標楷體" style:font-size-asian="18pt" style:font-size-complex="18pt"/>
    </style:style>
    <style:style style:name="P105" style:family="paragraph" style:parent-style-name="Standard">
      <style:text-properties style:font-name="標楷體" fo:font-size="18pt" style:font-name-asian="標楷體" style:font-size-asian="18pt"/>
    </style:style>
    <style:style style:name="P106" style:family="paragraph" style:parent-style-name="Standard">
      <style:text-properties style:font-name="標楷體" fo:font-size="20pt" style:font-name-asian="標楷體" style:font-size-asian="20pt"/>
    </style:style>
    <style:style style:name="P107" style:family="paragraph" style:parent-style-name="Standard">
      <style:paragraph-properties style:snap-to-layout-grid="false"/>
      <style:text-properties style:font-name="標楷體" fo:font-size="26pt" style:font-name-asian="標楷體" style:font-size-asian="26pt"/>
    </style:style>
    <style:style style:name="P108" style:family="paragraph" style:parent-style-name="Standard">
      <style:paragraph-properties fo:line-height="0.635cm" fo:orphans="2" fo:widows="2"/>
      <style:text-properties style:font-name="標楷體" style:letter-kerning="false" style:font-name-asian="標楷體" style:font-name-complex="標楷體"/>
    </style:style>
    <style:style style:name="P109" style:family="paragraph" style:parent-style-name="Standard">
      <style:paragraph-properties fo:line-height="0.423cm" fo:text-align="center" style:justify-single-word="false"/>
      <style:text-properties style:font-name-asian="標楷體"/>
    </style:style>
    <style:style style:name="P110" style:family="paragraph" style:parent-style-name="Standard">
      <style:text-properties style:font-name-asian="標楷體"/>
    </style:style>
    <style:style style:name="P111" style:family="paragraph" style:parent-style-name="Standard">
      <style:paragraph-properties fo:text-align="center" style:justify-single-word="false"/>
      <style:text-properties style:font-name-asian="標楷體"/>
    </style:style>
    <style:style style:name="P112" style:family="paragraph" style:parent-style-name="Standard">
      <style:paragraph-properties fo:text-align="justify" style:justify-single-word="false"/>
      <style:text-properties style:font-name-asian="標楷體"/>
    </style:style>
    <style:style style:name="P113" style:family="paragraph" style:parent-style-name="Standard">
      <style:paragraph-properties fo:text-align="center" style:justify-single-word="false"/>
      <style:text-properties style:font-name-asian="標楷體"/>
    </style:style>
    <style:style style:name="P114" style:family="paragraph" style:parent-style-name="Standard">
      <style:paragraph-properties fo:text-align="center" style:justify-single-word="false"/>
      <style:text-properties style:font-name-asian="標楷體"/>
    </style:style>
    <style:style style:name="P115" style:family="paragraph" style:parent-style-name="Standard">
      <style:paragraph-properties fo:text-align="justify" style:justify-single-word="false"/>
      <style:text-properties style:font-name-asian="標楷體"/>
    </style:style>
    <style:style style:name="P116" style:family="paragraph" style:parent-style-name="Standard">
      <style:paragraph-properties fo:line-height="0.423cm"/>
      <style:text-properties text:display="none"/>
    </style:style>
    <style:style style:name="P117" style:family="paragraph" style:parent-style-name="Standard">
      <style:paragraph-properties fo:text-align="center" style:justify-single-word="false"/>
    </style:style>
    <style:style style:name="P118" style:family="paragraph" style:parent-style-name="Standard">
      <style:text-properties fo:font-size="11pt" style:font-size-asian="11pt" style:font-size-complex="11pt"/>
    </style:style>
    <style:style style:name="P119" style:family="paragraph" style:parent-style-name="Standard">
      <style:paragraph-properties fo:text-align="center" style:justify-single-word="false"/>
      <style:text-properties fo:font-size="11pt" style:font-name-asian="標楷體" style:font-size-asian="11pt" style:font-size-complex="11pt"/>
    </style:style>
    <style:style style:name="P120" style:family="paragraph" style:parent-style-name="Standard">
      <style:text-properties fo:color="#ff0000" loext:opacity="100%" style:font-name="標楷體" style:font-name-asian="標楷體" style:font-name-complex="標楷體"/>
    </style:style>
    <style:style style:name="P121" style:family="paragraph" style:parent-style-name="Standard">
      <style:paragraph-properties fo:line-height="0.423cm" fo:text-align="center" style:justify-single-word="false"/>
      <style:text-properties fo:color="#ff0000" loext:opacity="100%" style:font-name="標楷體" style:font-name-asian="標楷體" style:font-name-complex="標楷體" fo:background-color="#ffff00"/>
    </style:style>
    <style:style style:name="P122" style:family="paragraph" style:parent-style-name="Standard">
      <style:text-properties fo:color="#ff0000" loext:opacity="100%" style:font-name="標楷體" style:font-name-asian="標楷體" style:font-name-complex="標楷體"/>
    </style:style>
    <style:style style:name="P123" style:family="paragraph" style:parent-style-name="Standard">
      <style:paragraph-properties fo:line-height="0.423cm" fo:text-align="center" style:justify-single-word="false"/>
      <style:text-properties fo:color="#ff0000" loext:opacity="100%" style:font-name="標楷體" style:font-name-asian="標楷體" style:font-name-complex="標楷體"/>
    </style:style>
    <style:style style:name="P124" style:family="paragraph" style:parent-style-name="Standard">
      <style:paragraph-properties fo:text-align="center" style:justify-single-word="false"/>
      <style:text-properties fo:color="#ff0000" loext:opacity="100%" style:font-name="標楷體" style:font-name-asian="標楷體" style:font-name-complex="標楷體"/>
    </style:style>
    <style:style style:name="P125" style:family="paragraph" style:parent-style-name="Standard">
      <style:paragraph-properties fo:text-align="center" style:justify-single-word="false">
        <style:tab-stops>
          <style:tab-stop style:position="0.767cm"/>
          <style:tab-stop style:position="1.009cm" style:type="center"/>
        </style:tab-stops>
      </style:paragraph-properties>
      <style:text-properties fo:color="#ff0000" loext:opacity="100%" style:font-name="標楷體" style:font-name-asian="標楷體" style:font-name-complex="標楷體"/>
    </style:style>
    <style:style style:name="P126" style:family="paragraph" style:parent-style-name="Standard">
      <style:paragraph-properties fo:line-height="0.494cm" fo:text-align="center" style:justify-single-word="false" fo:orphans="2" fo:widows="2" style:snap-to-layout-grid="false"/>
      <style:text-properties fo:color="#ff0000" loext:opacity="100%" style:font-name="Calibri" fo:font-size="14pt" fo:font-weight="bold" style:font-size-asian="14pt" style:font-weight-asian="bold" style:font-name-complex="Calibri" style:font-size-complex="14pt"/>
    </style:style>
    <style:style style:name="P127" style:family="paragraph" style:parent-style-name="Standard">
      <style:paragraph-properties fo:line-height="0.494cm" fo:orphans="2" fo:widows="2" style:snap-to-layout-grid="false"/>
      <style:text-properties fo:color="#ff0000" loext:opacity="100%" style:font-name="Calibri" fo:font-size="14pt" fo:font-weight="bold" style:font-size-asian="14pt" style:font-weight-asian="bold" style:font-name-complex="Calibri" style:font-size-complex="14pt"/>
    </style:style>
    <style:style style:name="P128" style:family="paragraph" style:parent-style-name="Standard">
      <style:paragraph-properties fo:line-height="0.423cm" fo:text-align="center" style:justify-single-word="false"/>
    </style:style>
    <style:style style:name="P129" style:family="paragraph" style:parent-style-name="Standard">
      <style:paragraph-properties fo:text-align="center" style:justify-single-word="false"/>
    </style:style>
    <style:style style:name="P130" style:family="paragraph" style:parent-style-name="Standard">
      <style:paragraph-properties>
        <style:tab-stops>
          <style:tab-stop style:position="1.115cm" style:type="center"/>
        </style:tab-stops>
      </style:paragraph-properties>
    </style:style>
    <style:style style:name="P131" style:family="paragraph" style:parent-style-name="Standard">
      <style:paragraph-properties fo:text-align="justify" style:justify-single-word="false"/>
    </style:style>
    <style:style style:name="P132" style:family="paragraph" style:parent-style-name="Standard">
      <style:paragraph-properties fo:line-height="0.494cm"/>
    </style:style>
    <style:style style:name="P133" style:family="paragraph" style:parent-style-name="Standard">
      <style:paragraph-properties fo:line-height="0.494cm" fo:text-align="center" style:justify-single-word="false"/>
    </style:style>
    <style:style style:name="P134" style:family="paragraph" style:parent-style-name="Standard">
      <style:paragraph-properties fo:line-height="0.494cm" fo:orphans="2" fo:widows="2"/>
    </style:style>
    <style:style style:name="P135" style:family="paragraph" style:parent-style-name="Standard">
      <style:paragraph-properties>
        <style:tab-stops>
          <style:tab-stop style:position="5.133cm"/>
          <style:tab-stop style:position="5.927cm"/>
        </style:tab-stops>
      </style:paragraph-properties>
    </style:style>
    <style:style style:name="P136" style:family="paragraph" style:parent-style-name="Standard">
      <style:paragraph-properties>
        <style:tab-stops>
          <style:tab-stop style:position="7.938cm"/>
        </style:tab-stops>
      </style:paragraph-properties>
    </style:style>
    <style:style style:name="P137" style:family="paragraph" style:parent-style-name="Standard">
      <style:paragraph-properties fo:text-align="center" style:justify-single-word="false"/>
    </style:style>
    <style:style style:name="P138" style:family="paragraph" style:parent-style-name="Standard">
      <style:paragraph-properties fo:text-align="center" style:justify-single-word="false" style:snap-to-layout-grid="false"/>
    </style:style>
    <style:style style:name="P139" style:family="paragraph" style:parent-style-name="Standard" style:list-style-name="WW8Num3">
      <style:paragraph-properties fo:text-align="center" style:justify-single-word="false"/>
    </style:style>
    <style:style style:name="P140" style:family="paragraph" style:parent-style-name="Standard">
      <style:paragraph-properties fo:text-align="end" style:justify-single-word="false"/>
    </style:style>
    <style:style style:name="P141" style:family="paragraph" style:parent-style-name="Standard">
      <style:paragraph-properties fo:text-align="justify" style:justify-single-word="false"/>
      <style:text-properties fo:font-size="11.5pt" style:font-name-asian="標楷體" style:font-size-asian="11.5pt" style:font-size-complex="11.5pt"/>
    </style:style>
    <style:style style:name="P142" style:family="paragraph" style:parent-style-name="Standard">
      <style:paragraph-properties fo:text-align="justify" style:justify-single-word="false"/>
      <style:text-properties fo:font-size="11.5pt" style:font-name-asian="標楷體" style:font-size-asian="11.5pt" style:font-size-complex="11.5pt"/>
    </style:style>
    <style:style style:name="P143" style:family="paragraph" style:parent-style-name="Standard">
      <style:text-properties style:letter-kerning="true"/>
    </style:style>
    <style:style style:name="P144" style:family="paragraph" style:parent-style-name="Standard">
      <style:paragraph-properties fo:text-align="center" style:justify-single-word="false"/>
      <style:text-properties fo:font-size="10pt" style:font-size-asian="10pt"/>
    </style:style>
    <style:style style:name="P145" style:family="paragraph" style:parent-style-name="Standard" style:list-style-name="WW8Num9">
      <style:text-properties fo:font-size="10pt" style:font-size-asian="10pt" style:font-size-complex="10pt"/>
    </style:style>
    <style:style style:name="P146" style:family="paragraph" style:parent-style-name="Standard">
      <style:text-properties fo:font-size="10pt" style:font-size-asian="10pt" style:font-size-complex="10pt"/>
    </style:style>
    <style:style style:name="P147" style:family="paragraph" style:parent-style-name="Standard">
      <style:text-properties fo:font-size="10pt" style:font-name-asian="標楷體" style:font-size-asian="10pt"/>
    </style:style>
    <style:style style:name="P148" style:family="paragraph" style:parent-style-name="Standard">
      <style:text-properties fo:font-size="10pt" style:font-name-asian="標楷體" style:font-size-asian="10pt" style:font-size-complex="10pt"/>
    </style:style>
    <style:style style:name="P149" style:family="paragraph" style:parent-style-name="Standard">
      <style:paragraph-properties fo:text-align="center" style:justify-single-word="false"/>
      <style:text-properties fo:font-size="10pt" style:font-name-asian="標楷體" style:font-size-asian="10pt" style:font-size-complex="10pt"/>
    </style:style>
    <style:style style:name="P150" style:family="paragraph" style:parent-style-name="Standard">
      <style:paragraph-properties style:line-height-at-least="0cm"/>
      <style:text-properties fo:font-weight="bold" style:font-weight-asian="bold"/>
    </style:style>
    <style:style style:name="P151" style:family="paragraph" style:parent-style-name="Standard">
      <style:paragraph-properties fo:line-height="0.494cm" fo:text-align="center" style:justify-single-word="false"/>
      <style:text-properties style:font-name="Roman PS" style:font-name-asian="標楷體" style:font-name-complex="Roman PS"/>
    </style:style>
    <style:style style:name="P152" style:family="paragraph" style:parent-style-name="Standard">
      <style:paragraph-properties fo:text-align="center" style:justify-single-word="false"/>
      <style:text-properties style:font-name="Roman PS" style:font-name-asian="標楷體" style:font-name-complex="Roman PS"/>
    </style:style>
    <style:style style:name="P153" style:family="paragraph" style:parent-style-name="Standard">
      <style:paragraph-properties fo:text-align="center" style:justify-single-word="false"/>
      <style:text-properties fo:color="#000000" loext:opacity="100%" style:font-name-asian="標楷體"/>
    </style:style>
    <style:style style:name="P154" style:family="paragraph" style:parent-style-name="Standard">
      <style:paragraph-properties style:snap-to-layout-grid="false"/>
      <style:text-properties fo:font-size="26pt" style:font-size-asian="26pt"/>
    </style:style>
    <style:style style:name="P155" style:family="paragraph" style:parent-style-name="Standard">
      <style:paragraph-properties style:snap-to-layout-grid="false"/>
      <style:text-properties fo:font-size="14pt" style:font-size-asian="14pt"/>
    </style:style>
    <style:style style:name="P156" style:family="paragraph" style:parent-style-name="Standard">
      <style:paragraph-properties style:line-height-at-least="0.423cm" fo:text-align="center" style:justify-single-word="false"/>
      <style:text-properties fo:font-size="14pt" style:font-name-asian="Times New Roman" style:font-size-asian="14pt" style:font-size-complex="14pt"/>
    </style:style>
    <style:style style:name="P157" style:family="paragraph" style:parent-style-name="Standard">
      <style:text-properties fo:font-size="20pt" style:font-size-asian="20pt"/>
    </style:style>
    <style:style style:name="P158" style:family="paragraph" style:parent-style-name="Standard" style:list-style-name="WW8Num9"/>
    <style:style style:name="P159" style:family="paragraph" style:parent-style-name="Standard">
      <style:paragraph-properties fo:text-align="center" style:justify-single-word="false" style:snap-to-layout-grid="false"/>
      <style:text-properties fo:letter-spacing="1.471cm"/>
    </style:style>
    <style:style style:name="P160" style:family="paragraph" style:parent-style-name="Standard">
      <style:paragraph-properties fo:line-height="0.494cm" fo:text-align="center" style:justify-single-word="false" fo:orphans="2" fo:widows="2"/>
      <style:text-properties style:font-name="Calibri" fo:font-size="14pt" fo:font-weight="bold" style:font-size-asian="14pt" style:font-weight-asian="bold" style:font-name-complex="Calibri" style:font-size-complex="14pt"/>
    </style:style>
    <style:style style:name="P161" style:family="paragraph" style:parent-style-name="Standard" style:master-page-name="Standard">
      <style:paragraph-properties fo:margin-left="0cm" fo:margin-right="0cm" fo:text-align="center" style:justify-single-word="false" fo:text-indent="0.088cm" style:auto-text-indent="false" style:page-number="0"/>
    </style:style>
    <style:style style:name="P162" style:family="paragraph" style:parent-style-name="Standard">
      <style:paragraph-properties fo:margin-top="0.106cm" fo:margin-bottom="0.106cm" style:contextual-spacing="false" style:line-height-at-least="0.423cm" fo:text-align="justify" style:justify-single-word="false"/>
    </style:style>
    <style:style style:name="P163" style:family="paragraph" style:parent-style-name="Standard">
      <style:paragraph-properties fo:margin-top="0.106cm" fo:margin-bottom="0.106cm" style:contextual-spacing="false" style:line-height-at-least="0.423cm" fo:text-align="center" style:justify-single-word="false"/>
    </style:style>
    <style:style style:name="P164" style:family="paragraph" style:parent-style-name="Standard">
      <style:paragraph-properties fo:margin-top="0.106cm" fo:margin-bottom="0.106cm" style:contextual-spacing="false" style:line-height-at-least="0.423cm" fo:text-align="justify" style:justify-single-word="false"/>
      <style:text-properties style:font-name="標楷體" style:font-name-asian="標楷體" style:font-name-complex="標楷體"/>
    </style:style>
    <style:style style:name="P165" style:family="paragraph" style:parent-style-name="Standard">
      <style:paragraph-properties fo:margin-top="0.106cm" fo:margin-bottom="0.106cm" style:contextual-spacing="false" style:line-height-at-least="0.423cm" fo:text-align="center" style:justify-single-word="false"/>
      <style:text-properties style:font-name="標楷體" style:font-name-asian="標楷體" style:font-name-complex="標楷體"/>
    </style:style>
    <style:style style:name="P166" style:family="paragraph" style:parent-style-name="Standard">
      <style:paragraph-properties fo:margin-left="0cm" fo:margin-right="0cm" fo:line-height="0.423cm" fo:text-indent="0.423cm" style:auto-text-indent="false"/>
    </style:style>
    <style:style style:name="P167" style:family="paragraph" style:parent-style-name="Standard">
      <style:paragraph-properties fo:margin-left="0cm" fo:margin-right="0cm" fo:line-height="0.423cm" fo:text-indent="0.423cm" style:auto-text-indent="false">
        <style:tab-stops>
          <style:tab-stop style:position="4.501cm" style:type="center"/>
        </style:tab-stops>
      </style:paragraph-properties>
    </style:style>
    <style:style style:name="P168"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169" style:family="paragraph" style:parent-style-name="Standard">
      <style:paragraph-properties fo:margin-left="-0.318cm" fo:margin-right="0cm" fo:line-height="0.423cm" fo:text-indent="-0.018cm" style:auto-text-indent="false"/>
      <style:text-properties style:font-name="標楷體" style:font-name-asian="標楷體" style:font-name-complex="標楷體"/>
    </style:style>
    <style:style style:name="P170" style:family="paragraph" style:parent-style-name="Standard">
      <style:paragraph-properties fo:margin-left="0.834cm" fo:margin-right="0cm" fo:line-height="0.423cm" fo:text-indent="-0.834cm" style:auto-text-indent="false"/>
    </style:style>
    <style:style style:name="P171" style:family="paragraph" style:parent-style-name="Standard">
      <style:paragraph-properties fo:margin-left="0.834cm" fo:margin-right="0cm" fo:line-height="0.423cm" fo:text-indent="-0.834cm" style:auto-text-indent="false"/>
      <style:text-properties style:font-name="標楷體" fo:font-size="11pt" style:font-name-asian="標楷體" style:font-size-asian="11pt" style:font-name-complex="標楷體" style:font-size-complex="11pt"/>
    </style:style>
    <style:style style:name="P172" style:family="paragraph" style:parent-style-name="Standard">
      <style:paragraph-properties fo:margin-left="0.834cm" fo:margin-right="0cm" fo:line-height="0.423cm" fo:text-indent="-0.64cm" style:auto-text-indent="false"/>
    </style:style>
    <style:style style:name="P173" style:family="paragraph" style:parent-style-name="Standard">
      <style:paragraph-properties fo:margin-left="0.834cm" fo:margin-right="0cm" fo:line-height="0.423cm" fo:text-indent="-0.64cm" style:auto-text-indent="false"/>
      <style:text-properties style:font-name="標楷體" fo:font-size="11pt" style:font-name-asian="標楷體" style:font-size-asian="11pt" style:font-name-complex="標楷體" style:font-size-complex="11pt"/>
    </style:style>
    <style:style style:name="P174" style:family="paragraph" style:parent-style-name="Standard">
      <style:paragraph-properties fo:margin-left="3.81cm" fo:margin-right="0cm" fo:line-height="0.423cm" fo:text-indent="-3.81cm" style:auto-text-indent="false"/>
    </style:style>
    <style:style style:name="P175" style:family="paragraph" style:parent-style-name="Standard">
      <style:paragraph-properties fo:margin-left="1.007cm" fo:margin-right="0cm" fo:line-height="0.423cm" fo:text-indent="-1.007cm" style:auto-text-indent="false"/>
    </style:style>
    <style:style style:name="P176" style:family="paragraph" style:parent-style-name="Standard">
      <style:paragraph-properties fo:margin-left="0.91cm" fo:margin-right="0cm" fo:line-height="0.423cm" fo:text-indent="-0.91cm" style:auto-text-indent="false"/>
    </style:style>
    <style:style style:name="P177" style:family="paragraph" style:parent-style-name="Standard">
      <style:paragraph-properties fo:margin-left="0.91cm" fo:margin-right="0cm" fo:line-height="0.423cm" fo:text-indent="-0.91cm" style:auto-text-indent="false"/>
      <style:text-properties style:font-name="標楷體" style:font-name-asian="標楷體" style:font-name-complex="標楷體"/>
    </style:style>
    <style:style style:name="P178" style:family="paragraph" style:parent-style-name="Standard">
      <style:paragraph-properties fo:margin-left="0.91cm" fo:margin-right="0cm" fo:line-height="0.494cm" fo:text-indent="-0.91cm" style:auto-text-indent="false"/>
      <style:text-properties style:font-name="標楷體" style:font-name-asian="標楷體" style:font-name-complex="標楷體"/>
    </style:style>
    <style:style style:name="P179" style:family="paragraph" style:parent-style-name="Standard">
      <style:paragraph-properties fo:margin-left="0.91cm" fo:margin-right="0cm" fo:line-height="0.494cm" fo:text-indent="-0.91cm" style:auto-text-indent="false"/>
      <style:text-properties style:font-name="標楷體" style:font-name-asian="標楷體" style:font-name-complex="標楷體"/>
    </style:style>
    <style:style style:name="P180" style:family="paragraph" style:parent-style-name="Standard">
      <style:paragraph-properties fo:margin-left="0.91cm" fo:margin-right="0cm" fo:line-height="0.494cm" fo:text-indent="-0.91cm" style:auto-text-indent="false" style:snap-to-layout-grid="false"/>
      <style:text-properties style:font-name="標楷體" style:font-name-asian="標楷體" style:font-name-complex="標楷體"/>
    </style:style>
    <style:style style:name="P181" style:family="paragraph" style:parent-style-name="Standard">
      <style:paragraph-properties fo:margin-left="0.91cm" fo:margin-right="0cm" fo:line-height="0.494cm" fo:text-indent="-0.91cm" style:auto-text-indent="false"/>
    </style:style>
    <style:style style:name="P182" style:family="paragraph" style:parent-style-name="Standard">
      <style:paragraph-properties fo:margin-left="0.91cm" fo:margin-right="0cm" fo:line-height="0.494cm" fo:text-indent="-0.91cm" style:auto-text-indent="false" style:snap-to-layout-grid="false"/>
      <style:text-properties fo:color="#ff0000" loext:opacity="100%" style:font-name="標楷體" style:font-name-asian="標楷體" style:font-name-complex="標楷體"/>
    </style:style>
    <style:style style:name="P183" style:family="paragraph" style:parent-style-name="Standard">
      <style:paragraph-properties fo:margin-left="0.91cm" fo:margin-right="0cm" fo:line-height="0.494cm" fo:text-indent="-0.91cm" style:auto-text-indent="false"/>
    </style:style>
    <style:style style:name="P184" style:family="paragraph" style:parent-style-name="Standard">
      <style:paragraph-properties fo:margin-left="0.91cm" fo:margin-right="0cm" fo:line-height="0.423cm" fo:text-indent="-0.699cm" style:auto-text-indent="false"/>
    </style:style>
    <style:style style:name="P185" style:family="paragraph" style:parent-style-name="Standard">
      <style:paragraph-properties fo:margin-left="0.91cm" fo:margin-right="0cm" fo:line-height="0.423cm" fo:text-indent="-0.699cm" style:auto-text-indent="false"/>
      <style:text-properties style:font-name="標楷體" style:font-name-asian="標楷體" style:font-name-complex="標楷體"/>
    </style:style>
    <style:style style:name="P186" style:family="paragraph" style:parent-style-name="Standard">
      <style:paragraph-properties fo:margin-left="2.54cm" fo:margin-right="0cm" fo:line-height="0.423cm" fo:text-align="justify" style:justify-single-word="false" fo:text-indent="-2.54cm" style:auto-text-indent="false"/>
      <style:text-properties style:font-name="標楷體" style:font-name-asian="標楷體" style:font-name-complex="標楷體"/>
    </style:style>
    <style:style style:name="P187" style:family="paragraph" style:parent-style-name="Standard">
      <style:paragraph-properties fo:margin-left="2.54cm" fo:margin-right="0cm" fo:text-align="justify" style:justify-single-word="false" fo:text-indent="-2.54cm" style:auto-text-indent="false"/>
      <style:text-properties style:font-name="標楷體" style:font-name-asian="標楷體" style:font-name-complex="標楷體"/>
    </style:style>
    <style:style style:name="P188" style:family="paragraph" style:parent-style-name="Standard">
      <style:paragraph-properties fo:margin-left="2.54cm" fo:margin-right="0cm" fo:text-align="justify" style:justify-single-word="false" fo:text-indent="-2.54cm" style:auto-text-indent="false"/>
      <style:text-properties style:font-name="標楷體" style:font-name-asian="標楷體" style:font-name-complex="標楷體"/>
    </style:style>
    <style:style style:name="P189" style:family="paragraph" style:parent-style-name="Standard">
      <style:paragraph-properties fo:margin-left="2.54cm" fo:margin-right="0cm" fo:text-align="justify" style:justify-single-word="false" fo:text-indent="-2.54cm" style:auto-text-indent="false"/>
      <style:text-properties style:font-name="標楷體" style:font-name-asian="標楷體" style:font-name-complex="標楷體"/>
    </style:style>
    <style:style style:name="P190" style:family="paragraph" style:parent-style-name="Standard">
      <style:paragraph-properties fo:margin-left="2.54cm" fo:margin-right="0cm" fo:text-align="justify" style:justify-single-word="false" fo:text-indent="-2.54cm" style:auto-text-indent="false"/>
      <style:text-properties fo:color="#ff0000" loext:opacity="100%" style:font-name="標楷體" style:font-name-asian="標楷體" style:font-name-complex="標楷體"/>
    </style:style>
    <style:style style:name="P191" style:family="paragraph" style:parent-style-name="Standard">
      <style:paragraph-properties fo:margin-left="2.54cm" fo:margin-right="0cm" fo:text-align="justify" style:justify-single-word="false" fo:text-indent="-2.54cm" style:auto-text-indent="false"/>
    </style:style>
    <style:style style:name="P192" style:family="paragraph" style:parent-style-name="Standard">
      <style:paragraph-properties fo:margin-left="0.993cm" fo:margin-right="0cm" fo:line-height="0.423cm" fo:text-align="justify" style:justify-single-word="false" fo:text-indent="-0.993cm" style:auto-text-indent="false"/>
    </style:style>
    <style:style style:name="P193" style:family="paragraph" style:parent-style-name="Standard">
      <style:paragraph-properties fo:margin-left="0.993cm" fo:margin-right="0cm" fo:line-height="0.423cm" fo:text-align="justify" style:justify-single-word="false" fo:text-indent="-0.993cm" style:auto-text-indent="false"/>
      <style:text-properties style:font-name="標楷體" style:font-name-asian="標楷體" style:font-name-complex="標楷體"/>
    </style:style>
    <style:style style:name="P194" style:family="paragraph" style:parent-style-name="Standard">
      <style:paragraph-properties fo:margin-left="0.055cm" fo:margin-right="0cm" fo:line-height="0.423cm" fo:text-indent="0cm" style:auto-text-indent="false"/>
      <style:text-properties style:font-name="標楷體" style:font-name-asian="標楷體" style:font-name-complex="標楷體"/>
    </style:style>
    <style:style style:name="P195" style:family="paragraph" style:parent-style-name="Standard">
      <style:paragraph-properties fo:margin-left="0.055cm" fo:margin-right="0cm" fo:line-height="0.423cm" fo:text-indent="0cm" style:auto-text-indent="false"/>
      <style:text-properties style:font-name="標楷體" fo:font-size="10pt" style:font-name-asian="標楷體" style:font-size-asian="10pt" style:font-name-complex="標楷體" style:font-size-complex="10pt"/>
    </style:style>
    <style:style style:name="P196" style:family="paragraph" style:parent-style-name="Standard">
      <style:paragraph-properties fo:margin-left="1cm" fo:margin-right="0cm" fo:line-height="0.494cm" fo:text-align="justify" style:justify-single-word="false" fo:text-indent="-1cm" style:auto-text-indent="false"/>
      <style:text-properties style:font-name="標楷體" style:font-name-asian="標楷體" style:font-name-complex="標楷體"/>
    </style:style>
    <style:style style:name="P197" style:family="paragraph" style:parent-style-name="Standard">
      <style:paragraph-properties fo:margin-left="0.635cm" fo:margin-right="0cm" style:line-height-at-least="0.635cm" fo:text-indent="-0.635cm" style:auto-text-indent="false"/>
    </style:style>
    <style:style style:name="P198" style:family="paragraph" style:parent-style-name="Standard">
      <style:paragraph-properties fo:margin-left="1.457cm" fo:margin-right="0cm" fo:text-indent="-1.457cm" style:auto-text-indent="false"/>
    </style:style>
    <style:style style:name="P199" style:family="paragraph" style:parent-style-name="Standard">
      <style:paragraph-properties fo:margin-left="2.099cm" fo:margin-right="0cm" fo:text-indent="-1.235cm" style:auto-text-indent="false"/>
      <style:text-properties style:font-name="標楷體" style:font-name-asian="標楷體" style:font-name-complex="標楷體"/>
    </style:style>
    <style:style style:name="P200" style:family="paragraph" style:parent-style-name="Standard">
      <style:paragraph-properties fo:margin-left="2.099cm" fo:margin-right="0cm" fo:text-indent="-1.235cm" style:auto-text-indent="false"/>
    </style:style>
    <style:style style:name="P201" style:family="paragraph" style:parent-style-name="Standard">
      <style:paragraph-properties fo:margin-left="3.655cm" fo:margin-right="0cm" fo:text-indent="-1.58cm" style:auto-text-indent="false"/>
      <style:text-properties style:font-name="標楷體" style:font-name-asian="標楷體" style:font-name-complex="標楷體"/>
    </style:style>
    <style:style style:name="P202" style:family="paragraph" style:parent-style-name="Standard">
      <style:paragraph-properties fo:margin-left="3.655cm" fo:margin-right="0cm" fo:text-indent="-1.58cm" style:auto-text-indent="false"/>
    </style:style>
    <style:style style:name="P203" style:family="paragraph" style:parent-style-name="Standard">
      <style:paragraph-properties fo:margin-left="2.148cm" fo:margin-right="0cm" fo:text-indent="-1.284cm" style:auto-text-indent="false"/>
      <style:text-properties style:font-name="標楷體" style:font-name-asian="標楷體" style:font-name-complex="標楷體"/>
    </style:style>
    <style:style style:name="P204" style:family="paragraph" style:parent-style-name="Standard">
      <style:paragraph-properties fo:margin-left="2.148cm" fo:margin-right="0cm" fo:text-indent="-1.284cm" style:auto-text-indent="false"/>
    </style:style>
    <style:style style:name="P205" style:family="paragraph" style:parent-style-name="Standard">
      <style:paragraph-properties fo:margin-left="2.12cm" fo:margin-right="0cm" fo:line-height="0.423cm" fo:text-indent="-1.274cm" style:auto-text-indent="false"/>
      <style:text-properties style:font-name="標楷體" style:font-name-asian="標楷體" style:font-name-complex="標楷體"/>
    </style:style>
    <style:style style:name="P206" style:family="paragraph" style:parent-style-name="Standard">
      <style:paragraph-properties fo:margin-left="2.12cm" fo:margin-right="0cm" fo:line-height="0.423cm" fo:text-indent="-1.274cm" style:auto-text-indent="false"/>
    </style:style>
    <style:style style:name="P207" style:family="paragraph" style:parent-style-name="Standard">
      <style:paragraph-properties fo:margin-left="2.568cm" fo:margin-right="0cm" fo:text-indent="-1.704cm" style:auto-text-indent="false"/>
      <style:text-properties style:font-name="標楷體" style:font-name-asian="標楷體" style:font-name-complex="標楷體"/>
    </style:style>
    <style:style style:name="P208" style:family="paragraph" style:parent-style-name="Standard">
      <style:paragraph-properties fo:margin-left="2.074cm" fo:margin-right="0cm" fo:text-indent="-1.21cm" style:auto-text-indent="false"/>
      <style:text-properties style:font-name="標楷體" style:font-name-asian="標楷體" style:font-name-complex="標楷體"/>
    </style:style>
    <style:style style:name="P209" style:family="paragraph" style:parent-style-name="Standard">
      <style:paragraph-properties fo:margin-left="2.074cm" fo:margin-right="0cm" fo:text-indent="-1.21cm" style:auto-text-indent="false"/>
    </style:style>
    <style:style style:name="P210" style:family="paragraph" style:parent-style-name="Standard">
      <style:paragraph-properties fo:margin-left="3.81cm" fo:margin-right="0cm" fo:text-indent="-1.736cm" style:auto-text-indent="false"/>
      <style:text-properties style:font-name="標楷體" style:font-name-asian="標楷體" style:font-name-complex="標楷體"/>
    </style:style>
    <style:style style:name="P211" style:family="paragraph" style:parent-style-name="Standard">
      <style:paragraph-properties fo:margin-left="3.81cm" fo:margin-right="0cm" fo:text-indent="-1.736cm" style:auto-text-indent="false"/>
    </style:style>
    <style:style style:name="P212" style:family="paragraph" style:parent-style-name="Standard">
      <style:paragraph-properties fo:margin-left="1.501cm" fo:margin-right="0cm" fo:text-align="center" style:justify-single-word="false" fo:text-indent="-0.866cm" style:auto-text-indent="false"/>
      <style:text-properties style:font-name="標楷體" style:font-name-asian="標楷體" style:font-name-complex="標楷體"/>
    </style:style>
    <style:style style:name="P213" style:family="paragraph" style:parent-style-name="Standard">
      <style:paragraph-properties fo:margin-left="2.074cm" fo:margin-right="0cm" fo:text-indent="-1.334cm" style:auto-text-indent="false"/>
    </style:style>
    <style:style style:name="P214" style:family="paragraph" style:parent-style-name="Standard">
      <style:paragraph-properties fo:margin-left="1.905cm" fo:margin-right="0cm" fo:text-indent="-1.164cm" style:auto-text-indent="false"/>
      <style:text-properties style:font-name="標楷體" style:font-name-asian="標楷體" style:font-name-complex="標楷體"/>
    </style:style>
    <style:style style:name="P215" style:family="paragraph" style:parent-style-name="Standard">
      <style:paragraph-properties fo:margin-left="1.905cm" fo:margin-right="0cm" fo:text-indent="-1.164cm" style:auto-text-indent="false"/>
    </style:style>
    <style:style style:name="P216" style:family="paragraph" style:parent-style-name="Standard">
      <style:paragraph-properties fo:margin-left="3.877cm" fo:margin-right="0cm" fo:text-indent="-1.803cm" style:auto-text-indent="false"/>
    </style:style>
    <style:style style:name="P217" style:family="paragraph" style:parent-style-name="Standard">
      <style:paragraph-properties fo:margin-left="2.362cm" fo:margin-right="0cm" fo:line-height="0.494cm" fo:text-align="center" style:justify-single-word="false" fo:text-indent="-2.651cm" style:auto-text-indent="false"/>
      <style:text-properties style:font-name="標楷體" style:font-name-asian="標楷體" style:font-name-complex="標楷體"/>
    </style:style>
    <style:style style:name="P218" style:family="paragraph" style:parent-style-name="Standard">
      <style:paragraph-properties fo:margin-left="2.362cm" fo:margin-right="0cm" fo:line-height="0.494cm" fo:text-indent="-2.651cm" style:auto-text-indent="false"/>
    </style:style>
    <style:style style:name="P219" style:family="paragraph" style:parent-style-name="Standard">
      <style:paragraph-properties fo:margin-left="2.124cm" fo:margin-right="0cm" fo:text-indent="-1.383cm" style:auto-text-indent="false"/>
    </style:style>
    <style:style style:name="P220" style:family="paragraph" style:parent-style-name="Standard">
      <style:paragraph-properties fo:margin-left="2.371cm" fo:margin-right="0cm" fo:text-indent="-1.418cm" style:auto-text-indent="false"/>
    </style:style>
    <style:style style:name="P221"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222" style:family="paragraph" style:parent-style-name="Standard">
      <style:paragraph-properties fo:margin-left="-0.635cm" fo:margin-right="0cm" fo:text-indent="0.318cm" style:auto-text-indent="false"/>
      <style:text-properties style:font-name="標楷體" style:font-name-asian="標楷體" style:font-name-complex="標楷體"/>
    </style:style>
    <style:style style:name="P223" style:family="paragraph" style:parent-style-name="Standard">
      <style:paragraph-properties fo:margin-left="-0.635cm" fo:margin-right="0cm" fo:text-indent="0.318cm" style:auto-text-indent="false"/>
      <style:text-properties style:font-name="標楷體" style:font-name-asian="標楷體" style:font-name-complex="標楷體"/>
    </style:style>
    <style:style style:name="P224" style:family="paragraph" style:parent-style-name="Standard" style:list-style-name="">
      <style:paragraph-properties fo:margin-left="-0.423cm" fo:margin-right="0cm" fo:text-align="center" style:justify-single-word="false" fo:text-indent="0cm" style:auto-text-indent="false"/>
      <style:text-properties style:font-name="標楷體" style:font-name-asian="標楷體" style:font-name-complex="標楷體"/>
    </style:style>
    <style:style style:name="P225" style:family="paragraph" style:parent-style-name="Standard" style:list-style-name="">
      <style:paragraph-properties fo:margin-left="-0.423cm" fo:margin-right="0cm" fo:text-align="center" style:justify-single-word="false" fo:text-indent="0cm" style:auto-text-indent="false"/>
      <style:text-properties style:font-name="標楷體" fo:font-size="16pt" style:font-name-asian="標楷體" style:font-size-asian="16pt" style:font-name-complex="標楷體"/>
    </style:style>
    <style:style style:name="P226" style:family="paragraph" style:parent-style-name="Standard">
      <style:paragraph-properties fo:margin-left="0cm" fo:margin-right="0cm" fo:text-indent="0cm" style:auto-text-indent="false"/>
    </style:style>
    <style:style style:name="P227"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228" style:family="paragraph" style:parent-style-name="Standard">
      <style:paragraph-properties fo:margin-left="0cm" fo:margin-right="0cm" fo:line-height="0.494cm" fo:text-indent="1.27cm" style:auto-text-indent="false"/>
      <style:text-properties style:font-name="標楷體" style:font-name-asian="標楷體" style:font-name-complex="標楷體"/>
    </style:style>
    <style:style style:name="P229" style:family="paragraph" style:parent-style-name="Standard">
      <style:paragraph-properties fo:margin-left="0cm" fo:margin-right="0cm" fo:line-height="0.494cm" fo:text-indent="1.27cm" style:auto-text-indent="false"/>
    </style:style>
    <style:style style:name="P230"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23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hadow="none"/>
      <style:text-properties style:font-name="標楷體" style:font-name-asian="標楷體" style:font-name-complex="標楷體"/>
    </style:style>
    <style:style style:name="P232" style:family="paragraph" style:parent-style-name="Standard" style:list-style-name="">
      <style:paragraph-properties fo:margin-left="-0.423cm" fo:margin-right="0cm" fo:text-indent="7.056cm" style:auto-text-indent="false"/>
      <style:text-properties style:font-name="標楷體" fo:font-size="16pt" style:font-name-asian="標楷體" style:font-size-asian="16pt" style:font-name-complex="標楷體"/>
    </style:style>
    <style:style style:name="P233" style:family="paragraph" style:parent-style-name="Standard" style:list-style-name="">
      <style:paragraph-properties fo:margin-left="-0.423cm" fo:margin-right="0cm" fo:text-indent="7.338cm" style:auto-text-indent="false"/>
      <style:text-properties style:font-name="標楷體" style:font-name-asian="標楷體" style:font-name-complex="標楷體"/>
    </style:style>
    <style:style style:name="P234" style:family="paragraph" style:parent-style-name="Standard">
      <style:paragraph-properties fo:margin-left="0.847cm" fo:margin-right="0cm" fo:text-align="center" style:justify-single-word="false" fo:text-indent="0cm" style:auto-text-indent="false"/>
      <style:text-properties style:font-name="標楷體" style:font-name-asian="標楷體" style:font-name-complex="標楷體"/>
    </style:style>
    <style:style style:name="P235" style:family="paragraph" style:parent-style-name="Standard">
      <style:paragraph-properties fo:margin-left="0cm" fo:margin-right="0cm" fo:text-indent="1.693cm" style:auto-text-indent="false"/>
      <style:text-properties style:font-name="標楷體" fo:font-size="24pt" style:font-name-asian="標楷體" style:font-size-asian="24pt" style:font-size-complex="22pt"/>
    </style:style>
    <style:style style:name="P236" style:family="paragraph" style:parent-style-name="Standard">
      <style:paragraph-properties fo:margin-left="0.452cm" fo:margin-right="0cm" fo:text-indent="-0.452cm" style:auto-text-indent="false"/>
      <style:text-properties style:font-name="標楷體" fo:font-size="18pt" style:font-name-asian="標楷體" style:font-size-asian="18pt" style:font-size-complex="18pt"/>
    </style:style>
    <style:style style:name="P237" style:family="paragraph" style:parent-style-name="Standard">
      <style:paragraph-properties fo:margin-left="0.699cm" fo:margin-right="0cm" fo:text-indent="-0.699cm" style:auto-text-indent="false"/>
      <style:text-properties style:font-name="標楷體" fo:font-size="18pt" style:font-name-asian="標楷體" style:font-size-asian="18pt" style:font-size-complex="18pt"/>
    </style:style>
    <style:style style:name="P238" style:family="paragraph" style:parent-style-name="Standard">
      <style:paragraph-properties fo:margin-left="0cm" fo:margin-right="0cm" fo:text-indent="0.988cm" style:auto-text-indent="false"/>
      <style:text-properties style:font-name="標楷體" fo:font-size="14pt" style:font-name-asian="標楷體" style:font-size-asian="14pt"/>
    </style:style>
    <style:style style:name="P239" style:family="paragraph" style:parent-style-name="Standard">
      <style:paragraph-properties fo:margin-left="0cm" fo:margin-right="0cm" fo:text-indent="1.411cm" style:auto-text-indent="false"/>
      <style:text-properties style:font-name="標楷體" fo:font-size="20pt" style:font-name-asian="標楷體" style:font-size-asian="20pt"/>
    </style:style>
    <style:style style:name="P240" style:family="paragraph" style:parent-style-name="Standard">
      <style:paragraph-properties fo:margin-left="5.749cm" fo:margin-right="0cm" fo:text-indent="0cm" style:auto-text-indent="false"/>
      <style:text-properties fo:text-transform="uppercase" style:text-position="sub 58%" fo:font-size="36pt" fo:letter-spacing="0.071cm" style:text-underline-style="solid" style:text-underline-width="bold" style:text-underline-color="font-color" fo:font-weight="bold" style:font-size-asian="36pt" style:font-weight-asian="bold" style:font-size-complex="36pt"/>
    </style:style>
    <style:style style:name="P241" style:family="paragraph" style:parent-style-name="Standard">
      <style:paragraph-properties fo:margin-left="-1.499cm" fo:margin-right="0cm" style:line-height-at-least="0.423cm" fo:text-indent="7.445cm" style:auto-text-indent="false"/>
    </style:style>
    <style:style style:name="P242" style:family="paragraph" style:parent-style-name="Standard">
      <style:paragraph-properties fo:margin-left="0.499cm" fo:margin-right="0cm" fo:text-indent="0cm" style:auto-text-indent="false"/>
    </style:style>
    <style:style style:name="P243" style:family="paragraph" style:parent-style-name="Standard">
      <style:paragraph-properties fo:margin-left="0cm" fo:margin-right="0cm" fo:text-indent="1.482cm" style:auto-text-indent="false"/>
    </style:style>
    <style:style style:name="P244" style:family="paragraph" style:parent-style-name="Standard">
      <style:paragraph-properties fo:margin-left="0cm" fo:margin-right="0cm" fo:text-indent="2.117cm" style:auto-text-indent="false"/>
    </style:style>
    <style:style style:name="P245" style:family="paragraph" style:parent-style-name="Standard">
      <style:paragraph-properties fo:margin-left="1.235cm" fo:margin-right="0cm" fo:text-indent="-1.235cm" style:auto-text-indent="false"/>
      <style:text-properties fo:font-size="10pt" style:font-size-asian="10pt" style:font-size-complex="10pt"/>
    </style:style>
    <style:style style:name="P246" style:family="paragraph" style:parent-style-name="Standard">
      <style:paragraph-properties fo:margin-left="1.233cm" fo:margin-right="0cm" fo:text-indent="-0.483cm" style:auto-text-indent="false"/>
    </style:style>
    <style:style style:name="P247" style:family="paragraph" style:parent-style-name="Standard">
      <style:paragraph-properties fo:margin-left="1.748cm" fo:margin-right="0cm" fo:text-indent="-0.236cm" style:auto-text-indent="false"/>
    </style:style>
    <style:style style:name="P248" style:family="paragraph" style:parent-style-name="Standard">
      <style:paragraph-properties fo:margin-left="1.238cm" fo:margin-right="0cm" fo:text-indent="-0.176cm" style:auto-text-indent="false"/>
      <style:text-properties style:font-name="新細明體" fo:font-size="10pt" style:font-size-asian="10pt" style:font-name-complex="新細明體" style:font-size-complex="10pt"/>
    </style:style>
    <style:style style:name="P249" style:family="paragraph" style:parent-style-name="Standard">
      <style:paragraph-properties fo:margin-left="1.238cm" fo:margin-right="0cm" fo:text-indent="-0.176cm" style:auto-text-indent="false"/>
      <style:text-properties fo:font-size="10pt" style:font-size-asian="10pt" style:font-size-complex="10pt"/>
    </style:style>
    <style:style style:name="P250" style:family="paragraph" style:parent-style-name="Standard">
      <style:paragraph-properties fo:margin-left="1.238cm" fo:margin-right="0cm" fo:text-indent="-0.176cm" style:auto-text-indent="false"/>
      <style:text-properties fo:font-size="10pt" style:font-size-asian="10pt" style:font-size-complex="10pt"/>
    </style:style>
    <style:style style:name="P251" style:family="paragraph" style:parent-style-name="Standard">
      <style:paragraph-properties fo:margin-left="1.238cm" fo:margin-right="0cm" fo:text-align="end" style:justify-single-word="false" fo:text-indent="-0.176cm" style:auto-text-indent="false"/>
      <style:text-properties fo:font-size="10pt" style:font-size-asian="10pt" style:font-size-complex="10pt"/>
    </style:style>
    <style:style style:name="P252" style:family="paragraph" style:parent-style-name="Standard">
      <style:paragraph-properties fo:margin-left="-0.009cm" fo:margin-right="0cm" fo:text-align="justify" style:justify-single-word="false" fo:orphans="2" fo:widows="2" fo:text-indent="0.005cm" style:auto-text-indent="false"/>
      <style:text-properties style:font-name="標楷體" fo:font-size="14pt" fo:font-weight="bold" style:font-name-asian="標楷體" style:font-size-asian="14pt" style:font-weight-asian="bold" style:font-name-complex="標楷體" style:font-size-complex="14pt"/>
    </style:style>
    <style:style style:name="P253" style:family="paragraph" style:parent-style-name="Standard">
      <style:paragraph-properties fo:margin-left="0.423cm" fo:margin-right="0cm" fo:line-height="0.6cm" fo:orphans="2" fo:widows="2" fo:text-indent="0cm" style:auto-text-indent="false"/>
    </style:style>
    <style:style style:name="P254" style:family="paragraph" style:parent-style-name="Standard">
      <style:paragraph-properties fo:margin-left="0.423cm" fo:margin-right="0cm" fo:line-height="0.6cm" fo:text-align="justify" style:justify-single-word="false" fo:orphans="2" fo:widows="2" fo:text-indent="0cm" style:auto-text-indent="false"/>
    </style:style>
    <style:style style:name="P255" style:family="paragraph" style:parent-style-name="Standard">
      <style:paragraph-properties fo:margin-left="0.423cm" fo:margin-right="0cm" fo:line-height="0.635cm" fo:orphans="2" fo:widows="2" fo:text-indent="0cm" style:auto-text-indent="false"/>
    </style:style>
    <style:style style:name="P256" style:family="paragraph" style:parent-style-name="Standard" style:master-page-name="轉換_20_1">
      <style:paragraph-properties style:page-number="0"/>
    </style:style>
    <style:style style:name="P257" style:family="paragraph" style:parent-style-name="Text_20_body">
      <style:paragraph-properties fo:text-align="center" style:justify-single-word="false"/>
      <style:text-properties style:font-name="標楷體" fo:font-size="10pt" fo:language="none" fo:country="none" style:font-name-asian="標楷體" style:font-size-asian="10pt" style:language-asian="none" style:country-asian="none" style:font-name-complex="標楷體"/>
    </style:style>
    <style:style style:name="P258" style:family="paragraph" style:parent-style-name="Text_20_body">
      <style:paragraph-properties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style>
    <style:style style:name="P259" style:family="paragraph" style:parent-style-name="xl35">
      <style:paragraph-properties fo:margin-top="0cm" fo:margin-bottom="0cm" style:contextual-spacing="false" fo:orphans="0" fo:widows="0"/>
      <style:text-properties style:letter-kerning="true" style:font-name-complex="標楷體" style:font-weight-complex="normal"/>
    </style:style>
    <style:style style:name="P260" style:family="paragraph" style:parent-style-name="本文_20_21">
      <style:paragraph-properties fo:line-height="0.423cm" style:vertical-align="auto"/>
    </style:style>
    <style:style style:name="P261" style:family="paragraph" style:parent-style-name="本文_20_21">
      <style:paragraph-properties fo:line-height="0.635cm" fo:text-align="start" style:justify-single-word="false" style:vertical-align="auto"/>
    </style:style>
    <style:style style:name="P262" style:family="paragraph" style:parent-style-name="清單段落" style:list-style-name="WW8Num7">
      <style:paragraph-properties fo:margin-left="0.559cm" fo:margin-right="0cm" fo:line-height="0.635cm" fo:orphans="2" fo:widows="2" fo:text-indent="-0.559cm" style:auto-text-indent="false"/>
      <style:text-properties style:font-name="標楷體" fo:font-size="11pt" fo:font-weight="bold" style:letter-kerning="false" style:font-name-asian="標楷體" style:font-size-asian="11pt" style:font-weight-asian="bold" style:font-name-complex="標楷體"/>
    </style:style>
    <style:style style:name="P263" style:family="paragraph" style:parent-style-name="清單段落" style:list-style-name="WW8Num7">
      <style:paragraph-properties fo:margin-left="0.559cm" fo:margin-right="0cm" fo:line-height="0.635cm" fo:orphans="2" fo:widows="2" fo:text-indent="-0.559cm" style:auto-text-indent="false"/>
    </style:style>
    <style:style style:name="P264" style:family="paragraph" style:parent-style-name="清單段落" style:list-style-name="WW8Num8">
      <style:paragraph-properties fo:margin-left="0.598cm" fo:margin-right="0cm" fo:line-height="0.635cm" fo:text-indent="-0.603cm" style:auto-text-indent="false" style:snap-to-layout-grid="false"/>
      <style:text-properties style:font-name="標楷體" fo:font-weight="bold" style:letter-kerning="false" style:font-name-asian="標楷體" style:font-weight-asian="bold" style:font-name-complex="標楷體"/>
    </style:style>
    <style:style style:name="P265" style:family="paragraph" style:parent-style-name="清單段落" style:list-style-name="WW8Num8">
      <style:paragraph-properties fo:margin-left="0.598cm" fo:margin-right="0cm" fo:line-height="0.635cm" fo:text-indent="-0.635cm" style:auto-text-indent="false" style:snap-to-layout-grid="false"/>
      <style:text-properties style:font-name="標楷體" fo:font-weight="bold" style:letter-kerning="false" style:font-name-asian="標楷體" style:font-weight-asian="bold" style:font-name-complex="標楷體"/>
    </style:style>
    <style:style style:name="P266" style:family="paragraph" style:parent-style-name="清單段落" style:list-style-name="WW8Num8">
      <style:paragraph-properties fo:margin-left="0.63cm" fo:margin-right="0cm" fo:line-height="0.635cm" fo:text-indent="-0.635cm" style:auto-text-indent="false" style:snap-to-layout-grid="false"/>
      <style:text-properties style:font-name="標楷體" fo:font-weight="bold" style:letter-kerning="false" style:font-name-asian="標楷體" style:font-weight-asian="bold" style:font-name-complex="標楷體"/>
    </style:style>
    <style:style style:name="P267" style:family="paragraph">
      <loext:graphic-properties draw:fill="none" draw:fill-color="#ffffff"/>
      <style:paragraph-properties fo:text-align="center" style:writing-mode="lr-tb"/>
    </style:style>
    <style:style style:name="P268" style:family="paragraph">
      <style:paragraph-properties fo:text-align="center" style:writing-mode="lr-tb"/>
    </style:style>
    <style:style style:name="P269" style:family="paragraph">
      <loext:graphic-properties draw:fill="solid" draw:fill-color="#ffffff"/>
      <style:paragraph-properties fo:text-align="center" style:writing-mode="lr-tb"/>
    </style:style>
    <style:style style:name="P270" style:family="paragraph">
      <style:paragraph-properties fo:margin-left="-0.317cm" fo:margin-right="-0.419cm" fo:text-align="center" fo:text-indent="0cm" style:writing-mode="lr-tb"/>
    </style:style>
    <style:style style:name="P271" style:family="paragraph">
      <loext:graphic-properties draw:fill="solid" draw:fill-color="#ffffff"/>
      <style:paragraph-properties fo:margin-left="-0.317cm" fo:margin-right="-0.419cm" fo:text-align="center" fo:text-indent="0cm" style:writing-mode="lr-tb"/>
    </style:style>
    <style:style style:name="P272" style:family="paragraph">
      <style:paragraph-properties fo:margin-left="0cm" fo:margin-right="0.034cm" fo:line-height="100%" fo:text-align="center" fo:text-indent="0cm" style:writing-mode="lr-tb"/>
    </style:style>
    <style:style style:name="P273" style:family="paragraph">
      <loext:graphic-properties draw:fill="solid" draw:fill-color="#ffffff"/>
      <style:paragraph-properties fo:margin-left="0cm" fo:margin-right="0.034cm" fo:line-height="100%" fo:text-align="center" fo:text-indent="0cm" style:writing-mode="lr-tb"/>
    </style:style>
    <style:style style:name="P274" style:family="paragraph">
      <style:paragraph-properties fo:line-height="100%" fo:text-align="center" style:writing-mode="lr-tb"/>
    </style:style>
    <style:style style:name="P275" style:family="paragraph">
      <loext:graphic-properties draw:fill="solid" draw:fill-color="#ffffff"/>
      <style:paragraph-properties fo:line-height="100%" fo:text-align="center" style:writing-mode="lr-tb"/>
    </style:style>
    <style:style style:name="P276" style:family="paragraph">
      <style:paragraph-properties fo:line-height="0.423cm" fo:text-align="center" style:writing-mode="lr-tb"/>
    </style:style>
    <style:style style:name="P277" style:family="paragraph">
      <loext:graphic-properties draw:fill="solid" draw:fill-color="#ffffff"/>
      <style:paragraph-properties fo:line-height="0.423cm" fo:text-align="center" style:writing-mode="lr-tb"/>
    </style:style>
    <style:style style:name="P278" style:family="paragraph">
      <style:paragraph-properties fo:line-height="0.388cm" fo:text-align="center" style:writing-mode="lr-tb"/>
    </style:style>
    <style:style style:name="P279" style:family="paragraph">
      <loext:graphic-properties draw:fill="solid" draw:fill-color="#ffffff"/>
      <style:paragraph-properties fo:line-height="0.388cm" fo:text-align="center" style:writing-mode="lr-tb"/>
    </style:style>
    <style:style style:name="P280" style:family="paragraph">
      <style:paragraph-properties fo:margin-left="0.353cm" fo:margin-right="0cm" fo:text-align="center" fo:text-indent="-0.352cm" style:writing-mode="lr-tb"/>
    </style:style>
    <style:style style:name="P281" style:family="paragraph">
      <loext:graphic-properties draw:fill="solid" draw:fill-color="#ffffff"/>
      <style:paragraph-properties fo:margin-left="0.353cm" fo:margin-right="0cm" fo:text-align="center" fo:text-indent="-0.352cm" style:writing-mode="lr-tb"/>
    </style:style>
    <style:style style:name="P282" style:family="paragraph">
      <style:paragraph-properties fo:line-height="0.388cm" style:writing-mode="lr-tb"/>
    </style:style>
    <style:style style:name="P283" style:family="paragraph">
      <loext:graphic-properties draw:fill="solid" draw:fill-color="#ffffff"/>
      <style:paragraph-properties fo:line-height="0.388cm" style:writing-mode="lr-tb"/>
    </style:style>
    <style:style style:name="P284" style:family="paragraph">
      <style:paragraph-properties fo:margin-left="-0.249cm" fo:margin-right="0.034cm" fo:line-height="100%" fo:text-align="center" fo:text-indent="0cm" style:writing-mode="lr-tb"/>
    </style:style>
    <style:style style:name="P285" style:family="paragraph">
      <loext:graphic-properties draw:fill="solid" draw:fill-color="#ffffff"/>
      <style:paragraph-properties fo:margin-left="-0.249cm" fo:margin-right="0.034cm" fo:line-height="100%" fo:text-align="center" fo:text-indent="0cm" style:writing-mode="lr-tb"/>
    </style:style>
    <style:style style:name="P286" style:family="paragraph">
      <style:paragraph-properties style:writing-mode="lr-tb"/>
    </style:style>
    <style:style style:name="P287" style:family="paragraph">
      <loext:graphic-properties draw:fill="solid" draw:fill-color="#ffffff"/>
      <style:paragraph-properties style:writing-mode="lr-tb"/>
    </style:style>
    <style:style style:name="P288" style:family="paragraph">
      <style:paragraph-properties fo:margin-left="-0.249cm" fo:margin-right="-0.271cm" fo:text-align="center" fo:text-indent="0cm" style:writing-mode="lr-tb"/>
    </style:style>
    <style:style style:name="P289" style:family="paragraph">
      <loext:graphic-properties draw:fill="solid" draw:fill-color="#ffffff"/>
      <style:paragraph-properties fo:margin-left="-0.249cm" fo:margin-right="-0.271cm" fo:text-align="center" fo:text-indent="0cm" style:writing-mode="lr-tb"/>
    </style:style>
    <style:style style:name="P290" style:family="paragraph">
      <style:paragraph-properties fo:margin-left="0cm" fo:margin-right="0.034cm" fo:line-height="100%" fo:text-align="start" fo:text-indent="0cm" style:writing-mode="lr-tb"/>
    </style:style>
    <style:style style:name="P291" style:family="paragraph">
      <loext:graphic-properties draw:fill="solid" draw:fill-color="#ffffff"/>
      <style:paragraph-properties fo:margin-left="0cm" fo:margin-right="0.034cm" fo:line-height="100%" fo:text-align="start" fo:text-indent="0cm" style:writing-mode="lr-tb"/>
    </style:style>
    <style:style style:name="P292" style:family="paragraph">
      <style:paragraph-properties fo:margin-left="0cm" fo:margin-right="0cm" fo:text-indent="1.693cm" style:writing-mode="lr-tb"/>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tyle-complex="italic"/>
    </style:style>
    <style:style style:name="T10" style:family="text">
      <style:text-properties style:font-name="標楷體" style:font-name-asian="標楷體" style:font-name-complex="標楷體" style:font-style-complex="italic"/>
    </style:style>
    <style:style style:name="T11" style:family="text">
      <style:text-properties style:font-name="標楷體" style:font-name-asian="標楷體"/>
    </style:style>
    <style:style style:name="T12" style:family="text">
      <style:text-properties style:font-name="標楷體" style:font-name-asian="標楷體" style:font-size-complex="10pt"/>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1pt" fo:font-weight="bold" style:letter-kerning="false" style:font-name-asian="標楷體" style:font-size-asian="11pt" style:font-weight-asian="bold" style:font-name-complex="標楷體"/>
    </style:style>
    <style:style style:name="T19" style:family="text">
      <style:text-properties style:font-name="標楷體" fo:font-size="11pt" fo:font-weight="bold" style:letter-kerning="false" style:font-name-asian="標楷體" style:font-size-asian="11pt" style:font-weight-asian="bold" style:font-name-complex="標楷體"/>
    </style:style>
    <style:style style:name="T20" style:family="text">
      <style:text-properties style:font-name="標楷體" fo:font-size="11pt" fo:font-weight="bold" style:font-name-asian="標楷體" style:font-size-asian="11pt" style:font-weight-asian="bold" style:font-name-complex="標楷體"/>
    </style:style>
    <style:style style:name="T21" style:family="text">
      <style:text-properties style:font-name="標楷體" fo:font-weight="bold" style:font-weight-asian="bold" style:font-name-complex="標楷體" style:font-size-complex="11pt"/>
    </style:style>
    <style:style style:name="T22" style:family="text">
      <style:text-properties style:font-name="標楷體" fo:font-weight="bold" style:font-weight-asian="bold" style:font-name-complex="標楷體" style:font-size-complex="11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letter-kerning="false" style:font-name-asian="標楷體" style:font-weight-asian="bold" style:font-name-complex="標楷體"/>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fo:letter-spacing="-0.035cm" style:font-name-asian="標楷體" style:font-size-asian="10pt" style:font-name-complex="標楷體" style:font-size-complex="10pt"/>
    </style:style>
    <style:style style:name="T29" style:family="text">
      <style:text-properties style:font-name="標楷體" fo:font-size="10pt" fo:letter-spacing="-0.035cm" style:font-name-asian="標楷體" style:font-size-asian="10pt" style:font-name-complex="標楷體" style:font-size-complex="10pt"/>
    </style:style>
    <style:style style:name="T30" style:family="text">
      <style:text-properties style:font-name="標楷體" fo:font-size="10pt" fo:font-weight="bold" style:font-name-asian="標楷體" style:font-size-asian="10pt" style:font-weight-asian="bold" style:font-name-complex="標楷體" style:font-size-complex="10pt"/>
    </style:style>
    <style:style style:name="T31" style:family="text">
      <style:text-properties style:font-name="標楷體" fo:font-style="normal" style:font-name-asian="標楷體" style:font-style-asian="normal" style:font-name-complex="標楷體"/>
    </style:style>
    <style:style style:name="T32" style:family="text">
      <style:text-properties style:font-name="標楷體" fo:font-style="normal" style:font-name-asian="標楷體" style:font-style-asian="normal" style:font-name-complex="標楷體"/>
    </style:style>
    <style:style style:name="T33" style:family="text">
      <style:text-properties style:font-name="標楷體" fo:font-style="normal" fo:background-color="#ffffff" loext:char-shading-value="0" style:font-name-asian="標楷體" style:font-style-asian="normal" style:font-name-complex="Arial" style:font-style-complex="normal"/>
    </style:style>
    <style:style style:name="T34" style:family="text">
      <style:text-properties style:font-name="標楷體" fo:font-style="normal" fo:background-color="#ffffff" loext:char-shading-value="0" style:font-name-asian="標楷體" style:font-style-asian="normal" style:font-name-complex="Arial"/>
    </style:style>
    <style:style style:name="T35" style:family="text">
      <style:text-properties style:font-name="標楷體" fo:font-style="normal" fo:background-color="#ffffff" loext:char-shading-value="0" style:font-name-asian="標楷體" style:font-style-asian="normal" style:font-name-complex="Arial"/>
    </style:style>
    <style:style style:name="T36" style:family="text">
      <style:text-properties style:font-name="標楷體" fo:font-style="normal" fo:background-color="#ffffff" loext:char-shading-value="0" style:font-name-asian="標楷體" style:font-style-asian="normal" style:font-name-complex="標楷體"/>
    </style:style>
    <style:style style:name="T37" style:family="text">
      <style:text-properties style:font-name="標楷體" fo:background-color="#ffffff" loext:char-shading-value="0" style:font-name-asian="標楷體" style:font-name-complex="Arial"/>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4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7" style:family="text">
      <style:text-properties style:font-name="標楷體" fo:font-size="14pt" fo:font-style="italic" style:font-name-asian="標楷體" style:font-size-asian="14pt" style:font-style-asian="italic" style:font-name-complex="標楷體" style:font-size-complex="14pt"/>
    </style:style>
    <style:style style:name="T48" style:family="text">
      <style:text-properties style:font-name="標楷體" fo:font-size="13pt" style:font-name-asian="標楷體" style:font-size-asian="13pt" style:font-name-complex="標楷體" style:font-size-complex="13pt"/>
    </style:style>
    <style:style style:name="T49" style:family="text">
      <style:text-properties style:font-name="標楷體" fo:font-size="11.5pt" style:font-name-asian="標楷體" style:font-size-asian="11.5pt" style:font-name-complex="標楷體" style:font-size-complex="11.5pt"/>
    </style:style>
    <style:style style:name="T50" style:family="text">
      <style:text-properties style:font-name="標楷體" style:letter-kerning="true"/>
    </style:style>
    <style:style style:name="T51" style:family="text">
      <style:text-properties style:font-name="標楷體" style:letter-kerning="true" style:font-name-complex="標楷體"/>
    </style:style>
    <style:style style:name="T52" style:family="text">
      <style:text-properties style:font-name="標楷體" fo:font-size="8pt" style:font-name-asian="標楷體" style:font-size-asian="8pt" style:font-size-complex="8pt"/>
    </style:style>
    <style:style style:name="T53" style:family="text">
      <style:text-properties style:font-name="標楷體" fo:font-size="8pt" style:font-name-asian="標楷體" style:font-size-asian="8pt" style:font-size-complex="8pt"/>
    </style:style>
    <style:style style:name="T54" style:family="text">
      <style:text-properties style:font-name="標楷體" fo:font-size="9pt" style:font-name-asian="標楷體" style:font-size-asian="9pt" style:font-size-complex="9pt"/>
    </style:style>
    <style:style style:name="T55" style:family="text">
      <style:text-properties style:font-name="標楷體" fo:font-size="9pt" style:font-name-asian="標楷體" style:font-size-asian="9pt" style:font-name-complex="標楷體" style:font-size-complex="9pt"/>
    </style:style>
    <style:style style:name="T56" style:family="text">
      <style:text-properties style:font-name="標楷體" fo:font-size="20pt" style:font-name-asian="標楷體" style:font-size-asian="20pt"/>
    </style:style>
    <style:style style:name="T57" style:family="text">
      <style:text-properties style:font-name="標楷體" style:letter-kerning="false" style:font-name-asian="標楷體" style:font-name-complex="標楷體"/>
    </style:style>
    <style:style style:name="T58" style:family="text">
      <style:text-properties style:font-name-asian="標楷體"/>
    </style:style>
    <style:style style:name="T59" style:family="text">
      <style:text-properties style:font-name-asian="標楷體"/>
    </style:style>
    <style:style style:name="T60" style:family="text">
      <style:text-properties style:font-name-complex="標楷體"/>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fo:color="#ff0000" loext:opacity="100%"/>
    </style:style>
    <style:style style:name="T64" style:family="text">
      <style:text-properties fo:color="#ff0000" loext:opacity="100%"/>
    </style:style>
    <style:style style:name="T65" style:family="text">
      <style:text-properties fo:color="#ff0000" loext:opacity="100%" style:font-name="標楷體" style:font-name-asian="標楷體" style:font-name-complex="標楷體"/>
    </style:style>
    <style:style style:name="T66" style:family="text">
      <style:text-properties fo:color="#ff0000" loext:opacity="100%" style:font-name="標楷體" style:font-name-asian="標楷體" style:font-name-complex="標楷體"/>
    </style:style>
    <style:style style:name="T67" style:family="text">
      <style:text-properties fo:color="#ff0000" loext:opacity="100%" style:font-name="新細明體" style:font-name-complex="新細明體"/>
    </style:style>
    <style:style style:name="T68" style:family="text">
      <style:text-properties fo:color="#ff0000" loext:opacity="100%" style:font-name="新細明體" fo:font-size="10pt" style:font-size-asian="10pt" style:font-name-complex="新細明體" style:font-size-complex="10pt"/>
    </style:style>
    <style:style style:name="T69" style:family="text">
      <style:text-properties fo:color="#ff0000" loext:opacity="100%" style:font-name="Calibri" fo:font-size="14pt" fo:font-weight="bold" style:font-size-asian="14pt" style:font-weight-asian="bold" style:font-name-complex="Calibri" style:font-size-complex="14pt"/>
    </style:style>
    <style:style style:name="T70" style:family="text">
      <style:text-properties fo:color="#ff0000" loext:opacity="100%" fo:font-size="14pt" style:font-size-asian="14pt" style:font-size-complex="14pt"/>
    </style:style>
    <style:style style:name="T71" style:family="text">
      <style:text-properties fo:color="#ff0000" loext:opacity="100%" fo:font-weight="bold" style:font-weight-asian="bold"/>
    </style:style>
    <style:style style:name="T72" style:family="text">
      <style:text-properties fo:font-size="11pt" style:font-size-asian="11pt" style:font-size-complex="11pt"/>
    </style:style>
    <style:style style:name="T73" style:family="text">
      <style:text-properties fo:font-size="11pt" style:font-size-asian="11pt" style:font-size-complex="11pt"/>
    </style:style>
    <style:style style:name="T74" style:family="text">
      <style:text-properties fo:font-size="11pt" style:font-name-asian="標楷體" style:font-size-asian="11pt" style:font-size-complex="11pt"/>
    </style:style>
    <style:style style:name="T75" style:family="text">
      <style:text-properties fo:font-size="11pt" style:font-name-asian="標楷體" style:font-size-asian="11pt"/>
    </style:style>
    <style:style style:name="T76" style:family="text">
      <style:text-properties style:font-size-complex="11pt"/>
    </style:style>
    <style:style style:name="T77" style:family="text">
      <style:text-properties fo:font-weight="bold" style:font-weight-asian="bold"/>
    </style:style>
    <style:style style:name="T78" style:family="text">
      <style:text-properties fo:font-size="10pt" style:font-size-asian="10pt"/>
    </style:style>
    <style:style style:name="T79" style:family="text">
      <style:text-properties fo:font-size="10pt" style:font-size-asian="10pt" style:font-size-complex="10pt"/>
    </style:style>
    <style:style style:name="T80" style:family="text">
      <style:text-properties fo:font-size="10pt" style:font-size-asian="10pt" style:font-size-complex="10pt"/>
    </style:style>
    <style:style style:name="T81" style:family="text">
      <style:text-properties fo:font-size="10pt" style:font-size-asian="10pt"/>
    </style:style>
    <style:style style:name="T82" style:family="text">
      <style:text-properties fo:font-size="10pt" style:font-name-asian="標楷體" style:font-size-asian="10pt" style:font-size-complex="10pt"/>
    </style:style>
    <style:style style:name="T83" style:family="text">
      <style:text-properties fo:font-size="10pt" style:font-name-asian="標楷體" style:font-size-asian="10pt" style:font-size-complex="10pt"/>
    </style:style>
    <style:style style:name="T84" style:family="text">
      <style:text-properties fo:font-size="10pt" style:font-name-asian="Times New Roman" style:font-size-asian="10pt" style:font-size-complex="10pt"/>
    </style:style>
    <style:style style:name="T85" style:family="text">
      <style:text-properties fo:font-size="10pt" fo:letter-spacing="-0.035cm" style:font-name-asian="標楷體" style:font-size-asian="10pt" style:font-size-complex="10pt"/>
    </style:style>
    <style:style style:name="T86" style:family="text">
      <style:text-properties style:font-name="新細明體" fo:background-color="#ffffff" loext:char-shading-value="0" style:font-name-complex="Arial"/>
    </style:style>
    <style:style style:name="T87" style:family="text">
      <style:text-properties style:font-name="新細明體" style:font-name-complex="新細明體"/>
    </style:style>
    <style:style style:name="T88" style:family="text">
      <style:text-properties style:font-name="新細明體" style:font-name-complex="新細明體"/>
    </style:style>
    <style:style style:name="T89" style:family="text">
      <style:text-properties style:font-name="新細明體" fo:font-size="10pt" style:font-size-asian="10pt" style:font-name-complex="新細明體" style:font-size-complex="10pt"/>
    </style:style>
    <style:style style:name="T90" style:family="text">
      <style:text-properties style:font-name="新細明體" fo:font-size="10pt" style:font-size-asian="10pt" style:font-name-complex="新細明體" style:font-size-complex="10pt"/>
    </style:style>
    <style:style style:name="T91" style:family="text">
      <style:text-properties style:font-name="新細明體" fo:font-size="14pt" fo:font-weight="bold" style:font-size-asian="14pt" style:font-weight-asian="bold" style:font-name-complex="新細明體" style:font-size-complex="14pt"/>
    </style:style>
    <style:style style:name="T92" style:family="text">
      <style:text-properties fo:font-size="14pt" style:font-size-asian="14pt"/>
    </style:style>
    <style:style style:name="T93" style:family="text">
      <style:text-properties fo:font-size="14pt" style:font-size-asian="14pt"/>
    </style:style>
    <style:style style:name="T94" style:family="text">
      <style:text-properties fo:font-size="14pt" style:font-size-asian="14pt" style:font-size-complex="14pt"/>
    </style:style>
    <style:style style:name="T95" style:family="text">
      <style:text-properties fo:font-size="14pt" style:font-size-asian="14pt" style:font-size-complex="14pt"/>
    </style:style>
    <style:style style:name="T96" style:family="text">
      <style:text-properties fo:font-size="14pt" style:font-name-asian="Times New Roman" style:font-size-asian="14pt"/>
    </style:style>
    <style:style style:name="T97" style:family="text">
      <style:text-properties fo:font-size="14pt" style:font-name-asian="Times New Roman" style:font-size-asian="14pt" style:font-size-complex="14pt"/>
    </style:style>
    <style:style style:name="T98" style:family="text">
      <style:text-properties fo:font-size="14pt" fo:font-weight="bold" style:font-size-asian="14pt" style:font-weight-asian="bold" style:font-size-complex="14pt"/>
    </style:style>
    <style:style style:name="T99" style:family="text">
      <style:text-properties style:font-name="細明體" style:font-name-asian="標楷體"/>
    </style:style>
    <style:style style:name="T100" style:family="text">
      <style:text-properties style:font-name="細明體" fo:font-size="10pt" fo:letter-spacing="-0.035cm" style:font-name-asian="標楷體" style:font-size-asian="10pt" style:font-size-complex="10pt"/>
    </style:style>
    <style:style style:name="T101" style:family="text">
      <style:text-properties fo:letter-spacing="-0.053cm" style:letter-kerning="false" style:font-name-asian="標楷體"/>
    </style:style>
    <style:style style:name="T102" style:family="text">
      <style:text-properties fo:letter-spacing="-0.053cm" style:letter-kerning="false" style:font-name-asian="標楷體"/>
    </style:style>
    <style:style style:name="T103" style:family="text">
      <style:text-properties fo:font-size="11.5pt" style:font-name-asian="標楷體" style:font-size-asian="11.5pt" style:font-size-complex="11.5pt"/>
    </style:style>
    <style:style style:name="T104" style:family="text">
      <style:text-properties style:letter-kerning="true"/>
    </style:style>
    <style:style style:name="T105" style:family="text">
      <style:text-properties style:letter-kerning="true"/>
    </style:style>
    <style:style style:name="T106" style:family="text">
      <style:text-properties style:letter-kerning="true" style:font-size-complex="12pt"/>
    </style:style>
    <style:style style:name="T107" style:family="text">
      <style:text-properties fo:font-size="8pt" style:font-size-asian="8pt" style:font-size-complex="8pt"/>
    </style:style>
    <style:style style:name="T108" style:family="text">
      <style:text-properties fo:font-size="8pt" style:font-name-asian="標楷體" style:font-size-asian="8pt" style:font-size-complex="8pt"/>
    </style:style>
    <style:style style:name="T109" style:family="text">
      <style:text-properties fo:font-size="8pt" style:font-name-asian="標楷體" style:font-size-asian="8pt" style:font-size-complex="8pt"/>
    </style:style>
    <style:style style:name="T110" style:family="text">
      <style:text-properties fo:font-size="8pt" style:letter-kerning="true" style:font-size-asian="8pt" style:font-size-complex="8pt"/>
    </style:style>
    <style:style style:name="T111" style:family="text">
      <style:text-properties fo:font-size="8pt" style:letter-kerning="true" style:font-size-asian="8pt" style:font-size-complex="8pt"/>
    </style:style>
    <style:style style:name="T112" style:family="text">
      <style:text-properties style:font-name="Roman PS" fo:font-size="10pt" style:letter-kerning="true" style:font-size-asian="10pt" style:font-name-complex="Roman PS"/>
    </style:style>
    <style:style style:name="T113" style:family="text">
      <style:text-properties fo:font-size="9pt" style:font-name-asian="標楷體" style:font-size-asian="9pt" style:font-size-complex="9pt"/>
    </style:style>
    <style:style style:name="T114" style:family="text">
      <style:text-properties fo:font-size="26pt" style:font-size-asian="26pt"/>
    </style:style>
    <style:style style:name="T115" style:family="text">
      <style:text-properties fo:font-size="26pt" style:font-name-asian="Times New Roman" style:font-size-asian="26pt"/>
    </style:style>
    <style:style style:name="T116" style:family="text">
      <style:text-properties fo:text-transform="uppercase" style:text-position="sub 58%" fo:font-size="36pt" fo:letter-spacing="0.071cm" style:text-underline-style="solid" style:text-underline-width="bold" style:text-underline-color="font-color" fo:font-weight="bold" style:font-size-asian="36pt" style:font-weight-asian="bold" style:font-size-complex="36pt"/>
    </style:style>
    <style:style style:name="T117" style:family="text">
      <style:text-properties style:font-size-complex="14pt"/>
    </style:style>
    <style:style style:name="T118" style:family="text">
      <style:text-properties fo:letter-spacing="1.471cm"/>
    </style:style>
    <style:style style:name="T119" style:family="text">
      <style:text-properties fo:letter-spacing="1.471cm"/>
    </style:style>
    <style:style style:name="T120" style:family="text">
      <style:text-properties style:text-underline-style="solid" style:text-underline-width="auto" style:text-underline-color="font-color"/>
    </style:style>
    <style:style style:name="T121" style:family="text">
      <style:text-properties fo:color="#dd4b39" loext:opacity="100%" style:font-name="Arial" fo:font-style="italic" fo:background-color="#ffffff" loext:char-shading-value="0" style:font-style-asian="italic" style:font-name-complex="Arial" style:font-style-complex="italic"/>
    </style:style>
    <style:style style:name="T122" style:family="text">
      <style:text-properties fo:color="#0000ff" loext:opacity="100%" style:font-name="Arial" fo:font-style="normal" fo:background-color="#ffffff" loext:char-shading-value="0" style:font-style-asian="normal" style:font-name-complex="Arial" style:font-style-complex="normal"/>
    </style:style>
    <style:style style:name="T123" style:family="text">
      <style:text-properties fo:color="#0000ff" loext:opacity="100%" style:font-name="新細明體" fo:font-size="14pt" fo:font-weight="bold" style:font-size-asian="14pt" style:font-weight-asian="bold" style:font-name-complex="新細明體" style:font-size-complex="14pt"/>
    </style:style>
    <style:style style:name="T124" style:family="text">
      <style:text-properties style:font-name="Calibri" fo:font-size="14pt" fo:font-weight="bold" style:font-size-asian="14pt" style:font-weight-asian="bold" style:font-name-complex="Calibri" style:font-size-complex="14pt"/>
    </style:style>
    <style:style style:name="T12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26" style:family="text">
      <style:text-properties style:use-window-font-color="true" loext:opacity="0%"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27" style:family="text">
      <style:text-properties style:use-window-font-color="true" loext:opacity="0%"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2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29" style:family="text">
      <style:text-properties fo:color="#ff0000" loext:opacity="100%" style:font-name="標楷體" fo:font-size="2pt" fo:language="en" fo:country="US" style:letter-kerning="true" style:font-name-asian="標楷體" style:font-size-asian="2pt" style:language-asian="zh" style:country-asian="TW" style:font-name-complex="標楷體" style:font-size-complex="2pt" style:language-complex="ar" style:country-complex="SA"/>
    </style:style>
    <style:style style:name="T130"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31"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32" style:family="text">
      <style:text-properties fo:color="#ff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33" style:family="text">
      <style:text-properties style:use-window-font-color="true" loext:opacity="0%"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134" style:family="text">
      <style:text-properties style:use-window-font-color="true" loext:opacity="0%" style:font-name="標楷體" fo:font-size="11pt" fo:language="en" fo:country="US" style:letter-kerning="false" style:font-name-asian="標楷體" style:font-size-asian="11pt" style:language-asian="zh" style:country-asian="TW" style:font-name-complex="標楷體" style:font-size-complex="11pt" style:language-complex="ar" style:country-complex="SA"/>
    </style:style>
    <style:style style:name="T135" style:family="text">
      <style:text-properties style:use-window-font-color="true" loext:opacity="0%" style:font-name="Times New Roman" fo:font-size="11pt" fo:language="en" fo:country="US" style:letter-kerning="false" style:font-name-asian="標楷體" style:font-size-asian="11pt" style:language-asian="zh" style:country-asian="TW" style:font-name-complex="Times New Roman" style:font-size-complex="11pt" style:language-complex="ar" style:country-complex="SA"/>
    </style:style>
    <style:style style:name="T136" style:family="text">
      <style:text-properties style:use-window-font-color="true" loext:opacity="0%" style:font-name="標楷體" fo:font-size="11pt" fo:language="en" fo:country="US" fo:font-style="normal" style:letter-kerning="false" style:font-name-asian="標楷體" style:font-size-asian="11pt" style:language-asian="zh" style:country-asian="TW" style:font-style-asian="normal" style:font-name-complex="Arial" style:font-size-complex="11pt" style:language-complex="ar" style:country-complex="SA" style:font-style-complex="normal"/>
    </style:style>
    <style:style style:name="T137" style:family="text">
      <style:text-properties style:use-window-font-color="true" loext:opacity="0%" style:font-name="標楷體" fo:font-size="11pt" fo:language="en" fo:country="US" style:letter-kerning="false" style:font-name-asian="標楷體" style:font-size-asian="11pt" style:language-asian="zh" style:country-asian="TW" style:font-name-complex="Arial" style:font-size-complex="11pt" style:language-complex="ar" style:country-complex="SA"/>
    </style:style>
    <style:style style:name="T13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9"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40" style:family="text">
      <style:text-properties style:use-window-font-color="true" loext:opacity="0%" style:font-name="標楷體" fo:font-size="12pt" fo:language="en" fo:country="US" style:letter-kerning="false" style:font-name-asian="標楷體" style:font-size-asian="12pt" style:language-asian="zh" style:country-asian="TW" style:font-name-complex="標楷體" style:font-size-complex="10pt" style:language-complex="ar" style:country-complex="SA"/>
    </style:style>
    <style:style style:name="T141" style:family="text">
      <style:text-properties style:use-window-font-color="true" loext:opacity="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42"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43" style:family="text">
      <style:text-properties style:use-window-font-color="true" loext:opacity="0%" style:font-name="Times New Roman"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T144" style:family="text">
      <style:text-properties style:use-window-font-color="true" loext:opacity="0%" style:font-name="Roman PS" fo:font-size="12pt" fo:language="en" fo:country="US" style:letter-kerning="true" style:font-name-asian="標楷體" style:font-size-asian="12pt" style:language-asian="zh" style:country-asian="TW" style:font-name-complex="Roman PS" style:font-size-complex="10pt" style:language-complex="ar" style:country-complex="SA"/>
    </style:style>
    <style:style style:name="T145" style:family="text">
      <style:text-properties fo:color="#000000" loext:opacity="1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46"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74pt solid #000000" style:flow-with-text="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55cm" fo:min-width="1.96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7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84cm" fo:min-width="2.86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6cm" fo:min-width="2.6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2.02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9cm" fo:min-width="4.20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6cm" fo:min-width="1.95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1.23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85cm" fo:min-width="2.78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cm" fo:min-width="2.41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38cm" fo:min-width="3.15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2.1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81cm" fo:min-width="5.07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06cm" fo:min-width="5.378cm" fo:padding-top="0.127cm" fo:padding-bottom="0.127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66cm" fo:min-width="3.72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style:style style:name="gr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4cm" fo:min-width="3.76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66cm" fo:min-width="3.1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style:style style:name="gr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cm" fo:min-width="3.5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style:style style:name="gr2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3cm" fo:min-width="2.17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29cm" fo:min-width="0.75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56cm" fo:min-width="2.99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6cm" fo:min-width="3.30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4cm" fo:min-width="3.79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66cm" fo:min-width="3.30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4cm" fo:min-width="3.76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cm" fo:min-width="3.5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9cm" fo:min-width="3.5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3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4cm" fo:min-width="5.55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3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6cm" fo:min-width="2.18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3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6cm" fo:min-width="1.28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3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71cm" fo:min-width="1.28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3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71cm" fo:min-width="1.73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3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88cm" fo:min-width="5.55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span text:style-name="T2">國立</text:span><text:span text:style-name="T3">臺灣</text:span><text:span text:style-name="T2">大學</text:span></text:p>
      <text:p text:style-name="P162"><text:span text:style-name="T6">文</text:span><text:span text:style-name="T6"> </text:span><text:span text:style-name="T6">件</text:span><text:span text:style-name="T6"> </text:span><text:span text:style-name="T6">名</text:span><text:span text:style-name="T6"> </text:span><text:span text:style-name="T6">稱：財產管理程序書</text:span></text:p>
      <text:p text:style-name="P162"><text:span text:style-name="T6">文</text:span><text:span text:style-name="T6"> </text:span><text:span text:style-name="T6">件</text:span><text:span text:style-name="T6"> </text:span><text:span text:style-name="T6">編</text:span><text:span text:style-name="T6"> </text:span><text:span text:style-name="T6">號：</text:span><text:span text:style-name="T6">A604000-2-003</text:span></text:p>
      <text:p text:style-name="P162"><text:span text:style-name="T6">製</text:span><text:span text:style-name="T6"> </text:span><text:span text:style-name="T6">定</text:span><text:span text:style-name="T6"> </text:span><text:span text:style-name="T6">單</text:span><text:span text:style-name="T6"> </text:span><text:span text:style-name="T6">位：總務處保管組</text:span></text:p>
      <text:p text:style-name="P162"><text:span text:style-name="T6">製</text:span><text:span text:style-name="T6"> </text:span><text:span text:style-name="T6">定</text:span><text:span text:style-name="T6"> </text:span><text:span text:style-name="T6">日</text:span><text:span text:style-name="T6"> </text:span><text:span text:style-name="T6">期：91年7月22日</text:span></text:p>
      <text:p text:style-name="P164">分 發 單 位：全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63"><text:span text:style-name="T6">修</text:span><text:span text:style-name="T6"> <text:s/></text:span><text:span text:style-name="T6">訂</text:span><text:span text:style-name="T6"> <text:s/></text:span><text:span text:style-name="T6">紀</text:span><text:span text:style-name="T6"> <text:s/></text:span><text:span text:style-name="T6">錄</text:span></text:p>
          </table:table-cell>
          <table:covered-table-cell/>
          <table:covered-table-cell/>
          <table:covered-table-cell/>
          <table:covered-table-cell/>
        </table:table-row>
        <table:table-row table:style-name="表格1.1">
          <table:table-cell table:style-name="表格1.A2" office:value-type="string">
            <text:p text:style-name="P165">修訂日期</text:p>
          </table:table-cell>
          <table:table-cell table:style-name="表格1.B2" office:value-type="string">
            <text:p text:style-name="P165">單據編號</text:p>
          </table:table-cell>
          <table:table-cell table:style-name="表格1.B2" office:value-type="string">
            <text:p text:style-name="P165">修訂內容摘要</text:p>
          </table:table-cell>
          <table:table-cell table:style-name="表格1.B2" office:value-type="string">
            <text:p text:style-name="P165">頁次</text:p>
          </table:table-cell>
          <table:table-cell table:style-name="表格1.E2" office:value-type="string">
            <text:p text:style-name="P165">版本</text:p>
          </table:table-cell>
        </table:table-row>
        <table:table-row table:style-name="表格1.1">
          <table:table-cell table:style-name="表格1.A2" office:value-type="string">
            <text:p text:style-name="P22">92.11.10</text:p>
          </table:table-cell>
          <table:table-cell table:style-name="表格1.B2" office:value-type="string">
            <text:p text:style-name="P22">A604000-09</text:p>
          </table:table-cell>
          <table:table-cell table:style-name="表格1.B2" office:value-type="string">
            <text:p text:style-name="P167"><text:span text:style-name="T6">4.3.2.1</text:span><text:span text:style-name="T6">由廠商或請購單位攜帶儀器、設備及發票（出貨單）至保管組辦理驗收。改為</text:span><text:span text:style-name="T58">----</text:span><text:span text:style-name="T58">至保管組辦理財產登記。</text:span></text:p>
          </table:table-cell>
          <table:table-cell table:style-name="表格1.B2" office:value-type="string">
            <text:p text:style-name="P22">1/15</text:p>
          </table:table-cell>
          <table:table-cell table:style-name="表格1.E2" office:value-type="string">
            <text:p text:style-name="P22">02</text:p>
          </table:table-cell>
        </table:table-row>
        <table:table-row table:style-name="表格1.1">
          <table:table-cell table:style-name="表格1.A2" office:value-type="string">
            <text:p text:style-name="P22">92.11.10</text:p>
          </table:table-cell>
          <table:table-cell table:style-name="表格1.B2" office:value-type="string">
            <text:p text:style-name="P22">A604000-09</text:p>
          </table:table-cell>
          <table:table-cell table:style-name="表格1.B2" office:value-type="string">
            <text:p text:style-name="P166"><text:span text:style-name="T6">4.6.6財產遭竊遺失時，由財產使用人或管理人於竊案發生後，立即向治安機關報案，並取得報案證明，簽報遭竊遺失經過，並經單位主管證明已盡善良管理人應有之注意及現場照片送保管組簽辦；改為</text:span><text:span text:style-name="T58">----</text:span><text:span text:style-name="T58">簽報財產失竊報告表</text:span><text:span text:style-name="T58">----</text:span><text:span text:style-name="T58">。</text:span><text:span text:style-name="T61"> <text:s text:c="7"/></text:span></text:p>
          </table:table-cell>
          <table:table-cell table:style-name="表格1.B2" office:value-type="string">
            <text:p text:style-name="P22">3/15</text:p>
          </table:table-cell>
          <table:table-cell table:style-name="表格1.E2" office:value-type="string">
            <text:p text:style-name="P22">02</text:p>
          </table:table-cell>
        </table:table-row>
        <table:table-row table:style-name="表格1.1">
          <table:table-cell table:style-name="表格1.A2" office:value-type="string">
            <text:p text:style-name="P22">92.11.10</text:p>
          </table:table-cell>
          <table:table-cell table:style-name="表格1.B2" office:value-type="string">
            <text:p text:style-name="P22">A604000-09</text:p>
          </table:table-cell>
          <table:table-cell table:style-name="表格1.B2" office:value-type="string">
            <text:p text:style-name="P168">增列6.使用表單，6.26國立臺灣大學財產失竊報告表</text:p>
          </table:table-cell>
          <table:table-cell table:style-name="表格1.B2" office:value-type="string">
            <text:p text:style-name="P22">4/15</text:p>
          </table:table-cell>
          <table:table-cell table:style-name="表格1.E2" office:value-type="string">
            <text:p text:style-name="P22">02</text:p>
          </table:table-cell>
        </table:table-row>
        <table:table-row table:style-name="表格1.1">
          <table:table-cell table:style-name="表格1.A2" office:value-type="string">
            <text:p text:style-name="P22">93.11.30</text:p>
          </table:table-cell>
          <table:table-cell table:style-name="表格1.B2" office:value-type="string">
            <text:p text:style-name="P109">A604000-14</text:p>
          </table:table-cell>
          <table:table-cell table:style-name="表格1.B2" office:value-type="string">
            <text:p text:style-name="P19"><text:span text:style-name="T61"><text:s text:c="2"/></text:span><text:span text:style-name="T58">4.11.1</text:span><text:span text:style-name="T58">比照4.1財產增加作業程序</text:span><text:span text:style-name="T58">,</text:span><text:span text:style-name="T58">改為比照4.3.1</text:span><text:span text:style-name="T58">~4.3.5</text:span><text:span text:style-name="T58">財產增加作業程序辦理</text:span><text:span text:style-name="T58">---</text:span><text:span text:style-name="T58">。</text:span></text:p>
          </table:table-cell>
          <table:table-cell table:style-name="表格1.B2" office:value-type="string">
            <text:p text:style-name="P22">4/15</text:p>
          </table:table-cell>
          <table:table-cell table:style-name="表格1.E2" office:value-type="string">
            <text:p text:style-name="P109">03</text:p>
          </table:table-cell>
        </table:table-row>
        <table:table-row table:style-name="表格1.1">
          <table:table-cell table:style-name="表格1.A2" office:value-type="string">
            <text:p text:style-name="P22">93.11.30</text:p>
          </table:table-cell>
          <table:table-cell table:style-name="表格1.B2" office:value-type="string">
            <text:p text:style-name="P20"><text:span text:style-name="T58">A604000-14</text:span></text:p>
          </table:table-cell>
          <table:table-cell table:style-name="表格1.B2" office:value-type="string">
            <text:p text:style-name="P19"><text:span text:style-name="T61"><text:s text:c="2"/></text:span><text:span text:style-name="T58">附件十一電腦軟體管理作業流程增列填具軟體保管單</text:span><text:span text:style-name="T58">,</text:span><text:span text:style-name="T58">報帳時一併送保管組。</text:span></text:p>
          </table:table-cell>
          <table:table-cell table:style-name="表格1.B2" office:value-type="string">
            <text:p text:style-name="P22">15/15</text:p>
          </table:table-cell>
          <table:table-cell table:style-name="表格1.E2" office:value-type="string">
            <text:p text:style-name="P22">03</text:p>
          </table:table-cell>
        </table:table-row>
        <table:table-row table:style-name="表格1.1">
          <table:table-cell table:style-name="表格1.A2" office:value-type="string">
            <text:p text:style-name="P22">93.11.30</text:p>
          </table:table-cell>
          <table:table-cell table:style-name="表格1.B2" office:value-type="string">
            <text:p text:style-name="P109">A604000-14</text:p>
          </table:table-cell>
          <table:table-cell table:style-name="表格1.B2" office:value-type="string">
            <text:p text:style-name="P24">6.使用表單中除表一、二、六、八、九、二十三、二十五外，其餘表單核章欄位順序異動，改為由左至右依序核章。</text:p>
          </table:table-cell>
          <table:table-cell table:style-name="表格1.B2" office:value-type="string">
            <text:p text:style-name="P26"/>
          </table:table-cell>
          <table:table-cell table:style-name="表格1.E2" office:value-type="string">
            <text:p text:style-name="P22">03</text:p>
          </table:table-cell>
        </table:table-row>
      </table:table>
      <text:p text:style-name="P11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text:span text:style-name="T6">94.9.20</text:span></text:p>
          </table:table-cell>
          <table:table-cell table:style-name="表格2.B1" office:value-type="string">
            <text:p text:style-name="P20"><text:span text:style-name="T58">A604000-</text:span><text:span text:style-name="T58">21</text:span></text:p>
          </table:table-cell>
          <table:table-cell table:style-name="表格2.B1" office:value-type="string">
            <text:p text:style-name="P19"><text:span text:style-name="T6">4.1.6按月製作「國立臺灣大學國有財產增減表」函送教育部及本校會計室。</text:span></text:p>
            <text:p text:style-name="P24">修改為：</text:p>
            <text:p text:style-name="P19"><text:span text:style-name="T6">4.1.6按月製作「國立臺灣大學國有財產增減結存表」及「國立臺灣大學國有財產增減表」函送教育部及本校會計室。</text:span></text:p>
          </table:table-cell>
          <table:table-cell table:style-name="表格2.B1" office:value-type="string">
            <text:p text:style-name="P22">1/15</text:p>
          </table:table-cell>
          <table:table-cell table:style-name="表格2.E1" office:value-type="string">
            <text:p text:style-name="P22">04</text:p>
          </table:table-cell>
        </table:table-row>
        <table:table-row table:style-name="表格2.1">
          <table:table-cell table:style-name="表格2.A1" office:value-type="string">
            <text:p text:style-name="P20"><text:span text:style-name="T6">94.9.20</text:span></text:p>
          </table:table-cell>
          <table:table-cell table:style-name="表格2.B1" office:value-type="string">
            <text:p text:style-name="P20"><text:span text:style-name="T58">A604000-</text:span><text:span text:style-name="T58">21</text:span></text:p>
          </table:table-cell>
          <table:table-cell table:style-name="表格2.B1" office:value-type="string">
            <text:p text:style-name="P19"><text:span text:style-name="T6">4.2.2</text:span><text:span text:style-name="T6">…</text:span><text:span text:style-name="T6">帳面金額在五百萬元以下者，由本校自行核定報廢；逾五百萬元以上而未達一千萬元者，需陳報教育部核定；一千萬元以上者，</text:span><text:span text:style-name="T6">…</text:span></text:p>
            <text:p text:style-name="P24">修改為：</text:p>
            <text:p text:style-name="P20"><text:span text:style-name="T6">4.2.2</text:span><text:span text:style-name="T6">…</text:span><text:span text:style-name="T6">帳面金額在一千五百萬元以下者，由本校自行核定報廢；逾一千五百萬元以上而未達三千萬元者，需陳報教育部核定；三千萬元以上者，</text:span><text:span text:style-name="T6">…</text:span></text:p>
          </table:table-cell>
          <table:table-cell table:style-name="表格2.B1" office:value-type="string">
            <text:p text:style-name="P22">1/15</text:p>
          </table:table-cell>
          <table:table-cell table:style-name="表格2.E1" office:value-type="string">
            <text:p text:style-name="P22">04</text:p>
          </table:table-cell>
        </table:table-row>
        <table:table-row table:style-name="表格2.1">
          <table:table-cell table:style-name="表格2.A1" office:value-type="string">
            <text:p text:style-name="P22">94.9.20</text:p>
          </table:table-cell>
          <table:table-cell table:style-name="表格2.B1" office:value-type="string">
            <text:p text:style-name="P20"><text:span text:style-name="T58">A604000-</text:span><text:span text:style-name="T58">21</text:span></text:p>
          </table:table-cell>
          <table:table-cell table:style-name="表格2.B1" office:value-type="string">
            <text:p text:style-name="P19"><text:span text:style-name="T6">4.2.4</text:span><text:span text:style-name="T6">…</text:span><text:span text:style-name="T6">並按月印製「國立臺灣大學國有財產增減表」，</text:span><text:span text:style-name="T6">…</text:span><text:span text:style-name="T6">，印製「國立臺灣大學財產目錄」。</text:span></text:p>
            <text:p text:style-name="P19"><text:span text:style-name="T6">修改為： 4.2.4</text:span><text:span text:style-name="T6">…</text:span><text:span text:style-name="T6">並按月印製「國立臺灣大學國有財產增減結存表」及「國立臺灣大學國有財產增減表」，</text:span><text:span text:style-name="T6">…</text:span><text:span text:style-name="T6">，印製「國立臺灣大學財產目錄」、「國立臺灣大學財產目錄總表」。</text:span></text:p>
          </table:table-cell>
          <table:table-cell table:style-name="表格2.B1" office:value-type="string">
            <text:p text:style-name="P22">1/15</text:p>
          </table:table-cell>
          <table:table-cell table:style-name="表格2.E1" office:value-type="string">
            <text:p text:style-name="P22">04</text:p>
          </table:table-cell>
        </table:table-row>
        <table:table-row table:style-name="表格2.1">
          <table:table-cell table:style-name="表格2.A1" office:value-type="string">
            <text:p text:style-name="P22">94.9.20</text:p>
          </table:table-cell>
          <table:table-cell table:style-name="表格2.B1" office:value-type="string">
            <text:p text:style-name="P20"><text:span text:style-name="T58">A604000-</text:span><text:span text:style-name="T58">21</text:span></text:p>
          </table:table-cell>
          <table:table-cell table:style-name="表格2.B1" office:value-type="string">
            <text:p text:style-name="P19"><text:span text:style-name="T6">4.</text:span><text:span text:style-name="T6">6</text:span><text:span text:style-name="T6">財產報廢作業流程圖</text:span></text:p>
            <text:p text:style-name="P19"><text:span text:style-name="T6">4.</text:span><text:span text:style-name="T6">6</text:span><text:span text:style-name="T6">.2.1</text:span><text:span text:style-name="T6">…</text:span><text:span text:style-name="T6">，且單一財產金額在五百萬元以下者，由本校自行核定報廢。</text:span></text:p>
            <text:p text:style-name="P19"><text:span text:style-name="T6">4.</text:span><text:span text:style-name="T6">6</text:span><text:span text:style-name="T6">.2.2</text:span><text:span text:style-name="T6">…</text:span><text:span text:style-name="T6">，惟單一財產金額逾五百萬元以上者，需製作財產毀損報廢單陳報教育部核定。</text:span></text:p>
            <text:p text:style-name="P19"><text:span text:style-name="T6">4.</text:span><text:span text:style-name="T6">6</text:span><text:span text:style-name="T6">.2.3</text:span><text:span text:style-name="T6">…</text:span><text:span text:style-name="T6">及單一財產金額逾一千萬元以上者需製作財產毀損報廢單陳報教育部轉審計部審核。</text:span></text:p>
            <text:p text:style-name="P19"><text:span text:style-name="T6">4.</text:span><text:span text:style-name="T6">6</text:span><text:span text:style-name="T6">.4 由與購運組簽約之廢品回收商</text:span><text:span text:style-name="T6">…</text:span><text:span text:style-name="T6">。</text:span></text:p>
            <text:p text:style-name="P19"><text:span text:style-name="T6">4.</text:span><text:span text:style-name="T6">6</text:span><text:span text:style-name="T6">.5</text:span><text:span text:style-name="T6">…</text:span><text:span text:style-name="T6">，印製「國立臺灣大學財產目錄」。</text:span></text:p>
            <text:p text:style-name="P24">修改為：</text:p>
            <text:p text:style-name="P19"><text:span text:style-name="T6">4.</text:span><text:span text:style-name="T6">6</text:span><text:span text:style-name="T6">財物報廢作業流程圖</text:span></text:p>
            <text:p text:style-name="P19"><text:span text:style-name="T6">4.</text:span><text:span text:style-name="T6">6</text:span><text:span text:style-name="T6">.2.1</text:span><text:span text:style-name="T6">…</text:span><text:span text:style-name="T6">，且單一財產金額在一千五百萬元以下者，由本校自行核定報廢。</text:span></text:p>
            <text:p text:style-name="P19"><text:soft-page-break/><text:span text:style-name="T6">4.</text:span><text:span text:style-name="T6">6</text:span><text:span text:style-name="T6">.2.2</text:span><text:span text:style-name="T6">…</text:span><text:span text:style-name="T6">，惟單一財產金額逾一千五百萬元以上者，需製作財產毀損報廢單陳報教育部核定。</text:span></text:p>
            <text:p text:style-name="P19"><text:span text:style-name="T6">4.</text:span><text:span text:style-name="T6">6</text:span><text:span text:style-name="T6">.2.3</text:span><text:span text:style-name="T6">…</text:span><text:span text:style-name="T6">及單一財產金額逾三千萬元以上者需製作財產毀損報廢單陳報教育部轉審計部審核。</text:span></text:p>
            <text:p text:style-name="P19"><text:span text:style-name="T6">4.</text:span><text:span text:style-name="T6">6</text:span><text:span text:style-name="T6">.4 由與本校簽約之廢品回收商</text:span><text:span text:style-name="T6">…</text:span><text:span text:style-name="T6">。</text:span></text:p>
            <text:p text:style-name="P19"><text:span text:style-name="T6">4.</text:span><text:span text:style-name="T6">6</text:span><text:span text:style-name="T6">.5</text:span><text:span text:style-name="T6">…</text:span><text:span text:style-name="T6">，印製「國立臺灣大學財產目錄」、「國立臺灣大學財產目錄總表」。</text:span></text:p>
          </table:table-cell>
          <table:table-cell table:style-name="表格2.B1" office:value-type="string">
            <text:p text:style-name="P22">2/15</text:p>
            <text:p text:style-name="P22"/>
            <text:p text:style-name="P22"/>
            <text:p text:style-name="P22"/>
            <text:p text:style-name="P22">3/15</text:p>
          </table:table-cell>
          <table:table-cell table:style-name="表格2.E1" office:value-type="string">
            <text:p text:style-name="P22">04</text:p>
          </table:table-cell>
        </table:table-row>
        <table:table-row table:style-name="表格2.1">
          <table:table-cell table:style-name="表格2.A1" office:value-type="string">
            <text:p text:style-name="P22">94.9.20</text:p>
          </table:table-cell>
          <table:table-cell table:style-name="表格2.B1" office:value-type="string">
            <text:p text:style-name="P20"><text:span text:style-name="T58">A604000-</text:span><text:span text:style-name="T58">21</text:span></text:p>
          </table:table-cell>
          <table:table-cell table:style-name="表格2.B1" office:value-type="string">
            <text:p text:style-name="P19"><text:span text:style-name="T6">4.</text:span><text:span text:style-name="T6">10</text:span><text:span text:style-name="T6">.1.1刪除</text:span></text:p>
            <text:p text:style-name="P19"><text:span text:style-name="T6">4.</text:span><text:span text:style-name="T6">10</text:span><text:span text:style-name="T6">.1.2修改為4.</text:span><text:span text:style-name="T6">10</text:span><text:span text:style-name="T6">.1.1</text:span></text:p>
            <text:p text:style-name="P19"><text:span text:style-name="T6">4.</text:span><text:span text:style-name="T6">10</text:span><text:span text:style-name="T6">.1.3修改為4.</text:span><text:span text:style-name="T6">10</text:span><text:span text:style-name="T6">.1.2</text:span></text:p>
            <text:p text:style-name="P19"><text:span text:style-name="T6">4.</text:span><text:span text:style-name="T6">10</text:span><text:span text:style-name="T6">.1.4修改為4.</text:span><text:span text:style-name="T6">10</text:span><text:span text:style-name="T6">.1.3</text:span></text:p>
          </table:table-cell>
          <table:table-cell table:style-name="表格2.B1" office:value-type="string">
            <text:p text:style-name="P22">3/15</text:p>
          </table:table-cell>
          <table:table-cell table:style-name="表格2.E1" office:value-type="string">
            <text:p text:style-name="P22">04</text:p>
          </table:table-cell>
        </table:table-row>
        <table:table-row table:style-name="表格2.1">
          <table:table-cell table:style-name="表格2.A1" office:value-type="string">
            <text:p text:style-name="P22">94.9.20</text:p>
          </table:table-cell>
          <table:table-cell table:style-name="表格2.B1" office:value-type="string">
            <text:p text:style-name="P20"><text:span text:style-name="T58">A604000-</text:span><text:span text:style-name="T58">21</text:span></text:p>
          </table:table-cell>
          <table:table-cell table:style-name="表格2.B1" office:value-type="string">
            <text:p text:style-name="P19"><text:span text:style-name="T6">修正表九國立臺灣大學財產移交清冊</text:span></text:p>
            <text:p text:style-name="P19"><text:span text:style-name="T6">修正表十二國立臺灣大學財物減損報銷單</text:span></text:p>
          </table:table-cell>
          <table:table-cell table:style-name="表格2.B1" office:value-type="string">
            <text:p text:style-name="P26"/>
          </table:table-cell>
          <table:table-cell table:style-name="表格2.E1" office:value-type="string">
            <text:p text:style-name="P22">04</text:p>
          </table:table-cell>
        </table:table-row>
        <table:table-row table:style-name="表格2.7">
          <table:table-cell table:style-name="表格2.A7" office:value-type="string">
            <text:p text:style-name="P22">95.12.04</text:p>
          </table:table-cell>
          <table:table-cell table:style-name="表格2.B7" office:value-type="string">
            <text:p text:style-name="P22">A604000-27</text:p>
          </table:table-cell>
          <table:table-cell table:style-name="表格2.B7" office:value-type="string">
            <text:p text:style-name="P24">為配合E化報帳作業流程修訂內容</text:p>
          </table:table-cell>
          <table:table-cell table:style-name="表格2.B7" office:value-type="string">
            <text:p text:style-name="P22">1/15-</text:p>
            <text:p text:style-name="P22">15/15</text:p>
          </table:table-cell>
          <table:table-cell table:style-name="表格2.E7" office:value-type="string">
            <text:p text:style-name="P22">05</text:p>
          </table:table-cell>
        </table:table-row>
        <table:table-row table:style-name="表格2.8">
          <table:table-cell table:style-name="表格2.A8" office:value-type="string">
            <text:p text:style-name="P22">95.12.04</text:p>
          </table:table-cell>
          <table:table-cell table:style-name="表格2.B8" office:value-type="string">
            <text:p text:style-name="P22">A604000-27</text:p>
          </table:table-cell>
          <table:table-cell table:style-name="表格2.B8" office:value-type="string">
            <text:p text:style-name="P24">刪除</text:p>
            <text:p text:style-name="P19"><text:span text:style-name="T6">6.5國立臺灣大學財產毀損報廢單（不動產</text:span><text:span text:style-name="T6">）</text:span><text:span text:style-name="T6">（如</text:span></text:p>
            <text:p text:style-name="P19"><text:span text:style-name="T6"><text:s text:c="2"/>表五）</text:span></text:p>
            <text:p text:style-name="P169">6.6.17國立臺灣大學校務基金受贈財產明細表（如表十七）</text:p>
            <text:p text:style-name="P24">6.6.18國立臺灣大學校務基金受贈物品明細表（如表十八）</text:p>
          </table:table-cell>
          <table:table-cell table:style-name="表格2.B8" office:value-type="string">
            <text:p text:style-name="P22">4/15</text:p>
          </table:table-cell>
          <table:table-cell table:style-name="表格2.E8" office:value-type="string">
            <text:p text:style-name="P22">05</text:p>
          </table:table-cell>
        </table:table-row>
        <table:table-row table:style-name="表格2.9">
          <table:table-cell table:style-name="表格2.A8" office:value-type="string">
            <text:p text:style-name="P22">95.12.04</text:p>
          </table:table-cell>
          <table:table-cell table:style-name="表格2.B8" office:value-type="string">
            <text:p text:style-name="P22">A604000-27</text:p>
          </table:table-cell>
          <table:table-cell table:style-name="表格2.B8" office:value-type="string">
            <text:p text:style-name="P19"><text:span text:style-name="T6">6.11</text:span><text:span text:style-name="T6">…</text:span><text:span text:style-name="T6">財產借用單修改為</text:span><text:span text:style-name="T6">…</text:span><text:span text:style-name="T6">物品領用單（如表十</text:span></text:p>
            <text:p text:style-name="P21"><text:span text:style-name="T6"><text:s text:c="4"/>一）</text:span><text:span text:style-name="T6"><text:tab/></text:span></text:p>
            <text:p text:style-name="P19"><text:span text:style-name="T6">6.14</text:span><text:span text:style-name="T6">…</text:span><text:span text:style-name="T6">財產報銷清冊改為</text:span><text:span text:style-name="T6">…</text:span><text:span text:style-name="T6">財物報銷清冊（如表</text:span></text:p>
            <text:p text:style-name="P24"><text:s text:c="4"/>十四）</text:p>
          </table:table-cell>
          <table:table-cell table:style-name="表格2.B8" office:value-type="string">
            <text:p text:style-name="P22">4/15</text:p>
          </table:table-cell>
          <table:table-cell table:style-name="表格2.E8" office:value-type="string">
            <text:p text:style-name="P22">05</text:p>
          </table:table-cell>
        </table:table-row>
        <table:table-row table:style-name="表格2.8">
          <table:table-cell table:style-name="表格2.A8" office:value-type="string">
            <text:p text:style-name="P22">95.12.04</text:p>
          </table:table-cell>
          <table:table-cell table:style-name="表格2.B8" office:value-type="string">
            <text:p text:style-name="P22">A604000-27</text:p>
          </table:table-cell>
          <table:table-cell table:style-name="表格2.B8" office:value-type="string">
            <text:p text:style-name="P24">增加6.27國立臺灣大學不動產增減單（四聯式）（如表二十七）</text:p>
          </table:table-cell>
          <table:table-cell table:style-name="表格2.B8" office:value-type="string">
            <text:p text:style-name="P22">4/15</text:p>
          </table:table-cell>
          <table:table-cell table:style-name="表格2.E8" office:value-type="string">
            <text:p text:style-name="P22">05</text:p>
          </table:table-cell>
        </table:table-row>
        <table:table-row table:style-name="表格2.8">
          <table:table-cell table:style-name="表格2.A8" office:value-type="string">
            <text:p text:style-name="P22">95.12.04</text:p>
          </table:table-cell>
          <table:table-cell table:style-name="表格2.B8" office:value-type="string">
            <text:p text:style-name="P22">A604000-27</text:p>
          </table:table-cell>
          <table:table-cell table:style-name="表格2.B8" office:value-type="string">
            <text:p text:style-name="P24">5.1事務管理手冊-財產管理改為國有公用財產管理手冊</text:p>
          </table:table-cell>
          <table:table-cell table:style-name="表格2.B8" office:value-type="string">
            <text:p text:style-name="P20"><text:span text:style-name="T6">4/15</text:span></text:p>
          </table:table-cell>
          <table:table-cell table:style-name="表格2.E8" office:value-type="string">
            <text:p text:style-name="P22">05</text:p>
          </table:table-cell>
        </table:table-row>
        <table:table-row table:style-name="表格2.8">
          <table:table-cell table:style-name="表格2.A8" office:value-type="string">
            <text:p text:style-name="P22">96.12.24</text:p>
          </table:table-cell>
          <table:table-cell table:style-name="表格2.B8" office:value-type="string">
            <text:p text:style-name="P22">A604000-31</text:p>
          </table:table-cell>
          <table:table-cell table:style-name="表格2.B8" office:value-type="string">
            <text:p text:style-name="P24">4.4.1.1-4.4.1.2財產移交清冊改為財產移動單</text:p>
            <text:p text:style-name="P19"><text:span text:style-name="T6">4.4.1.1…移交人、接交人改為…移出及移入單位財產管理人及財產使用人</text:span></text:p>
            <text:p text:style-name="P19"><text:span text:style-name="T6">4.4.1.2財產移交清冊改為財產移動單，…移交、 </text:span></text:p>
            <text:p text:style-name="P19"><text:span text:style-name="T6"><text:s text:c="4"/>接交改為…移出、移入</text:span></text:p>
            <text:p text:style-name="P24">4.4.2.1刪除靠背椅 、圓凳</text:p>
            <text:p text:style-name="P24">4.5.1-4.5.2中「國有財產撥出報告單」改為「國</text:p>
            <text:p text:style-name="P24"><text:s text:c="4"/>有財產撥出單」</text:p>
            <text:p text:style-name="P19"><text:span text:style-name="T6">4.6.1「國立臺灣大學財物減損報銷單」改為「國</text:span></text:p>
            <text:p text:style-name="P24"><text:s text:c="4"/>立臺灣大學財產/物品減損單」</text:p>
          </table:table-cell>
          <table:table-cell table:style-name="表格2.B8" office:value-type="string">
            <text:p text:style-name="P22">2/15</text:p>
          </table:table-cell>
          <table:table-cell table:style-name="表格2.E8" office:value-type="string">
            <text:p text:style-name="P22">06</text:p>
          </table:table-cell>
        </table:table-row>
        <table:table-row table:style-name="表格2.8">
          <table:table-cell table:style-name="表格2.A8" office:value-type="string">
            <text:p text:style-name="P22">96.12.24</text:p>
          </table:table-cell>
          <table:table-cell table:style-name="表格2.B8" office:value-type="string">
            <text:p text:style-name="P20"><text:span text:style-name="T6">A604000-31</text:span></text:p>
          </table:table-cell>
          <table:table-cell table:style-name="表格2.B8" office:value-type="string">
            <text:p text:style-name="P19"><text:span text:style-name="T6">6.9…財產移交清冊改為…財產移動單並修正表 <text:s/></text:span></text:p>
            <text:p text:style-name="P24"><text:s text:c="4"/>九</text:p>
            <text:p text:style-name="P24">6.10…國有財產撥出報告單改為…國有財產撥出單並修正表十</text:p>
            <text:p text:style-name="P24">6.12…財物減損報銷單改為…財產/物品減損單</text:p>
            <text:p text:style-name="P24"><text:s text:c="4"/>並修正表十二</text:p>
            <text:p text:style-name="P24">6.28增列國立臺灣大學國有公用動產財產卡（如</text:p>
            <text:p text:style-name="P24"><text:s text:c="4"/>表二十八）</text:p>
          </table:table-cell>
          <table:table-cell table:style-name="表格2.B8" office:value-type="string">
            <text:p text:style-name="P22">4/15</text:p>
          </table:table-cell>
          <table:table-cell table:style-name="表格2.E8" office:value-type="string">
            <text:p text:style-name="P22">06</text:p>
          </table:table-cell>
        </table:table-row>
        <table:table-row table:style-name="表格2.8">
          <table:table-cell table:style-name="表格2.A8" office:value-type="string">
            <text:p text:style-name="P20"><text:span text:style-name="T6">99.4.1</text:span></text:p>
          </table:table-cell>
          <table:table-cell table:style-name="表格2.B8" office:value-type="string">
            <text:p text:style-name="P22">A604000-36</text:p>
          </table:table-cell>
          <table:table-cell table:style-name="表格2.B8" office:value-type="string">
            <text:p text:style-name="P19"><text:span text:style-name="T6">4.1~4.6財產目錄、財產目錄總表改為國有財產目錄、國有財產目錄總表</text:span></text:p>
          </table:table-cell>
          <table:table-cell table:style-name="表格2.B8" office:value-type="string">
            <text:p text:style-name="P22">1/15-2/15</text:p>
          </table:table-cell>
          <table:table-cell table:style-name="表格2.E8" office:value-type="string">
            <text:p text:style-name="P22">07</text:p>
          </table:table-cell>
        </table:table-row>
        <table:table-row table:style-name="表格2.8">
          <table:table-cell table:style-name="表格2.A8" office:value-type="string">
            <text:p text:style-name="P22">99.4.1</text:p>
          </table:table-cell>
          <table:table-cell table:style-name="表格2.B8" office:value-type="string">
            <text:p text:style-name="P22">A604000-36</text:p>
          </table:table-cell>
          <table:table-cell table:style-name="表格2.B8" office:value-type="string">
            <text:p text:style-name="P24">4.2.4改為奉核准後移請營繕組辦理拆除，營繕組完成驗收手續後，填具不動產增減單送保管組審核。</text:p>
          </table:table-cell>
          <table:table-cell table:style-name="表格2.B8" office:value-type="string">
            <text:p text:style-name="P22">1/15</text:p>
          </table:table-cell>
          <table:table-cell table:style-name="表格2.E8" office:value-type="string">
            <text:p text:style-name="P22">07</text:p>
          </table:table-cell>
        </table:table-row>
        <table:table-row table:style-name="表格2.9">
          <table:table-cell table:style-name="表格2.A8" office:value-type="string">
            <text:p text:style-name="P22">99.4.1</text:p>
          </table:table-cell>
          <table:table-cell table:style-name="表格2.B8" office:value-type="string">
            <text:p text:style-name="P22">A604000-36</text:p>
          </table:table-cell>
          <table:table-cell table:style-name="表格2.B8" office:value-type="string">
            <text:p text:style-name="P24">4.3及4.7購運組改為採購組</text:p>
          </table:table-cell>
          <table:table-cell table:style-name="表格2.B8" office:value-type="string">
            <text:p text:style-name="P22">2/15</text:p>
          </table:table-cell>
          <table:table-cell table:style-name="表格2.E8" office:value-type="string">
            <text:p text:style-name="P22">07</text:p>
          </table:table-cell>
        </table:table-row>
        <table:table-row table:style-name="表格2.8">
          <table:table-cell table:style-name="表格2.A8" office:value-type="string">
            <text:p text:style-name="P22">99.4.1</text:p>
          </table:table-cell>
          <table:table-cell table:style-name="表格2.B8" office:value-type="string">
            <text:p text:style-name="P22">A604000-36</text:p>
          </table:table-cell>
          <table:table-cell table:style-name="表格2.B8" office:value-type="string">
            <text:p text:style-name="P24">4.4.1.1改為由財產原所屬單位填具一式三聯之財產移動單，並經移出及移入單位財產管理人、移入單位財產使用人及雙方單位主管核章。</text:p>
            <text:p text:style-name="P24">4.4.1.2改為財產移動單送保管組收執核章後，其中二聯財產移動單由移出、移入雙方各執一<text:soft-page-break/>聯。</text:p>
            <text:p text:style-name="P24"/>
          </table:table-cell>
          <table:table-cell table:style-name="表格2.B8" office:value-type="string">
            <text:p text:style-name="P22">2/15</text:p>
          </table:table-cell>
          <table:table-cell table:style-name="表格2.E8" office:value-type="string">
            <text:p text:style-name="P22">07</text:p>
          </table:table-cell>
        </table:table-row>
        <table:table-row table:style-name="表格2.8">
          <table:table-cell table:style-name="表格2.A8" office:value-type="string">
            <text:p text:style-name="P22">99.4.1</text:p>
          </table:table-cell>
          <table:table-cell table:style-name="表格2.B8" office:value-type="string">
            <text:p text:style-name="P22">A604000-36</text:p>
          </table:table-cell>
          <table:table-cell table:style-name="表格2.B8" office:value-type="string">
            <text:p text:style-name="P24">4.5.1及4.5.2國有財產撥出報告單改為財產撥出單</text:p>
            <text:p text:style-name="P24">4.5.1.1改為使用單位因實際需要需撥出財產時，簽報核准後檢具財產清單送保管組，經費非屬本校及教育部經費者，憑經費補助機關同意函辦理。</text:p>
            <text:p text:style-name="P24">4.5.1.2改為保管組據以行文教育部同意。</text:p>
            <text:p text:style-name="P24">增加4.5.1.3教育部函覆保管組據以行文受撥機關並附「財產撥出單」一式三份。</text:p>
            <text:p text:style-name="P24">原4.5.1.3、4.5.1.4及4.5.1.5改為4.5.1.4及4.5.1.5及4.5.1.6</text:p>
          </table:table-cell>
          <table:table-cell table:style-name="表格2.B8" office:value-type="string">
            <text:p text:style-name="P22">2/15</text:p>
          </table:table-cell>
          <table:table-cell table:style-name="表格2.E8" office:value-type="string">
            <text:p text:style-name="P22">07</text:p>
          </table:table-cell>
        </table:table-row>
        <table:table-row table:style-name="表格2.8">
          <table:table-cell table:style-name="表格2.A8" office:value-type="string">
            <text:p text:style-name="P22">99.4.1</text:p>
          </table:table-cell>
          <table:table-cell table:style-name="表格2.B8" office:value-type="string">
            <text:p text:style-name="P22">A604000-36</text:p>
          </table:table-cell>
          <table:table-cell table:style-name="表格2.B8" office:value-type="string">
            <text:p text:style-name="P19"><text:span text:style-name="T6">4.</text:span><text:span text:style-name="T6">8</text:span><text:span text:style-name="T6">.1改為每會計年度結束後，由保管組擬定國立臺灣大學年度國有公用財產盤點實施計劃呈核。</text:span></text:p>
            <text:p text:style-name="P24">4.8.2及4.8.3財產盤查紀錄表改為財產盤點紀錄表及財產盤點明細表，並修正表十五。</text:p>
            <text:p text:style-name="P24">4.8.6改為依據各單位盤點情形及抽盤結果作成財產盤點報告並簽請首長核閱。</text:p>
          </table:table-cell>
          <table:table-cell table:style-name="表格2.B8" office:value-type="string">
            <text:p text:style-name="P22">3/15</text:p>
          </table:table-cell>
          <table:table-cell table:style-name="表格2.E8" office:value-type="string">
            <text:p text:style-name="P22">07</text:p>
          </table:table-cell>
        </table:table-row>
        <table:table-row table:style-name="表格2.8">
          <table:table-cell table:style-name="表格2.A8" office:value-type="string">
            <text:p text:style-name="P22">99.4.1</text:p>
          </table:table-cell>
          <table:table-cell table:style-name="表格2.B8" office:value-type="string">
            <text:p text:style-name="P22">A604000-36</text:p>
          </table:table-cell>
          <table:table-cell table:style-name="表格2.B8" office:value-type="string">
            <text:p text:style-name="P19"><text:span text:style-name="T6">4.</text:span><text:span text:style-name="T6">10</text:span><text:span text:style-name="T6">.4改為會計年度終了印製「國立臺灣大學珍貴動產、不動產目錄」，及「國立臺灣大學珍貴動產、不動產目錄總表」。</text:span></text:p>
          </table:table-cell>
          <table:table-cell table:style-name="表格2.B8" office:value-type="string">
            <text:p text:style-name="P22">3/15</text:p>
          </table:table-cell>
          <table:table-cell table:style-name="表格2.E8" office:value-type="string">
            <text:p text:style-name="P22">07</text:p>
          </table:table-cell>
        </table:table-row>
        <table:table-row table:style-name="表格2.8">
          <table:table-cell table:style-name="表格2.A8" office:value-type="string">
            <text:p text:style-name="P22">99.4.1</text:p>
          </table:table-cell>
          <table:table-cell table:style-name="表格2.B8" office:value-type="string">
            <text:p text:style-name="P22">A604000-36</text:p>
          </table:table-cell>
          <table:table-cell table:style-name="表格2.B8" office:value-type="string">
            <text:p text:style-name="P24">刪除表一至八、十、十三、十四、十六至二十二、二十四、二十五、二十八</text:p>
          </table:table-cell>
          <table:table-cell table:style-name="表格2.B8" office:value-type="string">
            <text:p text:style-name="P22">4/15</text:p>
          </table:table-cell>
          <table:table-cell table:style-name="表格2.E8" office:value-type="string">
            <text:p text:style-name="P22">07</text:p>
          </table:table-cell>
        </table:table-row>
        <table:table-row table:style-name="表格2.8">
          <table:table-cell table:style-name="表格2.A8" office:value-type="string">
            <text:p text:style-name="P20">99.12.20</text:p>
          </table:table-cell>
          <table:table-cell table:style-name="表格2.B8" office:value-type="string">
            <text:p text:style-name="P20"><text:span text:style-name="T6">A604000-38</text:span></text:p>
          </table:table-cell>
          <table:table-cell table:style-name="表格2.B8" office:value-type="string">
            <text:p text:style-name="P24">4.4.1.1~4.4.1.3財產改為財物，財產移動單改為財產/物品移動單，並修正表九。</text:p>
            <text:p text:style-name="P24">4.6.6財產失竊報告表改為財產/物品失竊報告表，並修正表二十六。</text:p>
          </table:table-cell>
          <table:table-cell table:style-name="表格2.B8" office:value-type="string">
            <text:p text:style-name="P22">2/15</text:p>
            <text:p text:style-name="P22"/>
            <text:p text:style-name="P22">3/15</text:p>
          </table:table-cell>
          <table:table-cell table:style-name="表格2.E8" office:value-type="string">
            <text:p text:style-name="P22">08</text:p>
          </table:table-cell>
        </table:table-row>
        <table:table-row table:style-name="表格2.8">
          <table:table-cell table:style-name="表格2.A8" office:value-type="string">
            <text:p text:style-name="P20"><text:span text:style-name="T6">100.11.21</text:span></text:p>
            <text:p text:style-name="P22"/>
          </table:table-cell>
          <table:table-cell table:style-name="表格2.B8" office:value-type="string">
            <text:p text:style-name="P20"><text:span text:style-name="T6">A604000-45</text:span></text:p>
          </table:table-cell>
          <table:table-cell table:style-name="表格2.B8" office:value-type="string">
            <text:p text:style-name="P171">刪除6.9國立臺灣大學財產/物品移動單（表九）。</text:p>
            <text:p text:style-name="P170"><text:span text:style-name="T16">刪除6.11國立臺灣學物品領用單(表十一)。 </text:span></text:p>
            <text:p text:style-name="P171">刪除6.12國立臺灣大學財產/物品減損單（表十二）。</text:p>
            <text:p text:style-name="P171">刪除6.15國立臺灣大學財產盤點紀錄表（表十五）。</text:p>
          </table:table-cell>
          <table:table-cell table:style-name="表格2.B8" office:value-type="string">
            <text:p text:style-name="P173">4/15</text:p>
          </table:table-cell>
          <table:table-cell table:style-name="表格2.E8" office:value-type="string">
            <text:p text:style-name="P22">09</text:p>
          </table:table-cell>
        </table:table-row>
        <table:table-row table:style-name="表格2.8">
          <table:table-cell table:style-name="表格2.A8" office:value-type="string">
            <text:p text:style-name="P20"><text:span text:style-name="T6">100.11.21</text:span></text:p>
          </table:table-cell>
          <table:table-cell table:style-name="表格2.B8" office:value-type="string">
            <text:p text:style-name="P22">A604000-45</text:p>
          </table:table-cell>
          <table:table-cell table:style-name="表格2.B8" office:value-type="string">
            <text:p text:style-name="P19"><text:span text:style-name="T6">4.3.1改為</text:span><text:span text:style-name="T6">各</text:span><text:span text:style-name="T6">系所</text:span><text:span text:style-name="T6">單價</text:span><text:span text:style-name="T6">新台幣三十</text:span><text:span text:style-name="T6">萬元</text:span><text:span text:style-name="T6">(含)</text:span><text:span text:style-name="T6">以上，行政單位單價</text:span><text:span text:style-name="T6">新台幤十</text:span><text:span text:style-name="T6">萬元</text:span><text:span text:style-name="T6">(含)</text:span><text:span text:style-name="T6">以上，科研採購</text:span><text:span text:style-name="T6">單價新台幤一百</text:span><text:span text:style-name="T6">萬元</text:span><text:span text:style-name="T6">(含)</text:span><text:span text:style-name="T6">以上之財產</text:span><text:span text:style-name="T6">貼牌作業。</text:span></text:p>
            <text:p text:style-name="P24">4.3.1.3 製財產牌改為製牌。</text:p>
            <text:p text:style-name="P19"><text:span text:style-name="T6">4.3.1.4…依議價改為…相關驗收單位依議價，…結果等進行驗收改為…結果後</text:span><text:span text:style-name="T6">，</text:span><text:span text:style-name="T6">保管組進行貼牌。</text:span></text:p>
            <text:p text:style-name="P19"><text:span text:style-name="T6">4.3.1.5 …均改為…則由採購組，…貼財產牌改為…保管組則粘貼財產牌於設備上。</text:span></text:p>
            <text:p text:style-name="P24">刪除4.3.1.6相關驗收單位於驗收紀錄單簽名。</text:p>
            <text:p text:style-name="P19"><text:span text:style-name="T6">4.3.2改為</text:span><text:span text:style-name="T6">各</text:span><text:span text:style-name="T6">系所</text:span><text:span text:style-name="T6">單價</text:span><text:span text:style-name="T6">新台幣三十</text:span><text:span text:style-name="T6">萬元以</text:span><text:span text:style-name="T6">下</text:span><text:span text:style-name="T6">，行政單位單價</text:span><text:span text:style-name="T6">新台幤十</text:span><text:span text:style-name="T6">萬元以</text:span><text:span text:style-name="T6">下</text:span><text:span text:style-name="T6">，科研採購</text:span><text:span text:style-name="T6">單價新台幤一百</text:span><text:span text:style-name="T6">萬元以</text:span><text:span text:style-name="T6">下</text:span><text:span text:style-name="T6">之財</text:span><text:span text:style-name="T6">物新增作業。</text:span></text:p>
            <text:p text:style-name="P19"><text:span text:style-name="T6">4.3.2.1物品改為非消耗性物品。…元改為…元（含）。</text:span></text:p>
            <text:p text:style-name="P24">4.3.2.2財產改為財物。</text:p>
            <text:p text:style-name="P24">4.3.2.3改為保管組編號、製牌。</text:p>
            <text:p text:style-name="P19"><text:span text:style-name="T6">4.3.3驗收手續改為貼牌手續，…填具財產/物品增加單…驗收紀錄改為…登入e化帳務系統並產出財產/物品增加單，附上貼牌証明文件。</text:span></text:p>
            <text:p text:style-name="P24">4.3.5改為作財物增加登錄。</text:p>
          </table:table-cell>
          <table:table-cell table:style-name="表格2.B8" office:value-type="string">
            <text:p text:style-name="P173">1/15</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2/15</text:p>
            <text:p text:style-name="P173"/>
            <text:p text:style-name="P173"/>
          </table:table-cell>
          <table:table-cell table:style-name="表格2.E8" office:value-type="string">
            <text:p text:style-name="P22">09</text:p>
          </table:table-cell>
        </table:table-row>
        <table:table-row table:style-name="表格2.8">
          <table:table-cell table:style-name="表格2.A8" office:value-type="string">
            <text:p text:style-name="P20"><text:span text:style-name="T6">100.11.21</text:span></text:p>
          </table:table-cell>
          <table:table-cell table:style-name="表格2.B8" office:value-type="string">
            <text:p text:style-name="P22">A604000-45</text:p>
          </table:table-cell>
          <table:table-cell table:style-name="表格2.B8" office:value-type="string">
            <text:p text:style-name="P19"><text:span text:style-name="T6">4.4.1.1…填具改為…登入財產物品管理系統並產出。</text:span></text:p>
            <text:p text:style-name="P19"><text:span text:style-name="T6">4.4.1.2收執核章後，其中二聯財產/物品移動單由移出、移入雙方各執一聯改為審件核章後，第一聯由保管組存查，第二、三聯由移出、移入單位各執一聯。</text:span></text:p>
            <text:p text:style-name="P24">4.4.1.4轉帳改為移轉登錄。</text:p>
            <text:p text:style-name="P24">刪除4.4.2保管組倉庫物品移轉。</text:p>
          </table:table-cell>
          <table:table-cell table:style-name="表格2.B8" office:value-type="string">
            <text:p text:style-name="P172"><text:span text:style-name="T16">2/15</text:span></text:p>
          </table:table-cell>
          <table:table-cell table:style-name="表格2.E8" office:value-type="string">
            <text:p text:style-name="P22">09</text:p>
          </table:table-cell>
        </table:table-row>
        <text:soft-page-break/>
        <table:table-row table:style-name="表格2.8">
          <table:table-cell table:style-name="表格2.A8" office:value-type="string">
            <text:p text:style-name="P20"><text:span text:style-name="T6">100.11.21</text:span></text:p>
          </table:table-cell>
          <table:table-cell table:style-name="表格2.B8" office:value-type="string">
            <text:p text:style-name="P22">A604000-45</text:p>
          </table:table-cell>
          <table:table-cell table:style-name="表格2.B8" office:value-type="string">
            <text:p text:style-name="P174"><text:span text:style-name="T6">4.</text:span><text:span text:style-name="T6">5</text:span><text:span text:style-name="T6">.2.2 改為使用單位點收財產。</text:span></text:p>
            <text:p text:style-name="P19"><text:span text:style-name="T6">4.</text:span><text:span text:style-name="T6">5</text:span><text:span text:style-name="T6">.2.3改為使用單位配合保管組辦理財產貼牌。</text:span></text:p>
          </table:table-cell>
          <table:table-cell table:style-name="表格2.B8" office:value-type="string">
            <text:p text:style-name="P173">2/15</text:p>
          </table:table-cell>
          <table:table-cell table:style-name="表格2.E8" office:value-type="string">
            <text:p text:style-name="P22">09</text:p>
          </table:table-cell>
        </table:table-row>
        <table:table-row table:style-name="表格2.8">
          <table:table-cell table:style-name="表格2.A8" office:value-type="string">
            <text:p text:style-name="P20"><text:span text:style-name="T6">100.11.21</text:span></text:p>
          </table:table-cell>
          <table:table-cell table:style-name="表格2.B8" office:value-type="string">
            <text:p text:style-name="P22">A604000-45</text:p>
          </table:table-cell>
          <table:table-cell table:style-name="表格2.B8" office:value-type="string">
            <text:p text:style-name="P19"><text:span text:style-name="T6">4.</text:span><text:span text:style-name="T6">6</text:span><text:span text:style-name="T6">.1報廢單位填寫「國立臺灣大學財產/物品減損單」改為報銷單位登入財產物品管理系統並產出「國立臺灣大學財產物品減損（申請）單」</text:span></text:p>
            <text:p text:style-name="P19"><text:span text:style-name="T6">4.6.2.4改為…不論金額多少，由報銷單位附財物使用狀況照片及相關資料簽報後送保管組，需…。</text:span></text:p>
            <text:p text:style-name="P19"><text:span text:style-name="T6">4.</text:span><text:span text:style-name="T6">6</text:span><text:span text:style-name="T6">.3奉核准後製作財產報銷清冊改為保管組製作財物報銷清冊。</text:span></text:p>
            <text:p text:style-name="P19"><text:span text:style-name="T6">4.</text:span><text:span text:style-name="T6">6</text:span><text:span text:style-name="T6">.4改為…廢品處理商處理廢品。</text:span></text:p>
            <text:p text:style-name="P19"><text:span text:style-name="T6">4.6.6…遺失改為損失。</text:span></text:p>
            <text:p text:style-name="P19"><text:span text:style-name="T6">4.6.7…遇意外改為遺失或意外；檢附…改為檢附財產物品減損（申請）單及…；…核定免責後，辦理報銷除帳改為…審核，奉核定後依核復事項辦理賠償、除帳事宜。</text:span></text:p>
          </table:table-cell>
          <table:table-cell table:style-name="表格2.B8" office:value-type="string">
            <text:p text:style-name="P173">2/15</text:p>
            <text:p text:style-name="P173"/>
            <text:p text:style-name="P173"/>
            <text:p text:style-name="P173">3/15</text:p>
          </table:table-cell>
          <table:table-cell table:style-name="表格2.E8" office:value-type="string">
            <text:p text:style-name="P22">09</text:p>
          </table:table-cell>
        </table:table-row>
        <table:table-row table:style-name="表格2.8">
          <table:table-cell table:style-name="表格2.A8" office:value-type="string">
            <text:p text:style-name="P20"><text:span text:style-name="T6">100.11.21</text:span></text:p>
          </table:table-cell>
          <table:table-cell table:style-name="表格2.B8" office:value-type="string">
            <text:p text:style-name="P22">A604000-45</text:p>
          </table:table-cell>
          <table:table-cell table:style-name="表格2.B8" office:value-type="string">
            <text:p text:style-name="P24">4.8財產改為財物。</text:p>
            <text:p text:style-name="P19"><text:span text:style-name="T6">4.</text:span><text:span text:style-name="T6">8</text:span><text:span text:style-name="T6">.1財產盤點實施計劃改為財物盤點實施計畫。</text:span></text:p>
            <text:p text:style-name="P19"><text:span text:style-name="T6">4.</text:span><text:span text:style-name="T6">8</text:span><text:span text:style-name="T6">.2…由網站改為…，由使用人登入財產物品管理系統；財產改為財物盤點。</text:span></text:p>
            <text:p text:style-name="P19"><text:span text:style-name="T6">4.</text:span><text:span text:style-name="T6">8</text:span><text:span text:style-name="T6">.3財產盤點紀錄表與財產盤點明細表擲回保管組改為財物盤點紀錄表擲回保管組，財物盤點明細表如有表載與實物不符部分，得註記後交保管組辦理更正。</text:span></text:p>
            <text:p text:style-name="P24">4.8.6財產改為財物。</text:p>
          </table:table-cell>
          <table:table-cell table:style-name="表格2.B8" office:value-type="string">
            <text:p text:style-name="P173">3/15</text:p>
          </table:table-cell>
          <table:table-cell table:style-name="表格2.E8" office:value-type="string">
            <text:p text:style-name="P22">09</text:p>
          </table:table-cell>
        </table:table-row>
        <table:table-row table:style-name="表格2.8">
          <table:table-cell table:style-name="表格2.A8" office:value-type="string">
            <text:p text:style-name="P20"><text:span text:style-name="T6">100.11.21</text:span></text:p>
          </table:table-cell>
          <table:table-cell table:style-name="表格2.B8" office:value-type="string">
            <text:p text:style-name="P22">A604000-45</text:p>
          </table:table-cell>
          <table:table-cell table:style-name="表格2.B8" office:value-type="string">
            <text:p text:style-name="P175"><text:span text:style-name="T6">4.</text:span><text:span text:style-name="T6">9</text:span><text:span text:style-name="T6">.1改為…捐贈者同意捐贈文件及財產明細等資料簽會保管組。</text:span></text:p>
            <text:p text:style-name="P19"><text:span text:style-name="T6">4.</text:span><text:span text:style-name="T6">9</text:span><text:span text:style-name="T6">.5改為受贈單位配合保管組辦理財產貼牌。</text:span></text:p>
            <text:p text:style-name="P19"><text:span text:style-name="T6">4.11.1</text:span><text:span text:style-name="T6">逾新台幣一萬元改為新台幣一萬元(含)以上。</text:span></text:p>
          </table:table-cell>
          <table:table-cell table:style-name="表格2.B8" office:value-type="string">
            <text:p text:style-name="P173">3/15</text:p>
            <text:p text:style-name="P173"/>
            <text:p text:style-name="P173">3/15</text:p>
            <text:p text:style-name="P173">4/15</text:p>
          </table:table-cell>
          <table:table-cell table:style-name="表格2.E8" office:value-type="string">
            <text:p text:style-name="P22">09</text:p>
          </table:table-cell>
        </table:table-row>
        <table:table-row table:style-name="表格2.8">
          <table:table-cell table:style-name="表格2.A8" office:value-type="string">
            <text:p text:style-name="P20"><text:span text:style-name="T6">100.11.21</text:span></text:p>
          </table:table-cell>
          <table:table-cell table:style-name="表格2.B8" office:value-type="string">
            <text:p text:style-name="P22">A604000-45</text:p>
          </table:table-cell>
          <table:table-cell table:style-name="表格2.B8" office:value-type="string">
            <text:p text:style-name="P177">修正4.3財物增加作業流程圖（如附件三）。</text:p>
            <text:p text:style-name="P177">修正4.4財物移轉作業流程圖（如附件四）。</text:p>
            <text:p text:style-name="P176"><text:span text:style-name="T6">修正4.5</text:span><text:span text:style-name="T16">財產撥出、撥入作業流程圖（如附件五）</text:span><text:span text:style-name="T6">。</text:span></text:p>
            <text:p text:style-name="P176"><text:span text:style-name="T6">修正4.</text:span><text:span text:style-name="T6">6</text:span><text:span text:style-name="T6">財物報廢作業流程圖（如附件六）。</text:span></text:p>
            <text:p text:style-name="P177">修正4.8財物盤點作業流程圖（如附件八）。</text:p>
            <text:p text:style-name="P177">修正4.9捐贈財產作業流程圖（如附件九）。</text:p>
            <text:p text:style-name="P176"><text:span text:style-name="T6">修正4.</text:span><text:span text:style-name="T6">10</text:span><text:span text:style-name="T6">珍貴動產、不動產管理作業流程圖（如附件十）</text:span></text:p>
          </table:table-cell>
          <table:table-cell table:style-name="表格2.B8" office:value-type="string">
            <text:p text:style-name="P185">7/15</text:p>
            <text:p text:style-name="P185">8/15</text:p>
            <text:p text:style-name="P185">9/15</text:p>
            <text:p text:style-name="P185">10/15</text:p>
            <text:p text:style-name="P185">12/15</text:p>
            <text:p text:style-name="P185">13/15</text:p>
            <text:p text:style-name="P185">14/15</text:p>
            <text:p text:style-name="P173"/>
          </table:table-cell>
          <table:table-cell table:style-name="表格2.E8" office:value-type="string">
            <text:p text:style-name="P22">09</text:p>
          </table:table-cell>
        </table:table-row>
        <table:table-row table:style-name="表格2.8">
          <table:table-cell table:style-name="表格2.A8" office:value-type="string">
            <text:p text:style-name="P20"><text:span text:style-name="T6">101.10.22</text:span></text:p>
          </table:table-cell>
          <table:table-cell table:style-name="表格2.B8" office:value-type="string">
            <text:p text:style-name="P20"><text:span text:style-name="T23">A604000-</text:span><text:span text:style-name="T6">50</text:span></text:p>
          </table:table-cell>
          <table:table-cell table:style-name="表格2.B8" office:value-type="string">
            <text:p text:style-name="P176"><text:span text:style-name="T6">修正4.2.3改為…不論金額多少，由保管組依報廢單位簽報之理由…</text:span></text:p>
            <text:p text:style-name="P177">修正4.7.1改為…自行維修、或向採購組或營繕組提出維修申請</text:p>
            <text:p text:style-name="P177">4.7.2刪除</text:p>
            <text:p text:style-name="P176"><text:span text:style-name="T6">修正4.7.3為4.7.2改為依財產使用單位報帳流程</text:span><text:span text:style-name="T6">……</text:span></text:p>
          </table:table-cell>
          <table:table-cell table:style-name="表格2.B8" office:value-type="string">
            <text:p text:style-name="P184"><text:span text:style-name="T6">1/15</text:span></text:p>
            <text:p text:style-name="P185"/>
            <text:p text:style-name="P185">3/15</text:p>
            <text:p text:style-name="P185"/>
            <text:p text:style-name="P185">3/15</text:p>
            <text:p text:style-name="P185">3/15</text:p>
            <text:p text:style-name="P185"/>
          </table:table-cell>
          <table:table-cell table:style-name="表格2.E8" office:value-type="string">
            <text:p text:style-name="P22">10</text:p>
          </table:table-cell>
        </table:table-row>
        <table:table-row table:style-name="表格2.8">
          <table:table-cell table:style-name="表格2.A8" office:value-type="string">
            <text:p text:style-name="P20"><text:span text:style-name="T6">101.10.22</text:span></text:p>
          </table:table-cell>
          <table:table-cell table:style-name="表格2.B8" office:value-type="string">
            <text:p text:style-name="P20"><text:span text:style-name="T23">A604000-50</text:span></text:p>
          </table:table-cell>
          <table:table-cell table:style-name="表格2.B8" office:value-type="string">
            <text:p text:style-name="P176"><text:span text:style-name="T6">修正</text:span><text:span text:style-name="T6">4.7</text:span><text:span text:style-name="T6">財產維修作業流程圖（如附件七）</text:span></text:p>
          </table:table-cell>
          <table:table-cell table:style-name="表格2.B8" office:value-type="string">
            <text:p text:style-name="P185">11/15</text:p>
          </table:table-cell>
          <table:table-cell table:style-name="表格2.E8" office:value-type="string">
            <text:p text:style-name="P22">10</text:p>
          </table:table-cell>
        </table:table-row>
        <table:table-row table:style-name="表格2.8">
          <table:table-cell table:style-name="表格2.A8" office:value-type="string">
            <text:p text:style-name="P22">103.10.08</text:p>
          </table:table-cell>
          <table:table-cell table:style-name="表格2.B8" office:value-type="string">
            <text:p text:style-name="P20"><text:span text:style-name="T23">A604000-5</text:span><text:span text:style-name="T23">3</text:span></text:p>
          </table:table-cell>
          <table:table-cell table:style-name="表格2.B8" office:value-type="string">
            <text:p text:style-name="P176"><text:span text:style-name="T6">修正4.3.1.2 由使用單位將申請驗收案送採購組、主計室（新台幣一百萬元以上），排定驗收日期。</text:span></text:p>
            <text:p text:style-name="P177">修正4.3.1.3驗收不符之項目則由採購組載於驗收紀錄上，並責令廠商限期改善或提出書面聲明或改送正確之儀器。</text:p>
            <text:p text:style-name="P176"><text:span text:style-name="T6">修正驗收合格者，由使用單位檢附發票（出貨單）或單填具「國立臺灣大學財產物品編號貼牌通知單」洽保管組編號，製牌。</text:span></text:p>
            <text:p text:style-name="P177">修正4.3.1.5使用單位自行粘貼財產牌於設備上。</text:p>
          </table:table-cell>
          <table:table-cell table:style-name="表格2.B8" office:value-type="string">
            <text:p text:style-name="P185">1/15</text:p>
          </table:table-cell>
          <table:table-cell table:style-name="表格2.E8" office:value-type="string">
            <text:p text:style-name="P22">11</text:p>
          </table:table-cell>
        </table:table-row>
        <table:table-row table:style-name="表格2.8">
          <table:table-cell table:style-name="表格2.A8" office:value-type="string">
            <text:p text:style-name="P22">103.10.08</text:p>
          </table:table-cell>
          <table:table-cell table:style-name="表格2.B8" office:value-type="string">
            <text:p text:style-name="P20"><text:span text:style-name="T23">A604000-5</text:span><text:span text:style-name="T23">3</text:span></text:p>
          </table:table-cell>
          <table:table-cell table:style-name="表格2.B8" office:value-type="string">
            <text:p text:style-name="P186">修正4.5.1.4由使用單位點交財產予受撥單位。</text:p>
            <text:p text:style-name="P193">修正4.5.1.5受撥機關函覆並送回二份已完成核章之「財產撥出單」。</text:p>
            <text:p text:style-name="P193">修正4.5.2.4保管組作財產增帳登錄。</text:p>
            <text:p text:style-name="P193">修正4.5.2.5函覆撥出機關並檢還二份已完成<text:soft-page-break/>核章之「財產撥出單」。</text:p>
          </table:table-cell>
          <table:table-cell table:style-name="表格2.B8" office:value-type="string">
            <text:p text:style-name="P185">2/15</text:p>
          </table:table-cell>
          <table:table-cell table:style-name="表格2.E8" office:value-type="string">
            <text:p text:style-name="P22">11</text:p>
          </table:table-cell>
        </table:table-row>
        <table:table-row table:style-name="表格2.8">
          <table:table-cell table:style-name="表格2.A8" office:value-type="string">
            <text:p text:style-name="P22">103.10.08</text:p>
          </table:table-cell>
          <table:table-cell table:style-name="表格2.B8" office:value-type="string">
            <text:p text:style-name="P20"><text:span text:style-name="T23">A604000-5</text:span><text:span text:style-name="T23">3</text:span></text:p>
          </table:table-cell>
          <table:table-cell table:style-name="表格2.B8" office:value-type="string">
            <text:p text:style-name="P177">新增4.6.3保管組點收廢品。</text:p>
            <text:p text:style-name="P177">修正4.6.4保管組製作財物減損單清冊。</text:p>
            <text:p text:style-name="P177">修正4.6.5廢品標售。</text:p>
            <text:p text:style-name="P176"><text:span text:style-name="T6">修正4.6.6；4.6.7；4.6.8</text:span></text:p>
          </table:table-cell>
          <table:table-cell table:style-name="表格2.B8" office:value-type="string">
            <text:p text:style-name="P184"><text:span text:style-name="T6">3/15</text:span></text:p>
          </table:table-cell>
          <table:table-cell table:style-name="表格2.E8" office:value-type="string">
            <text:p text:style-name="P22">11</text:p>
          </table:table-cell>
        </table:table-row>
        <table:table-row table:style-name="表格2.8">
          <table:table-cell table:style-name="表格2.A8" office:value-type="string">
            <text:p text:style-name="P22">103.10.08</text:p>
          </table:table-cell>
          <table:table-cell table:style-name="表格2.B8" office:value-type="string">
            <text:p text:style-name="P20"><text:span text:style-name="T23">A604000-5</text:span><text:span text:style-name="T23">3</text:span></text:p>
          </table:table-cell>
          <table:table-cell table:style-name="表格2.B8" office:value-type="string">
            <text:p text:style-name="P192"><text:span text:style-name="T6">修正4.8.1</text:span><text:span text:style-name="T6">…</text:span><text:span text:style-name="T6">…國有公用財產/物品盤點實施計畫呈核。</text:span></text:p>
            <text:p text:style-name="P192"><text:span text:style-name="T6">修正4.8.2</text:span><text:span text:style-name="T6">…</text:span><text:span text:style-name="T6">…登入財產物品管理系統列印財物盤點明細表，</text:span><text:span text:style-name="T6">…</text:span><text:span text:style-name="T6">…並依盤點結果於該系統製作財產/物品盤點紀錄表。</text:span></text:p>
            <text:p text:style-name="P192"><text:span text:style-name="T6">修正4.8.3</text:span><text:span text:style-name="T6">…</text:span><text:span text:style-name="T6">…將財產/物品盤點紀錄表</text:span><text:span text:style-name="T6">…</text:span><text:span text:style-name="T6">…。</text:span></text:p>
            <text:p text:style-name="P192"><text:span text:style-name="T6">修正4.8.4</text:span><text:span text:style-name="T6">…</text:span><text:span text:style-name="T6">…實地盤點內容。</text:span></text:p>
            <text:p text:style-name="P192"><text:span text:style-name="T6">修正4.8.5</text:span><text:span text:style-name="T6">…</text:span><text:span text:style-name="T6">…進行實地盤點作業。</text:span></text:p>
            <text:p text:style-name="P192"><text:span text:style-name="T6">修正4.8.6</text:span><text:span text:style-name="T6">…</text:span><text:span text:style-name="T6">…及實地盤點結果作成財產/物品盤點報告</text:span><text:span text:style-name="T6">…</text:span><text:span text:style-name="T6">…。</text:span></text:p>
          </table:table-cell>
          <table:table-cell table:style-name="表格2.B8" office:value-type="string">
            <text:p text:style-name="P185">3/15</text:p>
          </table:table-cell>
          <table:table-cell table:style-name="表格2.E8" office:value-type="string">
            <text:p text:style-name="P22">11</text:p>
          </table:table-cell>
        </table:table-row>
        <table:table-row table:style-name="表格2.8">
          <table:table-cell table:style-name="表格2.A8" office:value-type="string">
            <text:p text:style-name="P22">103.10.08</text:p>
          </table:table-cell>
          <table:table-cell table:style-name="表格2.B8" office:value-type="string">
            <text:p text:style-name="P20"><text:span text:style-name="T23">A604000-5</text:span><text:span text:style-name="T23">3</text:span></text:p>
          </table:table-cell>
          <table:table-cell table:style-name="表格2.B8" office:value-type="string">
            <text:p text:style-name="P177">修正4.9.3教育部層轉行政院指定主管機關（財政部代判）。</text:p>
          </table:table-cell>
          <table:table-cell table:style-name="表格2.B8" office:value-type="string">
            <text:p text:style-name="P185">3/15</text:p>
          </table:table-cell>
          <table:table-cell table:style-name="表格2.E8" office:value-type="string">
            <text:p text:style-name="P22">11</text:p>
          </table:table-cell>
        </table:table-row>
        <table:table-row table:style-name="表格2.8">
          <table:table-cell table:style-name="表格2.A8" office:value-type="string">
            <text:p text:style-name="P22">103.10.08</text:p>
          </table:table-cell>
          <table:table-cell table:style-name="表格2.B8" office:value-type="string">
            <text:p text:style-name="P20"><text:span text:style-name="T23">A604000-5</text:span><text:span text:style-name="T23">3</text:span></text:p>
          </table:table-cell>
          <table:table-cell table:style-name="表格2.B8" office:value-type="string">
            <text:p text:style-name="P176"><text:span text:style-name="T6">新增6.28國立臺灣大學財產物品編號貼牌通知單（如表二十九）。</text:span></text:p>
          </table:table-cell>
          <table:table-cell table:style-name="表格2.B8" office:value-type="string">
            <text:p text:style-name="P185">4/15</text:p>
          </table:table-cell>
          <table:table-cell table:style-name="表格2.E8" office:value-type="string">
            <text:p text:style-name="P22">11</text:p>
          </table:table-cell>
        </table:table-row>
        <table:table-row table:style-name="表格2.8">
          <table:table-cell table:style-name="表格2.A8" office:value-type="string">
            <text:p text:style-name="P22">103.10.08</text:p>
          </table:table-cell>
          <table:table-cell table:style-name="表格2.B8" office:value-type="string">
            <text:p text:style-name="P20"><text:span text:style-name="T23">A604000-5</text:span><text:span text:style-name="T23">3</text:span></text:p>
          </table:table-cell>
          <table:table-cell table:style-name="表格2.B8" office:value-type="string">
            <text:p text:style-name="P186">修正附件三財物增加作業流程。</text:p>
          </table:table-cell>
          <table:table-cell table:style-name="表格2.B8" office:value-type="string">
            <text:p text:style-name="P185">7/15</text:p>
          </table:table-cell>
          <table:table-cell table:style-name="表格2.E8" office:value-type="string">
            <text:p text:style-name="P22">11</text:p>
          </table:table-cell>
        </table:table-row>
        <table:table-row table:style-name="表格2.8">
          <table:table-cell table:style-name="表格2.A8" office:value-type="string">
            <text:p text:style-name="P22">103.10.08</text:p>
          </table:table-cell>
          <table:table-cell table:style-name="表格2.B8" office:value-type="string">
            <text:p text:style-name="P20"><text:span text:style-name="T23">A604000-5</text:span><text:span text:style-name="T23">3</text:span></text:p>
          </table:table-cell>
          <table:table-cell table:style-name="表格2.B8" office:value-type="string">
            <text:p text:style-name="P176"><text:span text:style-name="T6">修正附件五財產撥出、撥入作業流程。</text:span></text:p>
          </table:table-cell>
          <table:table-cell table:style-name="表格2.B8" office:value-type="string">
            <text:p text:style-name="P184"><text:span text:style-name="T6">9/15</text:span></text:p>
          </table:table-cell>
          <table:table-cell table:style-name="表格2.E8" office:value-type="string">
            <text:p text:style-name="P22">11</text:p>
          </table:table-cell>
        </table:table-row>
        <table:table-row table:style-name="表格2.8">
          <table:table-cell table:style-name="表格2.A8" office:value-type="string">
            <text:p text:style-name="P22">103.10.08</text:p>
          </table:table-cell>
          <table:table-cell table:style-name="表格2.B8" office:value-type="string">
            <text:p text:style-name="P20"><text:span text:style-name="T23">A604000-5</text:span><text:span text:style-name="T23">3</text:span></text:p>
          </table:table-cell>
          <table:table-cell table:style-name="表格2.B8" office:value-type="string">
            <text:p text:style-name="P177">修正附件六財物報廢作業流程。</text:p>
          </table:table-cell>
          <table:table-cell table:style-name="表格2.B8" office:value-type="string">
            <text:p text:style-name="P185">10/15</text:p>
          </table:table-cell>
          <table:table-cell table:style-name="表格2.E8" office:value-type="string">
            <text:p text:style-name="P22">11</text:p>
          </table:table-cell>
        </table:table-row>
        <table:table-row table:style-name="表格2.8">
          <table:table-cell table:style-name="表格2.A8" office:value-type="string">
            <text:p text:style-name="P22">103.10.08</text:p>
          </table:table-cell>
          <table:table-cell table:style-name="表格2.B8" office:value-type="string">
            <text:p text:style-name="P20"><text:span text:style-name="T23">A604000-5</text:span><text:span text:style-name="T23">3</text:span></text:p>
          </table:table-cell>
          <table:table-cell table:style-name="表格2.B8" office:value-type="string">
            <text:p text:style-name="P177">修正附件八財物盤點作業流程。</text:p>
          </table:table-cell>
          <table:table-cell table:style-name="表格2.B8" office:value-type="string">
            <text:p text:style-name="P185">12/15</text:p>
          </table:table-cell>
          <table:table-cell table:style-name="表格2.E8" office:value-type="string">
            <text:p text:style-name="P22">11</text:p>
          </table:table-cell>
        </table:table-row>
        <table:table-row table:style-name="表格2.8">
          <table:table-cell table:style-name="表格2.A8" office:value-type="string">
            <text:p text:style-name="P22">103.10.08</text:p>
          </table:table-cell>
          <table:table-cell table:style-name="表格2.B8" office:value-type="string">
            <text:p text:style-name="P20"><text:span text:style-name="T23">A604000-5</text:span><text:span text:style-name="T23">3</text:span></text:p>
          </table:table-cell>
          <table:table-cell table:style-name="表格2.B8" office:value-type="string">
            <text:p text:style-name="P177">修正附件九捐贈財產作業流程</text:p>
          </table:table-cell>
          <table:table-cell table:style-name="表格2.B8" office:value-type="string">
            <text:p text:style-name="P194">13/15</text:p>
          </table:table-cell>
          <table:table-cell table:style-name="表格2.E8" office:value-type="string">
            <text:p text:style-name="P22">11</text:p>
          </table:table-cell>
        </table:table-row>
        <table:table-row table:style-name="表格2.8">
          <table:table-cell table:style-name="表格2.A8" office:value-type="string">
            <text:p text:style-name="P22">103.10.08</text:p>
          </table:table-cell>
          <table:table-cell table:style-name="表格2.B8" office:value-type="string">
            <text:p text:style-name="P20"><text:span text:style-name="T23">A604000-5</text:span><text:span text:style-name="T23">3</text:span></text:p>
          </table:table-cell>
          <table:table-cell table:style-name="表格2.B8" office:value-type="string">
            <text:p text:style-name="P177">會計室改主計室</text:p>
          </table:table-cell>
          <table:table-cell table:style-name="表格2.B8" office:value-type="string">
            <text:p text:style-name="P195">1~15/15</text:p>
          </table:table-cell>
          <table:table-cell table:style-name="表格2.E8" office:value-type="string">
            <text:p text:style-name="P22">11</text:p>
          </table:table-cell>
        </table:table-row>
        <table:table-row table:style-name="表格2.8">
          <table:table-cell table:style-name="表格2.A8" office:value-type="string">
            <text:p text:style-name="P22">104.10.21</text:p>
          </table:table-cell>
          <table:table-cell table:style-name="表格2.B8" office:value-type="string">
            <text:p text:style-name="P20"><text:span text:style-name="T23">A604000-5</text:span><text:span text:style-name="T23">5</text:span></text:p>
          </table:table-cell>
          <table:table-cell table:style-name="表格2.B8" office:value-type="string">
            <text:p text:style-name="P177">修正附件一土地改良物、房屋建築及設備報驗登帳作業流程</text:p>
          </table:table-cell>
          <table:table-cell table:style-name="表格2.B8" office:value-type="string">
            <text:p text:style-name="P185">5/15</text:p>
          </table:table-cell>
          <table:table-cell table:style-name="表格2.E8" office:value-type="string">
            <text:p text:style-name="P22">12</text:p>
          </table:table-cell>
        </table:table-row>
        <table:table-row table:style-name="表格2.8">
          <table:table-cell table:style-name="表格2.A8" office:value-type="string">
            <text:p text:style-name="P22">105.12.26</text:p>
          </table:table-cell>
          <table:table-cell table:style-name="表格2.B8" office:value-type="string">
            <text:p text:style-name="P20"><text:span text:style-name="T23">A604000-5</text:span><text:span text:style-name="T23">7</text:span></text:p>
          </table:table-cell>
          <table:table-cell table:style-name="表格2.B8" office:value-type="string">
            <text:p text:style-name="P176"><text:span text:style-name="T6">修正4.3.1並刪除4.3.1.1~4.3.1.5</text:span></text:p>
            <text:p text:style-name="P177">修正4.3.2並刪除4.3.2.1~4.3.2.5</text:p>
            <text:p text:style-name="P177">修正4.3.3部分文字。</text:p>
            <text:p text:style-name="P187">修正附件三財物增加作業流程。</text:p>
            <text:p text:style-name="P176"><text:span text:style-name="T6">修正表二十九名稱及部分內容。</text:span></text:p>
          </table:table-cell>
          <table:table-cell table:style-name="表格2.B8" office:value-type="string">
            <text:p text:style-name="P184"><text:span text:style-name="T6">1/1</text:span><text:span text:style-name="T6">5</text:span></text:p>
            <text:p text:style-name="P185"/>
            <text:p text:style-name="P185"/>
            <text:p text:style-name="P185">7/15</text:p>
          </table:table-cell>
          <table:table-cell table:style-name="表格2.E8" office:value-type="string">
            <text:p text:style-name="P22">13</text:p>
          </table:table-cell>
        </table:table-row>
        <table:table-row table:style-name="表格2.8">
          <table:table-cell table:style-name="表格2.A8" office:value-type="string">
            <text:p text:style-name="P20"><text:span text:style-name="T6">106.12.06</text:span></text:p>
          </table:table-cell>
          <table:table-cell table:style-name="表格2.B8" office:value-type="string">
            <text:p text:style-name="P20"><text:span text:style-name="T23">A604000-5</text:span><text:span text:style-name="T23">9</text:span><text:span text:style-name="T23"> </text:span></text:p>
          </table:table-cell>
          <table:table-cell table:style-name="表格2.B8" office:value-type="string">
            <text:p text:style-name="P181"><text:span text:style-name="T6">刪除4.1.</text:span><text:span text:style-name="T6">1</text:span><text:span text:style-name="T6">及4.1.5 ，並調整4.1.1~4.1.7項次及修正部分文字。</text:span></text:p>
            <text:p text:style-name="P181"><text:span text:style-name="T6">修正4.2.1部分文字，刪除4.2.2及4.2.3，並調整4.2.2~4.2.5項次及修正部分文字。</text:span></text:p>
            <text:p text:style-name="P178">及增加4.2.2.1~4.2.2.4。</text:p>
            <text:p text:style-name="P178">修正4.3.7增部分文字。</text:p>
            <text:p text:style-name="P181"><text:span text:style-name="T6">修正4.</text:span><text:span text:style-name="T6">5</text:span><text:span text:style-name="T6">.1.1，刪除經費補助機關同意函。</text:span></text:p>
            <text:p text:style-name="P181"><text:span text:style-name="T6">修正4.</text:span><text:span text:style-name="T6">6</text:span><text:span text:style-name="T6">.2、4.</text:span><text:span text:style-name="T6">6</text:span><text:span text:style-name="T6">.2.3、4.</text:span><text:span text:style-name="T6">6</text:span><text:span text:style-name="T6">.2.4部分文字。</text:span></text:p>
            <text:p text:style-name="P181"><text:span text:style-name="T6">修正4.</text:span><text:span text:style-name="T6">6</text:span><text:span text:style-name="T6">.7 刪除單位主管證明。</text:span></text:p>
            <text:p text:style-name="P181"><text:span text:style-name="T6">修正4.</text:span><text:span text:style-name="T6">6</text:span><text:span text:style-name="T6">.8部分文字。</text:span></text:p>
            <text:p text:style-name="P181"><text:span text:style-name="T6">修正4.</text:span><text:span text:style-name="T6">8</text:span><text:span text:style-name="T6">.2、4.</text:span><text:span text:style-name="T6">8</text:span><text:span text:style-name="T6">.3、4.</text:span><text:span text:style-name="T6">8</text:span><text:span text:style-name="T6">.4、4.</text:span><text:span text:style-name="T6">8</text:span><text:span text:style-name="T6">.5部分文字。</text:span></text:p>
            <text:p text:style-name="P181"><text:span text:style-name="T6">修正4.</text:span><text:span text:style-name="T6">9</text:span><text:span text:style-name="T6">.2屬無</text:span><text:span text:style-name="T6">附有負擔</text:span><text:span text:style-name="T6">者之相關規定，並刪除4.</text:span><text:span text:style-name="T6">9</text:span><text:span text:style-name="T6">.3、4.</text:span><text:span text:style-name="T6">9</text:span><text:span text:style-name="T6">.4。</text:span></text:p>
            <text:p text:style-name="P196">修正附件一土地改良物、房屋建築及設備報驗登帳作業流程</text:p>
            <text:p text:style-name="P196">修正附件二土地改良物、房屋建築及設備報廢作業流程</text:p>
            <text:p text:style-name="P178">修正附件六財物報廢作業流程</text:p>
            <text:p text:style-name="P178">修正附件八財物盤點作業流程</text:p>
            <text:p text:style-name="P178">修正附件九捐贈財產作業流程</text:p>
          </table:table-cell>
          <table:table-cell table:style-name="表格2.B8" office:value-type="string">
            <text:p text:style-name="P178">1/15</text:p>
            <text:p text:style-name="P178"/>
            <text:p text:style-name="P178"/>
            <text:p text:style-name="P178"/>
            <text:p text:style-name="P178"/>
            <text:p text:style-name="P178"/>
            <text:p text:style-name="P178">2/15</text:p>
            <text:p text:style-name="P178"/>
            <text:p text:style-name="P178"/>
            <text:p text:style-name="P178"/>
            <text:p text:style-name="P178">3/15</text:p>
            <text:p text:style-name="P178"/>
            <text:p text:style-name="P178"/>
            <text:p text:style-name="P178">5/15</text:p>
            <text:p text:style-name="P178"/>
            <text:p text:style-name="P178">6/15</text:p>
            <text:p text:style-name="P178"/>
            <text:p text:style-name="P178">10/15</text:p>
            <text:p text:style-name="P178">12/15</text:p>
            <text:p text:style-name="P178">13/15</text:p>
          </table:table-cell>
          <table:table-cell table:style-name="表格2.E8" office:value-type="string">
            <text:p text:style-name="P22">14</text:p>
          </table:table-cell>
        </table:table-row>
        <table:table-row table:style-name="表格2.8">
          <table:table-cell table:style-name="表格2.A8" office:value-type="string">
            <text:p text:style-name="P20"><text:span text:style-name="T6">108.05.28</text:span></text:p>
          </table:table-cell>
          <table:table-cell table:style-name="表格2.B8" office:value-type="string">
            <text:p text:style-name="P20"><text:span text:style-name="T23">A604000-</text:span><text:span text:style-name="T23">63</text:span></text:p>
          </table:table-cell>
          <table:table-cell table:style-name="表格2.B8" office:value-type="string">
            <text:p text:style-name="P181"><text:span text:style-name="T6">修正4.</text:span><text:span text:style-name="T6">8</text:span><text:span text:style-name="T6">.6新增「</text:span><text:span text:style-name="Emphasis"><text:span text:style-name="T33">其授權</text:span></text:span><text:span text:style-name="T37">人員</text:span><text:span text:style-name="T86">」</text:span><text:span text:style-name="T6">文字。</text:span></text:p>
            <text:p text:style-name="P181"><text:span text:style-name="T6">修正附件八新增「</text:span><text:span text:style-name="Emphasis"><text:span text:style-name="T33">其授權</text:span></text:span><text:span text:style-name="T37">人員</text:span><text:span text:style-name="T86">」</text:span><text:span text:style-name="T6">文字。</text:span></text:p>
            <text:p text:style-name="P181"><text:span text:style-name="T6">修正附件一、二、三、五、六、九、十之權責單位，刪除校長。</text:span></text:p>
          </table:table-cell>
          <table:table-cell table:style-name="表格2.B8" office:value-type="string">
            <text:p text:style-name="P180"/>
          </table:table-cell>
          <table:table-cell table:style-name="表格2.E8" office:value-type="string">
            <text:p text:style-name="P22">15</text:p>
          </table:table-cell>
        </table:table-row>
        <table:table-row table:style-name="表格2.8">
          <table:table-cell table:style-name="表格2.A8" office:value-type="string">
            <text:p text:style-name="P22">108.08.22</text:p>
          </table:table-cell>
          <table:table-cell table:style-name="表格2.B8" office:value-type="string">
            <text:p text:style-name="P20"><text:span text:style-name="T6">A604000-</text:span><text:span text:style-name="T6">66</text:span></text:p>
          </table:table-cell>
          <table:table-cell table:style-name="表格2.B8" office:value-type="string">
            <text:p text:style-name="P181"><text:span text:style-name="T6">修正</text:span><text:span text:style-name="T6">4.11.1 </text:span><text:span text:style-name="T6">刪除</text:span><text:span text:style-name="T87">「</text:span><text:span text:style-name="T6">，並由使用單位填具軟體保管單，報帳時一併送交保管組列管」。</text:span></text:p>
            <text:p text:style-name="P181"><text:soft-page-break/><text:span text:style-name="T6">修正</text:span><text:span text:style-name="T6">4.11.2</text:span><text:span text:style-name="T6">將會計室改主計室。</text:span></text:p>
            <text:p text:style-name="P178">刪除表單6.23國立臺灣大學軟體保管單</text:p>
            <text:p text:style-name="P181"><text:span text:style-name="T6">修正 附件十一電腦軟體管理作業流程，刪除軟體保管單相關內容。</text:span></text:p>
          </table:table-cell>
          <table:table-cell table:style-name="表格2.B8" office:value-type="string">
            <text:p text:style-name="P180"/>
          </table:table-cell>
          <table:table-cell table:style-name="表格2.E8" office:value-type="string">
            <text:p text:style-name="P22">16</text:p>
          </table:table-cell>
        </table:table-row>
        <table:table-row table:style-name="表格2.8">
          <table:table-cell table:style-name="表格2.A8" office:value-type="string">
            <text:p text:style-name="P123">110.07.15</text:p>
          </table:table-cell>
          <table:table-cell table:style-name="表格2.B8" office:value-type="string">
            <text:p text:style-name="P20"><text:span text:style-name="T65">A604000-</text:span><text:span text:style-name="T65">67</text:span></text:p>
          </table:table-cell>
          <table:table-cell table:style-name="表格2.B8" office:value-type="string">
            <text:p text:style-name="P120">修正4.3.1部分文字。</text:p>
            <text:p text:style-name="Standard"><text:span text:style-name="T65">修正4.</text:span><text:span text:style-name="T65">8</text:span><text:span text:style-name="T65">.2部分文字。</text:span></text:p>
            <text:p text:style-name="Standard"><text:span text:style-name="T65">修正4.</text:span><text:span text:style-name="T65">8</text:span><text:span text:style-name="T65">.3，刪除原文字，改為</text:span><text:span text:style-name="T67">「</text:span><text:span text:style-name="T65">由財物使用人及管理人於盤點財物後，在「財產物品管理系統」線上勾選財物盤點狀況並確認盤點結果。</text:span><text:span text:style-name="T67">」</text:span></text:p>
            <text:p text:style-name="P191"><text:span text:style-name="T65">修正附件三財物增加作業流程</text:span></text:p>
            <text:p text:style-name="P190">修正附件八財物盤點作業流程</text:p>
          </table:table-cell>
          <table:table-cell table:style-name="表格2.B8" office:value-type="string">
            <text:p text:style-name="P182"/>
          </table:table-cell>
          <table:table-cell table:style-name="表格2.E8" office:value-type="string">
            <text:p text:style-name="P121">17</text:p>
          </table:table-cell>
        </table:table-row>
      </table:table>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31"><text:span text:style-name="T1">國立臺灣大學</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31">文件編號</text:p>
          </table:table-cell>
          <table:table-cell table:style-name="表格3.A1" office:value-type="string">
            <text:p text:style-name="P117"><text:span text:style-name="T6">A604000-2-</text:span><text:span text:style-name="T6">003</text:span></text:p>
          </table:table-cell>
          <table:table-cell table:style-name="表格3.A1" office:value-type="string">
            <text:p text:style-name="P31">文 件 名 稱</text:p>
          </table:table-cell>
          <table:table-cell table:style-name="表格3.A1" office:value-type="string">
            <text:p text:style-name="P31">版 <text:s text:c="3"/>本</text:p>
          </table:table-cell>
          <table:table-cell table:style-name="表格3.A1" office:value-type="string">
            <text:p text:style-name="P124">17</text:p>
          </table:table-cell>
        </table:table-row>
        <table:table-row table:style-name="表格3.1">
          <table:table-cell table:style-name="表格3.A1" office:value-type="string">
            <text:p text:style-name="P117"><text:span text:style-name="T6">製定單位</text:span></text:p>
          </table:table-cell>
          <table:table-cell table:style-name="表格3.A1" office:value-type="string">
            <text:p text:style-name="P31">保管組</text:p>
          </table:table-cell>
          <table:table-cell table:style-name="表格3.A1" office:value-type="string">
            <text:p text:style-name="P31">財產管理程序書</text:p>
          </table:table-cell>
          <table:table-cell table:style-name="表格3.A1" office:value-type="string">
            <text:p text:style-name="P31">頁 <text:s text:c="3"/>數</text:p>
          </table:table-cell>
          <table:table-cell table:style-name="表格3.A1" office:value-type="string">
            <text:p text:style-name="P117"><text:span text:style-name="T6">1/1</text:span><text:span text:style-name="T6">5</text:span></text:p>
          </table:table-cell>
        </table:table-row>
      </table:table>
      <text:p text:style-name="P197"><text:span text:style-name="T6">1.</text:span><text:span text:style-name="T6">目的</text:span><text:span text:style-name="T6">:</text:span><text:span text:style-name="T6">對全校財產實施科學化管理，掌握流程，以提高財產管理之行政效能。 </text:span><text:span text:style-name="T39"><text:s text:c="2"/></text:span></text:p>
      <text:p text:style-name="P198"><text:span text:style-name="T6">2.</text:span><text:span text:style-name="T6">範圍</text:span><text:span text:style-name="T6">:</text:span><text:span text:style-name="T6">凡土地、土地改良物、房屋建築及設備、暨金額超過一萬元以上且使用年限在二年以上之機械及設備、交通及運輸設備、雜項設備及電腦軟體均適用。</text:span></text:p>
      <text:p text:style-name="Standard"><text:span text:style-name="T6">3</text:span><text:span text:style-name="T6">.定義</text:span><text:span text:style-name="T6">:</text:span><text:span text:style-name="T6">略</text:span></text:p>
      <text:p text:style-name="Standard"><text:span text:style-name="T6">4.</text:span><text:span text:style-name="T6">作業內容</text:span><text:span text:style-name="T6">:</text:span></text:p>
      <text:p text:style-name="P23">4.1 土地改良物、房屋建築及設備報驗登帳作業流程圖（如附件一）</text:p>
      <text:p text:style-name="P200"><text:span text:style-name="T6">4.1.</text:span><text:span text:style-name="T6">1</text:span><text:span text:style-name="T6">施作工程使用單位或營繕組完成驗收手續後，由使用單位或營繕組填具不動產增減單（四聯式）（經使用及相關會驗人員核章），附驗收紀錄、入帳金額文件等送保管組。</text:span></text:p>
      <text:p text:style-name="P200"><text:span text:style-name="T6">4.1.</text:span><text:span text:style-name="T6">2</text:span><text:span text:style-name="T6"> 保管組經核無誤後核章。</text:span></text:p>
      <text:p text:style-name="P200"><text:span text:style-name="T6">4.1.</text:span><text:span text:style-name="T6">3</text:span><text:span text:style-name="T6">與主計室勾稽金額相符後，辦理財產增加登錄。</text:span></text:p>
      <text:p text:style-name="P200"><text:span text:style-name="T6">4.1.</text:span><text:span text:style-name="T6">4</text:span><text:span text:style-name="T6">按月製作「國立臺灣大學國有財產增減結存表」及「國立臺灣大學國有財產增減表」函送教育部及本校主計室；會計年度終了印製「國立臺灣大學國有財產目錄」、「國立臺灣大學國有財產目錄總表」送教育部及本校主計室。</text:span></text:p>
      <text:p text:style-name="P23">4.2土地改良物、房屋建築及設備報廢作業流程圖（如附件二）</text:p>
      <text:p text:style-name="P199">4.2.1使用單位或營繕組簽報必須拆除報廢原因會保管組後陳核。</text:p>
      <text:p text:style-name="P199">4.2.2保管組查核不動產資料：</text:p>
      <text:p text:style-name="P201">4.2.2.1已逾最低耐用年限，且單一財產金額未達新台幣一千五百萬元者，由本校自行核定報廢。</text:p>
      <text:p text:style-name="P201">4.2.2.2已逾最低耐用年限，且單一財產金額在新台幣一千五百萬元以上，未達三千萬元者，需製作財產毀損報廢單陳報教育部核定。</text:p>
      <text:p text:style-name="P201">4.2.2.3已逾最低耐用年限，且單一財產金額在新台幣三千萬元以上者，製作財產毀損報廢單陳報教育部轉審計部審核。</text:p>
      <text:p text:style-name="P201">4.2.2.4未達最低耐用年限，不論金額多少，由報銷單位附財物使用狀況照片及相關資料簽報後送保管組，製作財產毀損報廢單陳報教育部轉審計部審核。</text:p>
      <text:p text:style-name="P200"><text:span text:style-name="T6">4.2.</text:span><text:span text:style-name="T6">3</text:span><text:span text:style-name="T6">營繕組辦理拆除並完成驗收手續後，填具不動產增減單（四聯式）並檢附拆除文件送保管組。</text:span></text:p>
      <text:p text:style-name="P200"><text:span text:style-name="T6">4.2.</text:span><text:span text:style-name="T6">4</text:span><text:span text:style-name="T6">辦理除帳作業並按月印製「國立臺灣大學國有財產增減結存表」及「國立臺灣大學國有財產增減表」，函送教育部及本校主計室；會計年度終了，印製「國立臺灣大學國有財產目錄」、「國立臺灣大學國有財產目錄總表」送教育部及本校主計室。</text:span></text:p>
      <text:p text:style-name="Standard"><text:span text:style-name="T6">4.3 財物增加作業流程圖（如附件三）</text:span></text:p>
      <text:p text:style-name="P204"><text:span text:style-name="T6">4.3.1</text:span><text:span text:style-name="T6">非消耗性物品單價新台幣六千元(含)以下，由各單位自行管理。單價逾新台幣六千元之財物，由廠商或</text:span><text:span text:style-name="T6">使用</text:span><text:span text:style-name="T6">單位</text:span><text:span text:style-name="T65">檢具</text:span><text:span text:style-name="T6">儀器、設備</text:span><text:span text:style-name="T65">照片</text:span><text:span text:style-name="T6">及發票（</text:span><text:span text:style-name="T65">或估價</text:span><text:span text:style-name="T6">單）</text:span><text:span text:style-name="T65">向</text:span><text:span text:style-name="T6">保管組</text:span><text:span text:style-name="T6">洽辦編號、製牌。</text:span></text:p>
      <text:p text:style-name="P206"><text:span text:style-name="T6">4.3.2貼財產牌。</text:span></text:p>
      <text:p text:style-name="P205">4.3.3財物單價逾新台幣六千元者由使用單位登入e化帳務系統並產出財產/物品增加單，附上財產貼牌照片等資料送保管組審核。</text:p>
      <text:p text:style-name="P207">4.3.4 保管組經核無誤後核章。</text:p>
      <text:p text:style-name="P208">4.3.5作財物增加登錄。</text:p>
      <text:p text:style-name="P208">4.3.6按月製作「國立臺灣大學國有財產增減結存表」及「國立臺灣大學國有財產增減表」函送教育部及本校主計室。</text:p>
      <text:p text:style-name="P209"><text:span text:style-name="T6">4.3.7會計年度終了印製「國立臺灣大學國有財產目錄」、「國立臺灣大學國有財產目錄總表」送教育部及本校主計室。</text:span></text:p>
      <text:p text:style-name="P23">4.4財物移轉作業流程圖（如附件四）</text:p>
      <text:p text:style-name="P203">4.4.1校內各單位間或單位內部間財物移轉</text:p>
      <text:p text:style-name="P210">4.4.1.1由財物原所屬單位登入財產物品管理系統並產出一式三聯之財產/物品移動單，並經移出及移入單位財產管理人、財產使用人及雙方單位主管核章。</text:p>
      <text:p text:style-name="P212"><text:span text:style-name="T1">國立臺灣大學</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1">文件編號</text:p>
          </table:table-cell>
          <table:table-cell table:style-name="表格4.A1" office:value-type="string">
            <text:p text:style-name="P117"><text:span text:style-name="T6">A604000-2-</text:span><text:span text:style-name="T6">003</text:span></text:p>
          </table:table-cell>
          <table:table-cell table:style-name="表格4.A1" office:value-type="string">
            <text:p text:style-name="P31">文 件 名 稱</text:p>
          </table:table-cell>
          <table:table-cell table:style-name="表格4.A1" office:value-type="string">
            <text:p text:style-name="P130"><text:span text:style-name="T6"><text:tab/></text:span><text:span text:style-name="T6">版 <text:s text:c="3"/>本</text:span></text:p>
          </table:table-cell>
          <table:table-cell table:style-name="表格4.A1" office:value-type="string">
            <text:p text:style-name="P124">17</text:p>
          </table:table-cell>
        </table:table-row>
        <table:table-row table:style-name="表格4.1">
          <table:table-cell table:style-name="表格4.A1" office:value-type="string">
            <text:p text:style-name="P31">製定單位</text:p>
          </table:table-cell>
          <table:table-cell table:style-name="表格4.A1" office:value-type="string">
            <text:p text:style-name="P31">保管組</text:p>
          </table:table-cell>
          <table:table-cell table:style-name="表格4.A1" office:value-type="string">
            <text:p text:style-name="P31">財產管理程序書</text:p>
          </table:table-cell>
          <table:table-cell table:style-name="表格4.A1" office:value-type="string">
            <text:p text:style-name="P31">頁 <text:s text:c="3"/>數</text:p>
          </table:table-cell>
          <table:table-cell table:style-name="表格4.A1" office:value-type="string">
            <text:p text:style-name="P117"><text:span text:style-name="T6">2/1</text:span><text:span text:style-name="T6">5</text:span></text:p>
          </table:table-cell>
        </table:table-row>
      </table:table>
      <text:p text:style-name="P210"/>
      <text:p text:style-name="P211"><text:span text:style-name="T6">4.4.1.2財產/物品移動單送保管組審件核章後，第一聯由保管組存查，第二、三</text:span><text:soft-page-break/><text:span text:style-name="T6">聯由移出、移入單位各執一聯。</text:span></text:p>
      <text:p text:style-name="P211"><text:span text:style-name="T6">4.4.1.3移轉單位自行點交財物。</text:span></text:p>
      <text:p text:style-name="P211"><text:span text:style-name="T6">4.4.1.4保管組作財物移轉登錄。</text:span></text:p>
      <text:p text:style-name="Standard"><text:span text:style-name="T6">4.</text:span><text:span text:style-name="T6">5</text:span><text:span text:style-name="T6">財產撥出、撥入作業流程圖（如附件五）</text:span></text:p>
      <text:p text:style-name="P213"><text:span text:style-name="T6">4.</text:span><text:span text:style-name="T6">5</text:span><text:span text:style-name="T6">.1財產撥出作業</text:span></text:p>
      <text:p text:style-name="P211"><text:span text:style-name="T6">4.</text:span><text:span text:style-name="T6">5</text:span><text:span text:style-name="T6">.1.1使用單位因實際需要需撥出財產時，簽報核准後檢具財產清單送保管組。</text:span></text:p>
      <text:p text:style-name="P211"><text:span text:style-name="T6">4.</text:span><text:span text:style-name="T6">5</text:span><text:span text:style-name="T6">.1.2保管組據以行文教育部同意。</text:span></text:p>
      <text:p text:style-name="P211"><text:span text:style-name="T6">4.</text:span><text:span text:style-name="T6">5</text:span><text:span text:style-name="T6">.1.3教育部函覆保管組據以行文受撥機關並附「財產撥出單」一式三份。</text:span></text:p>
      <text:p text:style-name="P211"><text:span text:style-name="T6">4.</text:span><text:span text:style-name="T6">5</text:span><text:span text:style-name="T6">.1.4由使用單位點交財產予受撥單位。</text:span></text:p>
      <text:p text:style-name="P211"><text:span text:style-name="T6">4.</text:span><text:span text:style-name="T6">5</text:span><text:span text:style-name="T6">.1.5受撥機關函覆並送回二份已完成核章之「財產撥出單」。</text:span></text:p>
      <text:p text:style-name="P211"><text:span text:style-name="T6">4.</text:span><text:span text:style-name="T6">5</text:span><text:span text:style-name="T6">.1.6保管組作財產減帳登錄。</text:span></text:p>
      <text:p text:style-name="P213"><text:span text:style-name="T6">4.</text:span><text:span text:style-name="T6">5</text:span><text:span text:style-name="T6">.2財產撥入作業</text:span></text:p>
      <text:p text:style-name="P211"><text:span text:style-name="T6">4.</text:span><text:span text:style-name="T6">5</text:span><text:span text:style-name="T6">.2.1財產撥入時，由撥出機關來文並附該機關之「財產撥出單」一式三份。</text:span></text:p>
      <text:p text:style-name="P211"><text:span text:style-name="T6">4.</text:span><text:span text:style-name="T6">5</text:span><text:span text:style-name="T6">.2.2使用單位點收財產。</text:span></text:p>
      <text:p text:style-name="P211"><text:span text:style-name="T6">4.</text:span><text:span text:style-name="T6">5</text:span><text:span text:style-name="T6">.2.3使用單位配合保管組辦理財產貼牌。</text:span></text:p>
      <text:p text:style-name="P210">4.5.2.4保管組作財產增帳登錄。</text:p>
      <text:p text:style-name="P210">4.5.2.5函覆撥出機關並檢還二份已完成核章之「財產撥出單」。</text:p>
      <text:p text:style-name="Standard"><text:span text:style-name="T6">4.</text:span><text:span text:style-name="T6">6</text:span><text:span text:style-name="T6">財物報廢作業流程圖（如附件六）</text:span></text:p>
      <text:p text:style-name="P213"><text:span text:style-name="T6">4.</text:span><text:span text:style-name="T6">6</text:span><text:span text:style-name="T6">.1報銷單位登入財產物品管理系統並產出「國立臺灣大學財產物品減損（申請）單」一式四聯送保管組。</text:span></text:p>
      <text:p text:style-name="P213"><text:span text:style-name="T6">4.</text:span><text:span text:style-name="T6">6</text:span><text:span text:style-name="T6">.2保管組查核財物資料。</text:span></text:p>
      <text:p text:style-name="P202"><text:span text:style-name="T6">4.</text:span><text:span text:style-name="T6">6</text:span><text:span text:style-name="T6">.2.1已逾最低耐用年限，且單一財產金額未達新台幣一千五百萬元者，由本校自行核定報廢。</text:span></text:p>
      <text:p text:style-name="P202"><text:span text:style-name="T6">4.</text:span><text:span text:style-name="T6">6</text:span><text:span text:style-name="T6">.2.2已逾最低耐用年限，且單一財產金額在新台幣一千五百萬元以上，未達三千萬元者，需製作財產毀損報廢單陳報教育部核定。</text:span></text:p>
      <text:p text:style-name="P202"><text:span text:style-name="T6">4.</text:span><text:span text:style-name="T6">6</text:span><text:span text:style-name="T6">.2.3已逾最低耐用年限，且單一財產金額在新台幣三千萬元以上者，製作財產毀損報廢單陳報教育部轉審計部審核。</text:span></text:p>
      <text:p text:style-name="P201">4.6.2.4未達最低耐用年限，不論金額多少，由報銷單位附財物使用狀況照片及相關資料簽報後送保管組，製作財產毀損報廢單陳報教育部轉審計部審核。</text:p>
      <text:p text:style-name="P215"><text:span text:style-name="T6">4.</text:span><text:span text:style-name="T6">6</text:span><text:span text:style-name="T6">.3保管組點收廢品。</text:span></text:p>
      <text:p text:style-name="P215"><text:span text:style-name="T6">4.</text:span><text:span text:style-name="T6">6</text:span><text:span text:style-name="T6">.4保管組製作財物減損單清冊。</text:span></text:p>
      <text:p text:style-name="P215"><text:span text:style-name="T6">4.</text:span><text:span text:style-name="T6">6</text:span><text:span text:style-name="T6">.5廢品標售。</text:span></text:p>
      <text:p text:style-name="P215"><text:span text:style-name="T6">4.</text:span><text:span text:style-name="T6">6</text:span><text:span text:style-name="T6">.6辦理除帳作業並按月印製「國立臺灣大學國有財產增減結存表」及「國立臺灣大學國有財產增減表」，會計年度終了，印製「國立臺灣大學國有財產目錄」、「國立臺灣大學國有財產目錄總表」。</text:span></text:p>
      <text:p text:style-name="P215"><text:span text:style-name="T6">4.</text:span><text:span text:style-name="T6">6</text:span><text:span text:style-name="T6">.7財物遭竊損失時，由財產使用人或管理人於竊案發生後，立即向治安機關報案，並取得報案證明，簽報財產/物品失竊報告表(附竊案現場照片)送保管組簽辦；等待三個月後，由保管組函詢偵查結果，如仍無所獲時，則檢附相關資料函報教育部轉審計部審核，俟核准後辦理報銷除帳。</text:span></text:p>
      <text:p text:style-name="P215"><text:span text:style-name="T6">4.</text:span><text:span text:style-name="T6">6</text:span><text:span text:style-name="T6">.8財物若遇遺失或意外損失，由使用單位簽明經過，並檢附財產物品減損（申請）單及相關資料，由保管組函報教育部轉審計部審核，並辦理賠償、除帳事宜。</text:span></text:p>
      <text:p text:style-name="Standard"><text:span text:style-name="T6">4.7</text:span><text:span text:style-name="T6">財產維修作業流程圖（如附件七） </text:span></text:p>
      <text:p text:style-name="P215"><text:span text:style-name="T6">4.</text:span><text:span text:style-name="T6">7</text:span><text:span text:style-name="T6">.1由財產使用單位自行維修、或向採購組或營繕組提出維修申請。</text:span></text:p>
      <text:p text:style-name="P214"/>
      <text:p text:style-name="P31"><text:span text:style-name="T1">國立臺灣大學</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1">文件編號</text:p>
          </table:table-cell>
          <table:table-cell table:style-name="表格5.A1" office:value-type="string">
            <text:p text:style-name="P117"><text:span text:style-name="T6">A604000-2-</text:span><text:span text:style-name="T6">003</text:span></text:p>
          </table:table-cell>
          <table:table-cell table:style-name="表格5.A1" office:value-type="string">
            <text:p text:style-name="P31">文 件 名 稱</text:p>
          </table:table-cell>
          <table:table-cell table:style-name="表格5.A1" office:value-type="string">
            <text:p text:style-name="P31">版 <text:s text:c="3"/>本</text:p>
          </table:table-cell>
          <table:table-cell table:style-name="表格5.A1" office:value-type="string">
            <text:p text:style-name="P124">17</text:p>
          </table:table-cell>
        </table:table-row>
        <table:table-row table:style-name="表格5.1">
          <table:table-cell table:style-name="表格5.A1" office:value-type="string">
            <text:p text:style-name="P31">製定單位</text:p>
          </table:table-cell>
          <table:table-cell table:style-name="表格5.A1" office:value-type="string">
            <text:p text:style-name="P31">保管組</text:p>
          </table:table-cell>
          <table:table-cell table:style-name="表格5.A1" office:value-type="string">
            <text:p text:style-name="P31">財產管理程序書</text:p>
          </table:table-cell>
          <table:table-cell table:style-name="表格5.A1" office:value-type="string">
            <text:p text:style-name="P31">頁 <text:s text:c="3"/>數</text:p>
          </table:table-cell>
          <table:table-cell table:style-name="表格5.A1" office:value-type="string">
            <text:p text:style-name="P117"><text:span text:style-name="T6">3/1</text:span><text:span text:style-name="T6">5</text:span></text:p>
          </table:table-cell>
        </table:table-row>
      </table:table>
      <text:p text:style-name="P214"/>
      <text:p text:style-name="P215"><text:span text:style-name="T6">4.</text:span><text:span text:style-name="T6">7</text:span><text:span text:style-name="T6">.2依財產使用單位報帳流程，將維修</text:span><text:span text:style-name="T48">財產編號</text:span><text:span text:style-name="T6">填入支出憑證粘存單之</text:span><text:span text:style-name="T48">用途及摘要欄，</text:span><text:span text:style-name="T6">並檢具相關單據送主計室。</text:span></text:p>
      <text:p text:style-name="Standard"><text:span text:style-name="T6">4.</text:span><text:span text:style-name="T6">8</text:span><text:span text:style-name="T6">財物盤點作業流程圖（如附件八）</text:span></text:p>
      <text:p text:style-name="P215"><text:span text:style-name="T6">4.</text:span><text:span text:style-name="T6">8</text:span><text:span text:style-name="T6">.1每會計年度結束後，由保管組擬定國立臺灣大學年度國有公用財產/物品盤點實施計畫呈核。</text:span></text:p>
      <text:p text:style-name="P215"><text:span text:style-name="T6">4.</text:span><text:span text:style-name="T6">8</text:span><text:span text:style-name="T6">.2發函各單位，</text:span><text:span text:style-name="T65">請財物使用人及管理人辦理財物盤點。</text:span></text:p>
      <text:p text:style-name="P215"><text:soft-page-break/><text:span text:style-name="T6">4.</text:span><text:span text:style-name="T6">8</text:span><text:span text:style-name="T6">.3</text:span><text:span text:style-name="T65">由財物使用人及管理人於盤點財物後，在「財產物品管理系統」線上勾選財物盤點狀況並確認盤點結果。</text:span></text:p>
      <text:p text:style-name="P215"><text:span text:style-name="T6">4.</text:span><text:span text:style-name="T6">8</text:span><text:span text:style-name="T6">.4保管組簽辦實地盤點作業，並通知受盤單位實地盤點內容。</text:span></text:p>
      <text:p text:style-name="P215"><text:span text:style-name="T6">4.</text:span><text:span text:style-name="T6">8</text:span><text:span text:style-name="T6">.5會同主計室至受盤單位進行實地盤點作業。</text:span></text:p>
      <text:p text:style-name="P215"><text:span text:style-name="T6">4.</text:span><text:span text:style-name="T6">8</text:span><text:span text:style-name="T6">.6依據各單位盤點情形及實地盤點結果作成財產/物品盤點報告並簽請首長</text:span>或其授權<text:span text:style-name="T6">人員</text:span><text:span text:style-name="T6">核閱。</text:span></text:p>
      <text:p text:style-name="Standard"><text:span text:style-name="T6">4.</text:span><text:span text:style-name="T6">9</text:span><text:span text:style-name="T6">捐贈財產作業流程圖（如附件九）</text:span></text:p>
      <text:p text:style-name="P215"><text:span text:style-name="T6">4.</text:span><text:span text:style-name="T6">9</text:span><text:span text:style-name="T6">.1受贈財產單位檢具捐贈者同意捐贈文件及財產明細等資料簽會保管組。</text:span></text:p>
      <text:p text:style-name="P215"><text:span text:style-name="T6">4.</text:span><text:span text:style-name="T6">9</text:span><text:span text:style-name="T6">.2屬附</text:span><text:span text:style-name="T6">有負擔</text:span><text:span text:style-name="T6">者，保管組陳報教育部層轉行政院指定主管機關後，由主管機關指定管理機關；屬無</text:span><text:span text:style-name="T6">附有負擔</text:span><text:span text:style-name="T6">者，依規定</text:span><text:span text:style-name="T99">逕以教育部為主管機關，本校為管理機關，免陳報教育部</text:span><text:span text:style-name="T6">。</text:span></text:p>
      <text:p text:style-name="P215"><text:span text:style-name="T6">4.</text:span><text:span text:style-name="T6">9</text:span><text:span text:style-name="T6">.3受贈單位配合保管組辦理財產貼牌。</text:span></text:p>
      <text:p text:style-name="P215"><text:span text:style-name="T6">4.</text:span><text:span text:style-name="T6">9</text:span><text:span text:style-name="T6">.4作財產增加登錄。</text:span></text:p>
      <text:p text:style-name="Standard"><text:span text:style-name="T6">4.</text:span><text:span text:style-name="T6">10</text:span><text:span text:style-name="T6">珍貴動產、不動產管理作業流程圖（如附件十）</text:span></text:p>
      <text:p text:style-name="P215"><text:span text:style-name="T6">4.</text:span><text:span text:style-name="T6">10</text:span><text:span text:style-name="T6">.1珍貴動產管理作業</text:span></text:p>
      <text:p text:style-name="P202"><text:span text:style-name="T6">4.</text:span><text:span text:style-name="T6">10</text:span><text:span text:style-name="T6">.1.1各單位提報珍貴動產資料。</text:span></text:p>
      <text:p text:style-name="P202"><text:span text:style-name="T6">4.</text:span><text:span text:style-name="T6">10</text:span><text:span text:style-name="T6">.1.2保管組進行財產列管，編號、貼財產牌。</text:span></text:p>
      <text:p text:style-name="P202"><text:span text:style-name="T6">4.</text:span><text:span text:style-name="T6">10</text:span><text:span text:style-name="T6">.1.3製作圖卡存檔。</text:span></text:p>
      <text:p text:style-name="P214">4.10.2珍貴不動產管理作業</text:p>
      <text:p text:style-name="P216"><text:span text:style-name="T6">4.</text:span><text:span text:style-name="T6">10</text:span><text:span text:style-name="T6">.2.1依據「文化資產保存法」第五條及第二十七條規定，古蹟由臺北市政府審查指定及公告之。</text:span></text:p>
      <text:p text:style-name="P216"><text:span text:style-name="T6">4.</text:span><text:span text:style-name="T6">10</text:span><text:span text:style-name="T6">.2.2保管組據以列管為珍貴不動產並造冊登錄。</text:span></text:p>
      <text:p text:style-name="P218"><text:span text:style-name="T2"><text:s text:c="4"/></text:span><text:span text:style-name="T6">4.</text:span><text:span text:style-name="T6">10</text:span><text:span text:style-name="T6">.3製作「國立臺灣大學珍貴動產、不動產增減表」，及「國立臺灣大學珍貴動產、不動產增減結存表」。</text:span></text:p>
      <text:p text:style-name="P219"><text:span text:style-name="T6">4.</text:span><text:span text:style-name="T6">10</text:span><text:span text:style-name="T6">.4會計年度終了印製「國立臺灣大學珍貴動產、不動產目錄」，及「國立臺灣大學珍貴動產、不動產目錄總表」。</text:span></text:p>
      <text:p text:style-name="Standard"><text:span text:style-name="T6">4.</text:span><text:span text:style-name="T6">11</text:span><text:span text:style-name="T6">電腦軟體管理作業流程圖（如附件十一）</text:span></text:p>
      <text:p text:style-name="P220"><text:span text:style-name="T6">4.11.1</text:span><text:span text:style-name="T6">單價新台幣一萬元(含)以上之軟體比照4.3.1</text:span><text:span text:style-name="T58">~4.3.5</text:span><text:span text:style-name="T6"> 財產增加作業程序辦理。</text:span></text:p>
      <text:p text:style-name="P220"><text:span text:style-name="T6">4.11.2</text:span><text:span text:style-name="T6">每月終了，保管組另行編製無形資產（電腦軟體）增減結存表送主計室對帳列管，其財產值不列入本校國有財產增減結存表內。</text:span></text:p>
      <text:p text:style-name="Standard"><text:span text:style-name="T6">5</text:span><text:span text:style-name="T6">.相關文件:</text:span></text:p>
      <text:p text:style-name="Standard"><text:span text:style-name="T58">5.1</text:span><text:span text:style-name="T6">行政院秘書處編印--</text:span><text:span text:style-name="T58">國有公用財產管理手冊</text:span></text:p>
      <text:p text:style-name="Standard"><text:span text:style-name="T58">5.</text:span><text:span text:style-name="T58">2中央政府各機關珍貴動產不動產管理要點</text:span></text:p>
      <text:p text:style-name="Standard"><text:span text:style-name="T58">5.3</text:span><text:span text:style-name="T5">國有財產法</text:span></text:p>
      <text:p text:style-name="Standard"><text:span text:style-name="T58">5.4</text:span><text:span text:style-name="T5">財物標準分類</text:span></text:p>
      <text:p text:style-name="Standard"><text:span text:style-name="T58">5.5</text:span><text:span text:style-name="T5">國有財產產籍管理作業要點</text:span></text:p>
      <text:p text:style-name="Standard"><text:span text:style-name="T58">5.6</text:span><text:span text:style-name="T5">各機關財物報廢分級核定金額表</text:span></text:p>
      <text:p text:style-name="Standard"><text:span text:style-name="T58">5.7</text:span><text:span text:style-name="T5">國有動產贈與辦法</text:span></text:p>
      <text:p text:style-name="P50"/>
      <text:p text:style-name="P50"/>
      <text:p text:style-name="P217"><text:span text:style-name="T1">國立臺灣大學</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1">文件編號</text:p>
          </table:table-cell>
          <table:table-cell table:style-name="表格6.A1" office:value-type="string">
            <text:p text:style-name="P117"><text:span text:style-name="T6">A604000-2-</text:span><text:span text:style-name="T6">003</text:span></text:p>
          </table:table-cell>
          <table:table-cell table:style-name="表格6.A1" office:value-type="string">
            <text:p text:style-name="P31">文 件 名 稱</text:p>
          </table:table-cell>
          <table:table-cell table:style-name="表格6.A1" office:value-type="string">
            <text:p text:style-name="P31">版 <text:s text:c="3"/>本</text:p>
          </table:table-cell>
          <table:table-cell table:style-name="表格6.A1" office:value-type="string">
            <text:p text:style-name="P124">17</text:p>
          </table:table-cell>
        </table:table-row>
        <table:table-row table:style-name="表格6.1">
          <table:table-cell table:style-name="表格6.A1" office:value-type="string">
            <text:p text:style-name="P117"><text:span text:style-name="T6">製定單位</text:span></text:p>
          </table:table-cell>
          <table:table-cell table:style-name="表格6.A1" office:value-type="string">
            <text:p text:style-name="P31">保管組</text:p>
          </table:table-cell>
          <table:table-cell table:style-name="表格6.A1" office:value-type="string">
            <text:p text:style-name="P31">財產管理程序書</text:p>
          </table:table-cell>
          <table:table-cell table:style-name="表格6.A1" office:value-type="string">
            <text:p text:style-name="P31">頁 <text:s text:c="3"/>數</text:p>
          </table:table-cell>
          <table:table-cell table:style-name="表格6.A1" office:value-type="string">
            <text:p text:style-name="P117"><text:span text:style-name="T6">4/1</text:span><text:span text:style-name="T6">5</text:span></text:p>
          </table:table-cell>
        </table:table-row>
      </table:table>
      <text:p text:style-name="P23"/>
      <text:p text:style-name="P23">6.使用表單:</text:p>
      <text:p text:style-name="Standard"><text:span text:style-name="T6">6.26國立臺灣大學財產</text:span><text:span text:style-name="T5">/物品</text:span><text:span text:style-name="T6">失竊報告表（如表二十六）</text:span></text:p>
      <text:p text:style-name="P23">6.27國立臺灣大學不動產增減單（如表二十七）</text:p>
      <text:p text:style-name="Standard"><text:span text:style-name="T6">6.28國立臺灣大學財產物品編號貼牌證明單（如表二十九）</text:span></text:p>
      <text:p text:style-name="P23"/>
      <text:p text:style-name="P222"/>
      <text:p text:style-name="P222"/>
      <text:p text:style-name="P222"/>
      <text:p text:style-name="P222"/>
      <text:p text:style-name="P222"/>
      <text:p text:style-name="P222"><text:soft-page-break/></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4"><text:span text:style-name="T1">國立臺灣大學</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1">文件編號</text:p>
          </table:table-cell>
          <table:table-cell table:style-name="表格7.A1" office:value-type="string">
            <text:p text:style-name="P31">A604000-2-003</text:p>
          </table:table-cell>
          <table:table-cell table:style-name="表格7.A1" office:value-type="string">
            <text:p text:style-name="P31">文 件 名 稱</text:p>
          </table:table-cell>
          <table:table-cell table:style-name="表格7.A1" office:value-type="string">
            <text:p text:style-name="P31">版 <text:s text:c="3"/>本</text:p>
          </table:table-cell>
          <table:table-cell table:style-name="表格7.A1" office:value-type="string">
            <text:p text:style-name="P124">17</text:p>
          </table:table-cell>
        </table:table-row>
        <table:table-row table:style-name="表格7.1">
          <table:table-cell table:style-name="表格7.A1" office:value-type="string">
            <text:p text:style-name="P31">製定單位</text:p>
          </table:table-cell>
          <table:table-cell table:style-name="表格7.A1" office:value-type="string">
            <text:p text:style-name="P31">保管組</text:p>
          </table:table-cell>
          <table:table-cell table:style-name="表格7.A1" office:value-type="string">
            <text:p text:style-name="P117"><text:span text:style-name="T6"><text:s/></text:span><text:span text:style-name="T6">財產管理程序書</text:span></text:p>
          </table:table-cell>
          <table:table-cell table:style-name="表格7.A1" office:value-type="string">
            <text:p text:style-name="P31">頁 <text:s text:c="3"/>數</text:p>
          </table:table-cell>
          <table:table-cell table:style-name="表格7.A1" office:value-type="string">
            <text:p text:style-name="P31">5/15</text:p>
          </table:table-cell>
        </table:table-row>
      </table:table>
      <text:p text:style-name="P187">附件一 土地改良物、房屋建築及設備報驗登帳作業流程</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1">權 <text:s text:c="4"/>責</text:p>
          </table:table-cell>
          <table:table-cell table:style-name="表格8.A1" office:value-type="string">
            <text:p text:style-name="P31">作 業 流 程</text:p>
          </table:table-cell>
          <table:table-cell table:style-name="表格8.A1" office:value-type="string">
            <text:p text:style-name="P31">產 出 表 單</text:p>
          </table:table-cell>
        </table:table-row>
        <text:soft-page-break/>
        <table:table-row table:style-name="表格8.2">
          <table:table-cell table:style-name="表格8.A1" office:value-type="string">
            <text:p text:style-name="P32"/>
            <text:p text:style-name="P31"/>
            <text:p text:style-name="P31">各使用單位</text:p>
            <text:p text:style-name="P31">營繕組</text:p>
            <text:p text:style-name="P31"/>
            <text:p text:style-name="P31"/>
            <text:p text:style-name="P31"/>
            <text:p text:style-name="P31">各使用單位</text:p>
            <text:p text:style-name="P31">營繕組</text:p>
            <text:p text:style-name="P31"/>
            <text:p text:style-name="P31"/>
            <text:p text:style-name="P31">各使用單位</text:p>
            <text:p text:style-name="P31">營繕組</text:p>
            <text:p text:style-name="P31">保管組</text:p>
            <text:p text:style-name="P31">主計室(第四聯送主計室)</text:p>
            <text:p text:style-name="P31"/>
            <text:p text:style-name="P31"/>
            <text:p text:style-name="P31">保管組</text:p>
            <text:p text:style-name="P31"/>
            <text:p text:style-name="P31"/>
            <text:p text:style-name="P31"/>
            <text:p text:style-name="P31">保管組</text:p>
            <text:p text:style-name="P31"/>
            <text:p text:style-name="P31"/>
            <text:p text:style-name="P31"/>
            <text:p text:style-name="P31">保管組、總務長</text:p>
            <text:p text:style-name="P31">主計室</text:p>
            <text:p text:style-name="P31"/>
            <text:p text:style-name="P31"/>
          </table:table-cell>
          <table:table-cell table:style-name="表格8.A1" office:value-type="string">
            <text:p text:style-name="P258"><draw:line text:anchor-type="char" draw:z-index="179" draw:style-name="gr1" draw:text-style-name="P267" svg:x1="4.396cm" svg:y1="2.637cm" svg:x2="4.396cm" svg:y2="3.496cm"><text:p/></draw:line><draw:line text:anchor-type="char" draw:z-index="178" draw:style-name="gr2" draw:text-style-name="P267" svg:x1="7.888cm" svg:y1="4.422cm" svg:x2="7.888cm" svg:y2="7.306cm"><text:p/></draw:line><draw:custom-shape text:anchor-type="char" draw:z-index="173" draw:style-name="gr6" draw:text-style-name="P275" svg:width="4.446cm" svg:height="1.271cm" svg:x="2.023cm" svg:y="16.487cm"><text:p text:style-name="P274"><text:span text:style-name="T128">結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83" draw:style-name="gr1" draw:text-style-name="P267" svg:x1="4.343cm" svg:y1="14.998cm" svg:x2="4.343cm" svg:y2="16.487cm"><text:p/></draw:line><draw:frame draw:style-name="fr4" draw:name="外框1" text:anchor-type="char" svg:x="1.573cm" svg:y="13.993cm" svg:width="5.486cm" svg:height="1.005cm" draw:z-index="212"><draw:text-box><text:p text:style-name="P3">函送教育部、主計室</text:p></draw:text-box></draw:frame><draw:line text:anchor-type="char" draw:z-index="213" draw:style-name="gr1" draw:text-style-name="P267" svg:x1="4.269cm" svg:y1="12.681cm" svg:x2="4.269cm" svg:y2="13.951cm"><text:p/></draw:line><draw:line text:anchor-type="char" draw:z-index="177" draw:style-name="gr1" draw:text-style-name="P267" svg:x1="7.888cm" svg:y1="4.422cm" svg:x2="6.98cm" svg:y2="4.422cm"><text:p/></draw:line><draw:frame draw:style-name="fr8" draw:name="外框2" text:anchor-type="char" svg:x="7.297cm" svg:y="7.488cm" svg:width="1.005cm" svg:height="0.953cm" draw:z-index="175"><draw:text-box><text:p text:style-name="Standard"><text:span text:style-name="T101">N</text:span><text:span text:style-name="T101">o</text:span></text:p></draw:text-box></draw:frame><draw:frame draw:style-name="fr4" draw:name="外框3" text:anchor-type="char" svg:x="2.367cm" svg:y="11.725cm" svg:width="3.872cm" svg:height="0.982cm" draw:z-index="172"><draw:text-box><text:p text:style-name="P3">列印報表</text:p></draw:text-box></draw:frame><draw:custom-shape text:anchor-type="char" draw:z-index="168" draw:style-name="gr8" draw:text-style-name="P269" svg:width="6.668cm" svg:height="1.475cm" svg:x="1.035cm" svg:y="1.194cm"><text:p text:style-name="P268"><text:span text:style-name="T125">施作工程完工驗收</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80" draw:style-name="gr2" draw:text-style-name="P267" svg:x1="6.897cm" svg:y1="7.317cm" svg:x2="7.888cm" svg:y2="7.306cm"><text:p/></draw:line><draw:frame draw:style-name="fr4" draw:name="外框4" text:anchor-type="char" svg:x="2.455cm" svg:y="9.502cm" svg:width="3.863cm" svg:height="1.005cm" draw:z-index="171"><draw:text-box><text:p text:style-name="P3">財產登錄</text:p></draw:text-box></draw:frame><draw:frame draw:style-name="fr8" draw:name="外框5" text:anchor-type="char" svg:x="2.799cm" svg:y="8.259cm" svg:width="1.588cm" svg:height="0.762cm" draw:z-index="176"><draw:text-box><text:p text:style-name="P226"><text:span text:style-name="T58">Y</text:span><text:span text:style-name="T58">es</text:span></text:p></draw:text-box></draw:frame><draw:custom-shape text:anchor-type="char" draw:z-index="170" draw:style-name="gr7" draw:text-style-name="P271" svg:width="5.072cm" svg:height="1.906cm" svg:x="1.864cm" svg:y="6.376cm"><text:p text:style-name="P270"><text:span text:style-name="T126">保管組核章</text:span></text:p><draw:enhanced-geometry svg:viewBox="0 0 21600 21600" draw:glue-points="10800 0 0 10800 10800 21600 21600 10800" draw:text-areas="5400 5400 16200 16200" draw:type="diamond" draw:enhanced-path="M 10800 0 L 21600 10800 10800 21600 0 10800 10800 0 Z N"/></draw:custom-shape><draw:frame draw:style-name="fr4" draw:name="外框6" text:anchor-type="char" svg:x="1.873cm" svg:y="3.515cm" svg:width="5.133cm" svg:height="1.595cm" draw:z-index="169"><draw:text-box><text:p text:style-name="P111">使用單位或營繕組填寫不動產增減單</text:p></draw:text-box></draw:frame><draw:line text:anchor-type="char" draw:z-index="174" draw:style-name="gr1" draw:text-style-name="P267" svg:x1="4.339cm" svg:y1="5.106cm" svg:x2="4.339cm" svg:y2="6.376cm"><text:p/></draw:line><draw:line text:anchor-type="char" draw:z-index="182" draw:style-name="gr1" draw:text-style-name="P267" svg:x1="4.33cm" svg:y1="10.481cm" svg:x2="4.33cm" svg:y2="11.751cm"><text:p/></draw:line><draw:line text:anchor-type="char" draw:z-index="181" draw:style-name="gr1" draw:text-style-name="P267" svg:x1="4.33cm" svg:y1="8.259cm" svg:x2="4.33cm" svg:y2="9.529cm"><text:p/></draw:line></text:p>
          </table:table-cell>
          <table:table-cell table:style-name="表格8.A1" office:value-type="string">
            <text:p text:style-name="P34"/>
            <text:p text:style-name="P33"/>
            <text:p text:style-name="P33"/>
            <text:p text:style-name="P33"/>
            <text:p text:style-name="P33"/>
            <text:p text:style-name="P33"/>
            <text:p text:style-name="P33"/>
            <text:p text:style-name="P112">不動產增減單</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2"/>
            <text:p text:style-name="P141"/>
            <text:p text:style-name="P141">國有財產增減表</text:p>
            <text:p text:style-name="Standard"><text:span text:style-name="T103">國有</text:span><text:span text:style-name="T49">財產增減結存表</text:span></text:p>
            <text:p text:style-name="P141">國有財產目錄</text:p>
            <text:p text:style-name="P131"><text:span text:style-name="T103">國有</text:span><text:span text:style-name="T49">財產目錄總表</text:span></text:p>
            <text:p text:style-name="P141"/>
            <text:p text:style-name="P112"/>
          </table:table-cell>
        </table:table-row>
      </table:table>
      <text:p text:style-name="P23"/>
      <text:p text:style-name="P221"/>
      <text:p text:style-name="P221"/>
      <text:p text:style-name="P221"/>
      <text:p text:style-name="P225"/>
      <text:p text:style-name="P224"><text:span text:style-name="T1">國立臺灣大學</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1">文件編號</text:p>
          </table:table-cell>
          <table:table-cell table:style-name="表格9.A1" office:value-type="string">
            <text:p text:style-name="P111">A604000-2-003</text:p>
          </table:table-cell>
          <table:table-cell table:style-name="表格9.A1" office:value-type="string">
            <text:p text:style-name="P31">文 件 名 稱</text:p>
          </table:table-cell>
          <table:table-cell table:style-name="表格9.A1" office:value-type="string">
            <text:p text:style-name="P31">版 <text:s text:c="3"/>本</text:p>
          </table:table-cell>
          <table:table-cell table:style-name="表格9.A1" office:value-type="string">
            <text:p text:style-name="P124">17</text:p>
          </table:table-cell>
        </table:table-row>
        <table:table-row table:style-name="表格9.1">
          <table:table-cell table:style-name="表格9.A1" office:value-type="string">
            <text:p text:style-name="P31">製定單位</text:p>
          </table:table-cell>
          <table:table-cell table:style-name="表格9.A1" office:value-type="string">
            <text:p text:style-name="P31">保管組</text:p>
          </table:table-cell>
          <table:table-cell table:style-name="表格9.A1" office:value-type="string">
            <text:p text:style-name="P117"><text:span text:style-name="T6"><text:s/></text:span><text:span text:style-name="T6">財產管理程序書</text:span></text:p>
          </table:table-cell>
          <table:table-cell table:style-name="表格9.A1" office:value-type="string">
            <text:p text:style-name="P31">頁 <text:s text:c="3"/>數</text:p>
          </table:table-cell>
          <table:table-cell table:style-name="表格9.A1" office:value-type="string">
            <text:p text:style-name="P117"><text:span text:style-name="T6">6/1</text:span><text:span text:style-name="T6">5</text:span></text:p>
          </table:table-cell>
        </table:table-row>
      </table:table>
      <text:p text:style-name="P187">附件二 土地改良物、房屋建築及設備報廢作業流程</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1">權 <text:s text:c="4"/>責</text:p>
          </table:table-cell>
          <table:table-cell table:style-name="表格10.A1" office:value-type="string">
            <text:p text:style-name="P31">作 業 流 程</text:p>
          </table:table-cell>
          <table:table-cell table:style-name="表格10.A1" office:value-type="string">
            <text:p text:style-name="P31">產 出 表 單</text:p>
          </table:table-cell>
        </table:table-row>
        <text:soft-page-break/>
        <table:table-row table:style-name="表格10.2">
          <table:table-cell table:style-name="表格10.A1" office:value-type="string">
            <text:p text:style-name="P32"/>
            <text:p text:style-name="P31">各使用單位</text:p>
            <text:p text:style-name="P31">營繕組</text:p>
            <text:p text:style-name="P31"/>
            <text:p text:style-name="P31"/>
            <text:p text:style-name="P31">保管組</text:p>
            <text:p text:style-name="P31"/>
            <text:p text:style-name="P4"/>
            <text:p text:style-name="P74"/>
            <text:p text:style-name="P5"/>
            <text:p text:style-name="P7"/>
            <text:p text:style-name="P74"/>
            <text:p text:style-name="P31"/>
            <text:p text:style-name="P31">保管組</text:p>
            <text:p text:style-name="P31">總務長</text:p>
            <text:p text:style-name="P31">主計室</text:p>
            <text:p text:style-name="P31"/>
            <text:p text:style-name="P31"/>
            <text:p text:style-name="P31">教育部</text:p>
            <text:p text:style-name="P4"/>
            <text:p text:style-name="P8"/>
            <text:p text:style-name="P8"/>
            <text:p text:style-name="P31">審計部</text:p>
            <text:p text:style-name="P69"/>
            <text:p text:style-name="P67"/>
            <text:p text:style-name="P31">營繕組</text:p>
            <text:p text:style-name="P31"/>
            <text:p text:style-name="P31"/>
            <text:p text:style-name="P31">保管組</text:p>
            <text:p text:style-name="P31"/>
            <text:p text:style-name="P31"/>
            <text:p text:style-name="P31">保管組</text:p>
            <text:p text:style-name="P31"/>
            <text:p text:style-name="P31"/>
            <text:p text:style-name="P31">保管組、總務長</text:p>
            <text:p text:style-name="P31">主計室</text:p>
            <text:p text:style-name="P31"/>
            <text:p text:style-name="P31"/>
            <text:p text:style-name="P31"/>
            <text:p text:style-name="P31"/>
          </table:table-cell>
          <table:table-cell table:style-name="表格10.A1" office:value-type="string">
            <text:p text:style-name="P78"><draw:custom-shape text:anchor-type="char" draw:z-index="184" draw:style-name="gr5" draw:text-style-name="P273" svg:width="4.763cm" svg:height="1.751cm" svg:x="2.194cm" svg:y="0.252cm"><text:p text:style-name="P272"><text:span text:style-name="T127">簽報必須拆除報廢原因</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
            <text:p text:style-name="P31"/>
            <text:p text:style-name="P257"><draw:line text:anchor-type="char" draw:z-index="227" draw:style-name="gr1" draw:text-style-name="P267" svg:x1="4.561cm" svg:y1="18.644cm" svg:x2="4.549cm" svg:y2="19.48cm"><text:p/></draw:line><draw:line text:anchor-type="char" draw:z-index="223" draw:style-name="gr1" draw:text-style-name="P267" svg:x1="4.584cm" svg:y1="16.854cm" svg:x2="4.596cm" svg:y2="17.665cm"><text:p/></draw:line><draw:frame draw:style-name="fr4" draw:name="外框7" text:anchor-type="char" svg:x="1.836cm" svg:y="17.657cm" svg:width="5.486cm" svg:height="1.044cm" draw:z-index="222"><draw:text-box><text:p text:style-name="P3">函送教育部、主計室</text:p></draw:text-box></draw:frame><draw:frame draw:style-name="fr4" draw:name="外框8" text:anchor-type="char" svg:x="2.641cm" svg:y="15.905cm" svg:width="3.872cm" svg:height="0.975cm" draw:z-index="220"><draw:text-box><text:p text:style-name="P3">列印報表</text:p></draw:text-box></draw:frame><draw:custom-shape text:anchor-type="char" draw:z-index="193" draw:style-name="gr3" draw:text-style-name="P269" svg:width="3.497cm" svg:height="1.003cm" svg:x="2.667cm" svg:y="19.549cm"><text:p text:style-name="P268"><text:span text:style-name="T125">結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21" draw:style-name="gr1" draw:text-style-name="P267" svg:x1="4.597cm" svg:y1="15.346cm" svg:x2="4.597cm" svg:y2="15.942cm"><text:p/></draw:line><draw:frame draw:style-name="fr4" draw:name="外框9" text:anchor-type="char" svg:x="2.616cm" svg:y="14.527cm" svg:width="3.863cm" svg:height="0.845cm" draw:z-index="219"><draw:text-box><text:p text:style-name="P3">財產除帳</text:p></draw:text-box></draw:frame><draw:line text:anchor-type="char" draw:z-index="197" draw:style-name="gr1" draw:text-style-name="P267" svg:x1="4.561cm" svg:y1="0.358cm" svg:x2="4.549cm" svg:y2="0.857cm"><text:p/></draw:line><draw:line text:anchor-type="char" draw:z-index="210" draw:style-name="gr1" draw:text-style-name="P267" svg:x1="4.584cm" svg:y1="13.919cm" svg:x2="4.584cm" svg:y2="14.554cm"><text:p/></draw:line><draw:frame draw:style-name="fr4" draw:name="外框10" text:anchor-type="char" svg:x="1.773cm" svg:y="12.494cm" svg:width="5.611cm" svg:height="1.452cm" draw:z-index="192"><draw:text-box><text:p text:style-name="P1"><text:span text:style-name="T104">營繕組拆除驗收</text:span></text:p><text:p text:style-name="P1">填寫不動產增減單</text:p><text:p text:style-name="P143"/></draw:text-box></draw:frame><draw:line text:anchor-type="char" draw:z-index="205" draw:style-name="gr2" draw:text-style-name="P267" svg:x1="8.996cm" svg:y1="3.152cm" svg:x2="9.017cm" svg:y2="7.454cm"><text:p/></draw:line><draw:line text:anchor-type="char" draw:z-index="206" draw:style-name="gr1" draw:text-style-name="P267" svg:x1="9.025cm" svg:y1="7.435cm" svg:x2="8.707cm" svg:y2="7.435cm"><text:p/></draw:line><draw:line text:anchor-type="char" draw:z-index="225" draw:style-name="gr1" draw:text-style-name="P267" svg:x1="4.551cm" svg:y1="6.463cm" svg:x2="4.551cm" svg:y2="6.881cm"><text:p/></draw:line><draw:line text:anchor-type="char" draw:z-index="226" draw:style-name="gr1" draw:text-style-name="P267" svg:x1="7.659cm" svg:y1="6.426cm" svg:x2="7.668cm" svg:y2="6.881cm"><text:p/></draw:line><draw:line text:anchor-type="char" draw:z-index="224" draw:style-name="gr1" draw:text-style-name="P267" svg:x1="1.076cm" svg:y1="6.57cm" svg:x2="1.076cm" svg:y2="6.873cm"><text:p/></draw:line><draw:line text:anchor-type="char" draw:z-index="218" draw:style-name="gr2" draw:text-style-name="P267" svg:x1="7.675cm" svg:y1="11.511cm" svg:x2="7.686cm" svg:y2="11.996cm"><text:p/></draw:line><draw:line text:anchor-type="char" draw:z-index="216" draw:style-name="gr1" draw:text-style-name="P267" svg:x1="7.675cm" svg:y1="9.894cm" svg:x2="7.68cm" svg:y2="10.241cm"><text:p/></draw:line><draw:line text:anchor-type="char" draw:z-index="209" draw:style-name="gr2" draw:text-style-name="P267" svg:x1="1.076cm" svg:y1="12.005cm" svg:x2="7.699cm" svg:y2="12.005cm"><text:p/></draw:line><draw:line text:anchor-type="char" draw:z-index="196" draw:style-name="gr1" draw:text-style-name="P267" svg:x1="4.65cm" svg:y1="9.802cm" svg:x2="4.634cm" svg:y2="12.483cm"><text:p/></draw:line><draw:line text:anchor-type="char" draw:z-index="208" draw:style-name="gr2" draw:text-style-name="P267" svg:x1="1.129cm" svg:y1="8.163cm" svg:x2="1.076cm" svg:y2="12.014cm"><text:p/></draw:line><draw:frame draw:style-name="fr4" draw:name="外框11" text:anchor-type="char" svg:x="6.518cm" svg:y="10.215cm" svg:width="2.275cm" svg:height="1.323cm" draw:z-index="200"><draw:text-box><text:p text:style-name="P144"><text:span text:style-name="T58">審計部</text:span><text:span text:style-name="T61"> <text:s/></text:span><text:span text:style-name="T58">審核</text:span></text:p><text:p text:style-name="P147"/></draw:text-box></draw:frame><draw:frame draw:style-name="fr4" draw:name="外框12" text:anchor-type="char" svg:x="6.5cm" svg:y="8.558cm" svg:width="2.275cm" svg:height="1.323cm" draw:z-index="191"><draw:text-box><text:p text:style-name="P144"><text:span text:style-name="T58">教育部</text:span><text:span text:style-name="T61"> <text:s/></text:span><text:span text:style-name="T58">核定</text:span></text:p></draw:text-box></draw:frame><draw:frame draw:style-name="fr4" draw:name="外框13" text:anchor-type="char" svg:x="3.323cm" svg:y="8.504cm" svg:width="2.584cm" svg:height="1.3cm" draw:z-index="190"><draw:text-box><text:p text:style-name="P144"><text:span text:style-name="T58">教育部</text:span><text:span text:style-name="T61"> <text:s text:c="3"/></text:span><text:span text:style-name="T58">核定</text:span></text:p></draw:text-box></draw:frame><draw:line text:anchor-type="char" draw:z-index="217" draw:style-name="gr1" draw:text-style-name="P267" svg:x1="4.659cm" svg:y1="8.128cm" svg:x2="4.65cm" svg:y2="8.558cm"><text:p/></draw:line><draw:line text:anchor-type="char" draw:z-index="207" draw:style-name="gr1" draw:text-style-name="P267" svg:x1="7.625cm" svg:y1="8.163cm" svg:x2="7.616cm" svg:y2="8.593cm"><text:p/></draw:line><draw:frame draw:style-name="fr4" draw:name="外框14" text:anchor-type="char" svg:x="3.346cm" svg:y="6.854cm" svg:width="2.584cm" svg:height="1.3cm" draw:z-index="214"><draw:text-box><text:p text:style-name="P117"><text:span text:style-name="T82">製作財產毀損報廢單</text:span></text:p></draw:text-box></draw:frame><draw:frame draw:style-name="fr4" draw:name="外框15" text:anchor-type="char" svg:x="6.274cm" svg:y="6.89cm" svg:width="2.48cm" svg:height="1.3cm" draw:z-index="215"><draw:text-box><text:p text:style-name="P117"><text:span text:style-name="T82">製作財產毀損報廢單</text:span></text:p></draw:text-box></draw:frame><draw:frame draw:style-name="fr4" draw:name="外框16" text:anchor-type="char" svg:x="0.15cm" svg:y="6.867cm" svg:width="2.275cm" svg:height="1.323cm" draw:z-index="188"><draw:text-box><text:p text:style-name="P14">本校自行核定</text:p></draw:text-box></draw:frame><draw:frame draw:style-name="fr8" draw:name="外框17" text:anchor-type="char" svg:x="2.461cm" svg:y="3.697cm" svg:width="1.588cm" svg:height="0.635cm" draw:z-index="195"><draw:text-box><text:p text:style-name="P227">YES</text:p></draw:text-box></draw:frame><draw:line text:anchor-type="char" draw:z-index="199" draw:style-name="gr1" draw:text-style-name="P267" svg:x1="4.551cm" svg:y1="3.787cm" svg:x2="4.551cm" svg:y2="5.092cm"><text:p/></draw:line><draw:frame draw:style-name="fr4" draw:name="外框18" text:anchor-type="char" svg:x="6.406cm" svg:y="5.043cm" svg:width="2.298cm" svg:height="1.409cm" draw:z-index="198"><draw:text-box><text:p text:style-name="P117"><text:span text:style-name="T108">單價新台幣</text:span><text:span text:style-name="T52">3000萬元</text:span></text:p><text:p text:style-name="P81">以上</text:p></draw:text-box></draw:frame><draw:frame draw:style-name="fr4" draw:name="外框19" text:anchor-type="char" svg:x="2.979cm" svg:y="5.066cm" svg:width="2.893cm" svg:height="1.415cm" draw:z-index="189"><draw:text-box><text:p text:style-name="P1"><text:span text:style-name="T110">單價新台幣1500萬元以上</text:span></text:p><text:p text:style-name="P1"><text:span text:style-name="T110">未達3</text:span><text:span text:style-name="T110">000</text:span><text:span text:style-name="T110">萬元</text:span></text:p></draw:text-box></draw:frame><draw:line text:anchor-type="char" draw:z-index="203" draw:style-name="gr2" draw:text-style-name="P267" svg:x1="1.058cm" svg:y1="4.422cm" svg:x2="7.646cm" svg:y2="4.434cm"><text:p/></draw:line><draw:line text:anchor-type="char" draw:z-index="202" draw:style-name="gr1" draw:text-style-name="P267" svg:x1="7.659cm" svg:y1="4.434cm" svg:x2="7.659cm" svg:y2="5.069cm"><text:p/></draw:line><draw:frame draw:style-name="fr4" draw:name="外框20" text:anchor-type="char" svg:x="0.097cm" svg:y="5.122cm" svg:width="2.302cm" svg:height="1.445cm" draw:z-index="187"><draw:text-box><text:p text:style-name="P1"><text:span text:style-name="T110">單價新台幣1500萬元</text:span></text:p><text:p text:style-name="P15">以下</text:p></draw:text-box></draw:frame><draw:line text:anchor-type="char" draw:z-index="201" draw:style-name="gr1" draw:text-style-name="P267" svg:x1="1.058cm" svg:y1="4.422cm" svg:x2="1.058cm" svg:y2="5.057cm"><text:p/></draw:line><draw:line text:anchor-type="char" draw:z-index="211" draw:style-name="gr1" draw:text-style-name="P267" svg:x1="4.551cm" svg:y1="1.882cm" svg:x2="4.551cm" svg:y2="2.517cm"><text:p/></draw:line><draw:custom-shape text:anchor-type="char" draw:z-index="186" draw:style-name="gr4" draw:text-style-name="P271" svg:width="5.716cm" svg:height="1.248cm" svg:x="1.693cm" svg:y="2.517cm"><text:p text:style-name="P270"><text:span text:style-name="T126">達最低耐用年限</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04" draw:style-name="gr2" draw:text-style-name="P267" svg:x1="7.408cm" svg:y1="3.152cm" svg:x2="8.996cm" svg:y2="3.152cm"><text:p/></draw:line><draw:frame draw:style-name="fr4" draw:name="外框21" text:anchor-type="char" svg:x="2.632cm" svg:y="0.838cm" svg:width="3.872cm" svg:height="1.005cm" draw:z-index="185"><draw:text-box><text:p text:style-name="P111">會保管組查核</text:p></draw:text-box></draw:frame><draw:frame draw:style-name="fr8" draw:name="外框22" text:anchor-type="char" svg:x="7.273cm" svg:y="3.177cm" svg:width="1.27cm" svg:height="0.716cm" draw:z-index="194"><draw:text-box><text:p text:style-name="Standard">NO</text:p></draw:text-box></draw:frame></text:p>
          </table:table-cell>
          <table:table-cell table:style-name="表格10.A1" office:value-type="string">
            <text:p text:style-name="P34"/>
            <text:p text:style-name="P33"/>
            <text:p text:style-name="P33">簽呈</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31"><text:span text:style-name="T6">財產毀損報</text:span><text:span text:style-name="T58">廢單</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不動產增減單</text:p>
            <text:p text:style-name="P33"/>
            <text:p text:style-name="P112"/>
            <text:p text:style-name="P112"/>
            <text:p text:style-name="P112"/>
            <text:p text:style-name="P112"/>
            <text:p text:style-name="Standard"><text:span text:style-name="T58">國有</text:span><text:span text:style-name="T6">財產增減表</text:span></text:p>
            <text:p text:style-name="Standard"><text:span text:style-name="T74">國有</text:span><text:span text:style-name="T16">財產增減結存表</text:span></text:p>
            <text:p text:style-name="Standard"><text:span text:style-name="T58">國有</text:span><text:span text:style-name="T6">財產目錄 </text:span></text:p>
            <text:p text:style-name="Standard"><text:span text:style-name="T58">國有</text:span><text:span text:style-name="T6">財產目錄總表</text:span></text:p>
            <text:p text:style-name="P112"/>
          </table:table-cell>
        </table:table-row>
      </table:table>
      <text:p text:style-name="P23"/>
      <text:p text:style-name="P23"/>
      <text:p text:style-name="P23"/>
      <text:p text:style-name="P23"/>
      <text:p text:style-name="P224"><text:span text:style-name="T1">國立臺灣大學</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17"><text:span text:style-name="T6">文件編號</text:span><text:span text:style-name="T6"> </text:span></text:p>
          </table:table-cell>
          <table:table-cell table:style-name="表格11.A1" office:value-type="string">
            <text:p text:style-name="P31">Ａ604000-2-003</text:p>
          </table:table-cell>
          <table:table-cell table:style-name="表格11.A1" office:value-type="string">
            <text:p text:style-name="P31">文 件 名 稱</text:p>
          </table:table-cell>
          <table:table-cell table:style-name="表格11.A1" office:value-type="string">
            <text:p text:style-name="P31">版 <text:s text:c="3"/>本</text:p>
          </table:table-cell>
          <table:table-cell table:style-name="表格11.A1" office:value-type="string">
            <text:p text:style-name="P124">17</text:p>
          </table:table-cell>
        </table:table-row>
        <table:table-row table:style-name="表格11.1">
          <table:table-cell table:style-name="表格11.A1" office:value-type="string">
            <text:p text:style-name="P117"><text:span text:style-name="T6">製定單位</text:span></text:p>
          </table:table-cell>
          <table:table-cell table:style-name="表格11.A1" office:value-type="string">
            <text:p text:style-name="P31">保管組</text:p>
          </table:table-cell>
          <table:table-cell table:style-name="表格11.A1" office:value-type="string">
            <text:p text:style-name="P117"><text:span text:style-name="T6"><text:s/></text:span><text:span text:style-name="T6">財產管理程序書</text:span></text:p>
          </table:table-cell>
          <table:table-cell table:style-name="表格11.A1" office:value-type="string">
            <text:p text:style-name="P31">頁 <text:s text:c="3"/>數</text:p>
          </table:table-cell>
          <table:table-cell table:style-name="表格11.A1" office:value-type="string">
            <text:p text:style-name="P31">7/15</text:p>
          </table:table-cell>
        </table:table-row>
      </table:table>
      <text:p text:style-name="P187">附件三　財物增加作業流程</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1">權 <text:s text:c="4"/>責</text:p>
          </table:table-cell>
          <table:table-cell table:style-name="表格12.A1" office:value-type="string">
            <text:p text:style-name="P31">作 業 流 程</text:p>
          </table:table-cell>
          <table:table-cell table:style-name="表格12.A1" office:value-type="string">
            <text:p text:style-name="P31">產 出 表 單</text:p>
          </table:table-cell>
        </table:table-row>
        <text:soft-page-break/>
        <table:table-row table:style-name="表格12.2">
          <table:table-cell table:style-name="表格12.A1" office:value-type="string">
            <text:p text:style-name="P37"/>
            <text:p text:style-name="P36"/>
            <text:p text:style-name="P133"><text:span text:style-name="T6">廠商或</text:span><text:span text:style-name="T6">使用</text:span><text:span text:style-name="T6">單位</text:span></text:p>
            <text:p text:style-name="P36"/>
            <text:p text:style-name="P36"/>
            <text:p text:style-name="P36"/>
            <text:p text:style-name="P36"/>
            <text:p text:style-name="P36">保管組</text:p>
            <text:p text:style-name="P36"/>
            <text:p text:style-name="P36"/>
            <text:p text:style-name="P36"/>
            <text:p text:style-name="P36"/>
            <text:p text:style-name="P36">使用單位</text:p>
            <text:p text:style-name="P36"/>
            <text:p text:style-name="P36"/>
            <text:p text:style-name="P36"/>
            <text:p text:style-name="P36">使用單位</text:p>
            <text:p text:style-name="P36"/>
            <text:p text:style-name="P38"/>
            <text:p text:style-name="P38"/>
            <text:p text:style-name="P38">保管組</text:p>
            <text:p text:style-name="P38"/>
            <text:p text:style-name="P38"/>
            <text:p text:style-name="P82"/>
            <text:p text:style-name="P38">保管組</text:p>
            <text:p text:style-name="P82"/>
            <text:p text:style-name="P82"/>
            <text:p text:style-name="P82"/>
            <text:p text:style-name="P38">保管組</text:p>
            <text:p text:style-name="P38"/>
            <text:p text:style-name="P38"/>
            <text:p text:style-name="P82"/>
            <text:p text:style-name="P38">保管組、總務長</text:p>
            <text:p text:style-name="P38">主計室</text:p>
            <text:p text:style-name="P38"/>
            <text:p text:style-name="P38">　</text:p>
            <text:p text:style-name="P31"/>
          </table:table-cell>
          <table:table-cell table:style-name="表格12.A1" office:value-type="string">
            <text:p text:style-name="P85"><text:s/></text:p>
            <text:p text:style-name="P89"><draw:custom-shape text:anchor-type="char" draw:z-index="141" draw:name="橢圓 4" draw:style-name="gr13" draw:text-style-name="P281" svg:width="5.176cm" svg:height="1.687cm" svg:x="1.939cm" svg:y="0.198cm"><text:p text:style-name="P280"><text:span text:style-name="T132">檢具設備照片</text:span></text:p><text:p text:style-name="P280"><text:span text:style-name="T132">及發票（或估價單）</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1"/>
            <text:p text:style-name="P71"/>
            <text:p text:style-name="P84"><draw:line text:anchor-type="char" draw:z-index="133" draw:name="直線接點 5" draw:style-name="gr1" draw:text-style-name="P267" svg:x1="4.528cm" svg:y1="0.016cm" svg:x2="4.528cm" svg:y2="1.286cm"><text:p/></draw:line></text:p>
            <text:p text:style-name="P83"/>
            <text:p text:style-name="P91"><draw:frame draw:style-name="fr4" draw:name="外框23" text:anchor-type="char" svg:x="3.078cm" svg:y="0.224cm" svg:width="2.91cm" svg:height="1.005cm" draw:z-index="129"><draw:text-box><text:p text:style-name="P111">編號、製牌</text:p></draw:text-box></draw:frame></text:p>
            <text:p text:style-name="P36"/>
            <text:p text:style-name="P91"><draw:line text:anchor-type="char" draw:z-index="140" draw:name="直線接點 461" draw:style-name="gr1" draw:text-style-name="P267" svg:x1="4.528cm" svg:y1="0.212cm" svg:x2="4.528cm" svg:y2="1.482cm"><text:p/></draw:line></text:p>
            <text:p text:style-name="P36"/>
            <text:p text:style-name="P36"/>
            <text:p text:style-name="P36"><draw:frame draw:style-name="fr4" draw:name="外框24" text:anchor-type="char" svg:x="1.834cm" svg:y="-0.026cm" svg:width="5.465cm" svg:height="1.005cm" draw:z-index="130"><draw:text-box><text:p text:style-name="P111">貼財產牌</text:p></draw:text-box></draw:frame><text:s text:c="6"/></text:p>
            <text:p text:style-name="P36"/>
            <text:p text:style-name="P91"><draw:line text:anchor-type="char" draw:z-index="134" draw:name="直線接點 19" draw:style-name="gr1" draw:text-style-name="P267" svg:x1="4.549cm" svg:y1="0.018cm" svg:x2="4.528cm" svg:y2="1.002cm"><text:p/></draw:line></text:p>
            <text:p text:style-name="P36">　　</text:p>
            <text:p text:style-name="P35"><draw:frame draw:style-name="fr4" draw:name="外框25" text:anchor-type="char" svg:x="1.877cm" svg:y="-0.012cm" svg:width="5.556cm" svg:height="1.205cm" draw:z-index="131"><draw:text-box><text:p text:style-name="P260"><text:span text:style-name="T112">使用單位</text:span><text:span text:style-name="T78">登入e化帳務系統</text:span></text:p><text:p text:style-name="P260"><text:span text:style-name="T78">並產出</text:span><text:span text:style-name="T112">財產/物品增加單</text:span></text:p></draw:text-box></draw:frame><draw:line text:anchor-type="char" draw:z-index="139" draw:name="直線接點 22" draw:style-name="gr1" draw:text-style-name="P267" svg:x1="0.739cm" svg:y1="0.332cm" svg:x2="1.924cm" svg:y2="0.332cm"><text:p/></draw:line><draw:line text:anchor-type="char" draw:z-index="138" draw:name="直線接點 21" draw:style-name="gr2" draw:text-style-name="P267" svg:x1="0.746cm" svg:y1="2.24cm" svg:x2="0.725cm" svg:y2="0.27cm"><text:p/></draw:line>　　　　　</text:p>
            <text:p text:style-name="P36"/>
            <text:p text:style-name="P91"><draw:line text:anchor-type="char" draw:z-index="135" draw:name="直線接點 26" draw:style-name="gr1" draw:text-style-name="P267" svg:x1="4.697cm" svg:y1="0.236cm" svg:x2="4.681cm" svg:y2="0.564cm"><text:p/></draw:line></text:p>
            <text:p text:style-name="P91"><draw:custom-shape text:anchor-type="char" draw:z-index="132" draw:name="菱形 27" draw:style-name="gr14" draw:text-style-name="P283" svg:width="5.398cm" svg:height="1.271cm" svg:x="1.939cm" svg:y="0.074cm"><text:p text:style-name="P282"><text:span text:style-name="T133"><text:s/></text:span><text:span text:style-name="T133">保管組核章</text:span></text:p><draw:enhanced-geometry svg:viewBox="0 0 21600 21600" draw:glue-points="10800 0 0 10800 10800 21600 21600 10800" draw:text-areas="5400 5400 16200 16200" draw:type="diamond" draw:enhanced-path="M 10800 0 L 21600 10800 10800 21600 0 10800 10800 0 Z N"/></draw:custom-shape></text:p>
            <text:p text:style-name="P228"><draw:line text:anchor-type="char" draw:z-index="137" draw:name="直線接點 24" draw:style-name="gr2" draw:text-style-name="P267" svg:x1="1.861cm" svg:y1="0.198cm" svg:x2="0.739cm" svg:y2="0.198cm"><text:p/></draw:line><text:s/>No</text:p>
            <text:p text:style-name="P229"><draw:line text:anchor-type="char" draw:z-index="136" draw:name="直線接點 25" draw:style-name="gr1" draw:text-style-name="P267" svg:x1="4.683cm" svg:y1="0.356cm" svg:x2="4.683cm" svg:y2="1.289cm"><text:p/></draw:line><text:span text:style-name="T6"><text:s text:c="9"/></text:span><text:span text:style-name="T6"><text:s/></text:span><text:span text:style-name="T6"><text:s text:c="9"/></text:span><text:span text:style-name="T6"><text:s/></text:span></text:p>
            <text:p text:style-name="P133"><text:span text:style-name="T6"><text:s text:c="5"/>Yes </text:span></text:p>
            <text:p text:style-name="P86"><draw:frame draw:style-name="fr4" draw:name="外框26" text:anchor-type="char" svg:x="1.898cm" svg:y="0.275cm" svg:width="5.465cm" svg:height="1.005cm" draw:z-index="143"><draw:text-box><text:p text:style-name="P111">財物登錄</text:p></draw:text-box></draw:frame></text:p>
            <text:p text:style-name="P36"/>
            <text:p text:style-name="P86"><draw:line text:anchor-type="char" draw:z-index="148" draw:name="直線接點 25" draw:style-name="gr1" draw:text-style-name="P267" svg:x1="4.683cm" svg:y1="0.266cm" svg:x2="4.683cm" svg:y2="1.199cm"><text:p/></draw:line></text:p>
            <text:p text:style-name="P36"/>
            <text:p text:style-name="P86"><draw:frame draw:style-name="fr4" draw:name="外框27" text:anchor-type="char" svg:x="1.898cm" svg:y="0.293cm" svg:width="5.465cm" svg:height="1.005cm" draw:z-index="144"><draw:text-box><text:p text:style-name="P111">列印報表</text:p></draw:text-box></draw:frame></text:p>
            <text:p text:style-name="P36"/>
            <text:p text:style-name="P86"><draw:line text:anchor-type="char" draw:z-index="149" draw:name="直線接點 25" draw:style-name="gr1" draw:text-style-name="P267" svg:x1="4.683cm" svg:y1="0.284cm" svg:x2="4.683cm" svg:y2="1.217cm"><text:p/></draw:line></text:p>
            <text:p text:style-name="P36"/>
            <text:p text:style-name="P86"><draw:frame draw:style-name="fr4" draw:name="外框28" text:anchor-type="char" svg:x="1.983cm" svg:y="0.169cm" svg:width="5.465cm" svg:height="1.005cm" draw:z-index="145"><draw:text-box><text:p text:style-name="P111">函送教育部、主計室</text:p></draw:text-box></draw:frame></text:p>
            <text:p text:style-name="P36"/>
            <text:p text:style-name="P86"><draw:line text:anchor-type="char" draw:z-index="150" draw:name="直線接點 25" draw:style-name="gr1" draw:text-style-name="P267" svg:x1="4.699cm" svg:y1="0.161cm" svg:x2="4.699cm" svg:y2="1.094cm"><text:p/></draw:line></text:p>
            <text:p text:style-name="P87"><draw:custom-shape text:anchor-type="char" draw:z-index="147" draw:name="橢圓 4" draw:style-name="gr11" draw:text-style-name="P269" svg:width="4.657cm" svg:height="1.47cm" svg:x="2.353cm" svg:y="0.6cm"><text:p text:style-name="P268"><text:span text:style-name="T125">結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46" draw:name="橢圓 460" draw:style-name="gr12" draw:text-style-name="P279" svg:width="4.128cm" svg:height="0.953cm" svg:x="8.306cm" svg:y="19.816cm"><text:p text:style-name="P278"><text:span text:style-name="T125">結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外框29" text:anchor-type="char" svg:x="8.073cm" svg:y="15.078cm" svg:width="4.815cm" svg:height="1.014cm" draw:z-index="142"><draw:text-box><text:p text:style-name="P117"><text:span text:style-name="T58">財物登錄</text:span></text:p></draw:text-box></draw:frame></text:p>
          </table:table-cell>
          <table:table-cell table:style-name="表格12.A1" office:value-type="string">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51">財產/物品增加單</text:p>
            <text:p text:style-name="P36"/>
            <text:p text:style-name="P36"/>
            <text:p text:style-name="P36"/>
            <text:p text:style-name="P36"/>
            <text:p text:style-name="P36"/>
            <text:p text:style-name="P36"/>
            <text:p text:style-name="P36"/>
            <text:p text:style-name="P36"/>
            <text:p text:style-name="P36"/>
            <text:p text:style-name="P36"/>
            <text:p text:style-name="P132"><text:span text:style-name="T58">國有</text:span><text:span text:style-name="T6">財產增減表</text:span></text:p>
            <text:p text:style-name="P132"><text:span text:style-name="T75">國有</text:span><text:span text:style-name="T15">財產增減結存表</text:span></text:p>
            <text:p text:style-name="P132"><text:span text:style-name="T58">國有</text:span><text:span text:style-name="T6">財產目錄 </text:span></text:p>
            <text:p text:style-name="P132"><text:span text:style-name="T58">國有</text:span><text:span text:style-name="T6">財產目錄總表</text:span></text:p>
          </table:table-cell>
        </table:table-row>
      </table:table>
      <text:p text:style-name="P225"/>
      <text:p text:style-name="P224"><text:span text:style-name="T1">國立臺灣大學</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1">文件編號</text:p>
          </table:table-cell>
          <table:table-cell table:style-name="表格13.A1" office:value-type="string">
            <text:p text:style-name="P31">Ａ604000-2-003</text:p>
          </table:table-cell>
          <table:table-cell table:style-name="表格13.A1" office:value-type="string">
            <text:p text:style-name="P31">文 件 名 稱</text:p>
          </table:table-cell>
          <table:table-cell table:style-name="表格13.A1" office:value-type="string">
            <text:p text:style-name="P31">版 <text:s text:c="3"/>本</text:p>
          </table:table-cell>
          <table:table-cell table:style-name="表格13.A1" office:value-type="string">
            <text:p text:style-name="P124">17</text:p>
          </table:table-cell>
        </table:table-row>
        <table:table-row table:style-name="表格13.1">
          <table:table-cell table:style-name="表格13.A1" office:value-type="string">
            <text:p text:style-name="P117"><text:span text:style-name="T6">製定單位</text:span></text:p>
          </table:table-cell>
          <table:table-cell table:style-name="表格13.A1" office:value-type="string">
            <text:p text:style-name="P31">保管組</text:p>
          </table:table-cell>
          <table:table-cell table:style-name="表格13.A1" office:value-type="string">
            <text:p text:style-name="P117"><text:span text:style-name="T6"><text:s/></text:span><text:span text:style-name="T6">財產管理程序書</text:span></text:p>
          </table:table-cell>
          <table:table-cell table:style-name="表格13.A1" office:value-type="string">
            <text:p text:style-name="P31">頁 <text:s text:c="3"/>數</text:p>
          </table:table-cell>
          <table:table-cell table:style-name="表格13.A1" office:value-type="string">
            <text:p text:style-name="P31">8/15</text:p>
          </table:table-cell>
        </table:table-row>
      </table:table>
      <text:p text:style-name="P187">附件四 財物移轉作業流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1">權 <text:s text:c="4"/>責</text:p>
          </table:table-cell>
          <table:table-cell table:style-name="表格14.A1" office:value-type="string">
            <text:p text:style-name="P31">作 業 流 程</text:p>
          </table:table-cell>
          <table:table-cell table:style-name="表格14.A1" office:value-type="string">
            <text:p text:style-name="P31">產 出 表 單</text:p>
          </table:table-cell>
        </table:table-row>
        <text:soft-page-break/>
        <table:table-row table:style-name="表格14.2">
          <table:table-cell table:style-name="表格14.A1" office:value-type="string">
            <text:p text:style-name="P32"/>
            <text:p text:style-name="P31"/>
            <text:p text:style-name="P31"/>
            <text:p text:style-name="P31"/>
            <text:p text:style-name="P117"><text:span text:style-name="T6">移出單位、移入單位</text:span></text:p>
            <text:p text:style-name="P31"/>
            <text:p text:style-name="P31"/>
            <text:p text:style-name="P31"/>
            <text:p text:style-name="P31">保管組</text:p>
            <text:p text:style-name="P31"/>
            <text:p text:style-name="P31"/>
            <text:p text:style-name="P31"/>
            <text:p text:style-name="P117"><text:span text:style-name="T6">移出單位、移入單位</text:span></text:p>
            <text:p text:style-name="P31"/>
            <text:p text:style-name="P31"/>
            <text:p text:style-name="P31"/>
            <text:p text:style-name="P31">保管組</text:p>
            <text:p text:style-name="P31"/>
            <text:p text:style-name="P31"/>
          </table:table-cell>
          <table:table-cell table:style-name="表格14.A1" office:value-type="string">
            <text:p text:style-name="P117"><text:span text:style-name="T23">單位間 ／單位內部間　財物移轉</text:span></text:p>
            <text:p text:style-name="P95"/>
            <text:p text:style-name="P89"><draw:custom-shape text:anchor-type="char" draw:z-index="20" draw:style-name="gr36" draw:text-style-name="P287" svg:width="8.573cm" svg:height="2.177cm" svg:x="0.106cm" svg:y="0.004cm"><text:p text:style-name="P286"><text:span text:style-name="T145">財</text:span><text:span text:style-name="T146">物原所屬單位登入財產物品管理系統並產出財產</text:span><text:span text:style-name="T146">/</text:span><text:span text:style-name="T146">物品移</text:span><text:span text:style-name="T145">動單</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
            <text:p text:style-name="P31"/>
            <text:p text:style-name="P31"/>
            <text:p text:style-name="P89"><draw:line text:anchor-type="char" draw:z-index="25" draw:style-name="gr1" draw:text-style-name="P267" svg:x1="4.563cm" svg:y1="0.019cm" svg:x2="4.563cm" svg:y2="0.972cm"><text:p/></draw:line></text:p>
            <text:p text:style-name="P89"><draw:frame draw:style-name="fr4" draw:name="外框30" text:anchor-type="char" svg:x="1.667cm" svg:y="0.4cm" svg:width="6.085cm" svg:height="1.005cm" draw:z-index="21"><draw:text-box><text:p text:style-name="P117"><text:span text:style-name="T58">財</text:span><text:span text:style-name="T6">產</text:span><text:span text:style-name="T12">/物品</text:span><text:span text:style-name="T6">移動單</text:span><text:span text:style-name="T58">送保管組</text:span></text:p></draw:text-box></draw:frame></text:p>
            <text:p text:style-name="P31"/>
            <text:p text:style-name="P89"><draw:line text:anchor-type="char" draw:z-index="24" draw:style-name="gr1" draw:text-style-name="P267" svg:x1="4.563cm" svg:y1="0.273cm" svg:x2="4.563cm" svg:y2="1.543cm"><text:p/></draw:line></text:p>
            <text:p text:style-name="P31"/>
            <text:p text:style-name="P89"><draw:frame draw:style-name="fr4" draw:name="外框31" text:anchor-type="char" svg:x="2.314cm" svg:y="0.416cm" svg:width="5.133cm" svg:height="1.005cm" draw:z-index="22"><draw:text-box><text:p text:style-name="P117"><text:span text:style-name="T58">移轉單位自行點交財</text:span><text:span text:style-name="T12">物</text:span></text:p></draw:text-box></draw:frame></text:p>
            <text:p text:style-name="P31"/>
            <text:p text:style-name="P89"><draw:line text:anchor-type="char" draw:z-index="26" draw:style-name="gr1" draw:text-style-name="P267" svg:x1="4.563cm" svg:y1="0.295cm" svg:x2="4.563cm" svg:y2="1.248cm"><text:p/></draw:line></text:p>
            <text:p text:style-name="P31"/>
            <text:p text:style-name="P89"><draw:custom-shape text:anchor-type="char" draw:z-index="23" draw:style-name="gr25" draw:text-style-name="P273" svg:width="5.398cm" svg:height="1.271cm" svg:x="2.023cm" svg:y="0.146cm"><text:p text:style-name="P272"><text:span text:style-name="T127">財物登錄移轉</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
            <text:p text:style-name="P31"/>
            <text:p text:style-name="P95"/>
          </table:table-cell>
          <table:table-cell table:style-name="表格14.A1" office:value-type="string">
            <text:p text:style-name="P96"/>
            <text:p text:style-name="P31"/>
            <text:p text:style-name="P31"/>
            <text:p text:style-name="P117"><text:span text:style-name="T6">財產</text:span><text:span text:style-name="T12">/物品</text:span><text:span text:style-name="T6">移動單</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23"/>
      <text:p text:style-name="P225"/>
      <text:p text:style-name="P225"/>
      <text:p text:style-name="P225"/>
      <text:p text:style-name="P225"/>
      <text:p text:style-name="P225"/>
      <text:p text:style-name="P224"><text:span text:style-name="T1">國立臺灣大學</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31">文件編號</text:p>
          </table:table-cell>
          <table:table-cell table:style-name="表格15.A1" office:value-type="string">
            <text:p text:style-name="P31">Ａ604000-2-003</text:p>
          </table:table-cell>
          <table:table-cell table:style-name="表格15.A1" office:value-type="string">
            <text:p text:style-name="P31">文 件 名 稱</text:p>
          </table:table-cell>
          <table:table-cell table:style-name="表格15.A1" office:value-type="string">
            <text:p text:style-name="P31">版 <text:s text:c="3"/>本</text:p>
          </table:table-cell>
          <table:table-cell table:style-name="表格15.A1" office:value-type="string">
            <text:p text:style-name="P124">17</text:p>
          </table:table-cell>
        </table:table-row>
        <table:table-row table:style-name="表格15.1">
          <table:table-cell table:style-name="表格15.A1" office:value-type="string">
            <text:p text:style-name="P31">製定單位</text:p>
          </table:table-cell>
          <table:table-cell table:style-name="表格15.A1" office:value-type="string">
            <text:p text:style-name="P31">保管組</text:p>
          </table:table-cell>
          <table:table-cell table:style-name="表格15.A1" office:value-type="string">
            <text:p text:style-name="P117"><text:span text:style-name="T6"><text:s/></text:span><text:span text:style-name="T6">財產管理程序書</text:span></text:p>
          </table:table-cell>
          <table:table-cell table:style-name="表格15.A1" office:value-type="string">
            <text:p text:style-name="P31">頁 <text:s text:c="3"/>數</text:p>
          </table:table-cell>
          <table:table-cell table:style-name="表格15.A1" office:value-type="string">
            <text:p text:style-name="P31">9/15</text:p>
          </table:table-cell>
        </table:table-row>
      </table:table>
      <text:p text:style-name="P187">附件五 財產撥出、撥入作業流程</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31">權 <text:s text:c="4"/>責</text:p>
          </table:table-cell>
          <table:table-cell table:style-name="表格16.A1" office:value-type="string">
            <text:p text:style-name="P31">作 業 流 程</text:p>
          </table:table-cell>
          <table:table-cell table:style-name="表格16.A1" office:value-type="string">
            <text:p text:style-name="P31">產 出 表 單</text:p>
          </table:table-cell>
        </table:table-row>
        <text:soft-page-break/>
        <table:table-row table:style-name="表格16.2">
          <table:table-cell table:style-name="表格16.A1" office:value-type="string">
            <text:p text:style-name="P90"><draw:frame draw:style-name="fr7" draw:name="外框32" text:anchor-type="char" svg:x="5.177cm" svg:y="15.623cm" svg:width="6.403cm" svg:height="1.005cm" draw:z-index="107"><draw:text-box><text:p text:style-name="P111">使用單位點收財產</text:p><text:p text:style-name="P111"/></draw:text-box></draw:frame><draw:line text:anchor-type="char" draw:z-index="112" draw:style-name="gr17" draw:text-style-name="P267" svg:x1="8.378cm" svg:y1="18.189cm" svg:x2="8.378cm" svg:y2="18.985cm"><text:p/></draw:line><draw:line text:anchor-type="char" draw:z-index="110" draw:style-name="gr17" draw:text-style-name="P267" svg:x1="8.378cm" svg:y1="14.878cm" svg:x2="8.378cm" svg:y2="15.649cm"><text:p/></draw:line><draw:line text:anchor-type="char" draw:z-index="111" draw:style-name="gr17" draw:text-style-name="P267" svg:x1="8.378cm" svg:y1="16.602cm" svg:x2="8.378cm" svg:y2="17.237cm"><text:p/></draw:line><draw:frame draw:style-name="fr7" draw:name="外框33" text:anchor-type="char" svg:x="5.812cm" svg:y="18.958cm" svg:width="5.133cm" svg:height="0.958cm" draw:z-index="119"><draw:text-box><text:p text:style-name="P18">財產登錄增帳</text:p><text:p text:style-name="P73"/></draw:text-box></draw:frame><draw:frame draw:style-name="fr7" draw:name="外框34" text:anchor-type="char" svg:x="5.689cm" svg:y="4.902cm" svg:width="5.133cm" svg:height="1.005cm" draw:z-index="104"><draw:text-box><text:p text:style-name="P153">使用單位負責點交財產</text:p></draw:text-box></draw:frame><draw:frame draw:style-name="fr4" draw:name="外框35" text:anchor-type="char" svg:x="4.431cm" svg:y="2.184cm" svg:width="8.308cm" svg:height="1.958cm" draw:z-index="103"><draw:text-box><text:p text:style-name="P23">保管組據以行文教育部同意。教育部函覆保管組據以行文受撥機關並附「財產撥出單」一式三份</text:p></draw:text-box></draw:frame><draw:custom-shape text:anchor-type="char" draw:z-index="102" draw:style-name="gr21" draw:text-style-name="P273" svg:width="5.716cm" svg:height="0.953cm" svg:x="5.398cm" svg:y="0.635cm"><text:p text:style-name="P272"><text:span text:style-name="T141">使用單位簽准撥出</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
            <text:p text:style-name="P31">使用單位</text:p>
            <text:p text:style-name="P31"/>
            <text:p text:style-name="P31"/>
            <text:p text:style-name="P31">保管組、主計室</text:p>
            <text:p text:style-name="P31">總務長</text:p>
            <text:p text:style-name="P31"/>
            <text:p text:style-name="P31"/>
            <text:p text:style-name="P31">使用單位</text:p>
            <text:p text:style-name="P31"/>
            <text:p text:style-name="P31"/>
            <text:p text:style-name="P31"/>
            <text:p text:style-name="P31">受撥財產機關</text:p>
            <text:p text:style-name="P31"/>
            <text:p text:style-name="P31"/>
            <text:p text:style-name="P31"/>
            <text:p text:style-name="P31">保管組</text:p>
            <text:p text:style-name="P31"/>
            <text:p text:style-name="P31"/>
            <text:p text:style-name="P31"/>
            <text:p text:style-name="P31"/>
            <text:p text:style-name="P31"/>
            <text:p text:style-name="P31"/>
            <text:p text:style-name="P31"/>
            <text:p text:style-name="P230">財產撥出機關</text:p>
            <text:p text:style-name="P31"/>
            <text:p text:style-name="P31"/>
            <text:p text:style-name="P31"/>
            <text:p text:style-name="P31">使用單位</text:p>
            <text:p text:style-name="P31"/>
            <text:p text:style-name="P31"/>
            <text:p text:style-name="P31">保管組</text:p>
            <text:p text:style-name="P31"/>
            <text:p text:style-name="P31"/>
            <text:p text:style-name="P31">保管組</text:p>
            <text:p text:style-name="P31"/>
            <text:p text:style-name="P31"/>
            <text:p text:style-name="P31">保管組、主計室</text:p>
            <text:p text:style-name="P31">總務長</text:p>
            <text:p text:style-name="P31"/>
          </table:table-cell>
          <table:table-cell table:style-name="表格16.A1" office:value-type="string">
            <text:p text:style-name="P259">財產撥出</text:p>
            <text:p text:style-name="P100"/>
            <text:p text:style-name="P92"><draw:line text:anchor-type="char" draw:z-index="116" draw:style-name="gr1" draw:text-style-name="P267" svg:x1="4.246cm" svg:y1="0.474cm" svg:x2="4.246cm" svg:y2="1.109cm"><text:p/></draw:line></text:p>
            <text:p text:style-name="P31"/>
            <text:p text:style-name="P31"/>
            <text:p text:style-name="P31"/>
            <text:p text:style-name="P31"/>
            <text:p text:style-name="P89"><draw:line text:anchor-type="char" draw:z-index="114" draw:style-name="gr1" draw:text-style-name="P267" svg:x1="4.283cm" svg:y1="0.393cm" svg:x2="4.283cm" svg:y2="1.028cm"><text:p/></draw:line></text:p>
            <text:p text:style-name="P31"/>
            <text:p text:style-name="P31"/>
            <text:p text:style-name="P31"/>
            <text:p text:style-name="P89"><draw:line text:anchor-type="char" draw:z-index="118" draw:style-name="gr1" draw:text-style-name="P267" svg:x1="4.283cm" svg:y1="0.026cm" svg:x2="4.283cm" svg:y2="0.661cm"><text:p/></draw:line></text:p>
            <text:p text:style-name="P89"><draw:frame draw:style-name="fr4" draw:name="外框36" text:anchor-type="char" svg:x="1.044cm" svg:y="0.118cm" svg:width="6.636cm" svg:height="1.64cm" draw:z-index="117"><draw:text-box><text:p text:style-name="P117"><text:span text:style-name="T58">受撥機關函復並附已核章之財產撥出單二份</text:span></text:p></draw:text-box></draw:frame></text:p>
            <text:p text:style-name="P31"/>
            <text:p text:style-name="P31"/>
            <text:p text:style-name="P89"><draw:line text:anchor-type="char" draw:z-index="115" draw:style-name="gr17" draw:text-style-name="P267" svg:x1="8.453cm" svg:y1="8.627cm" svg:x2="8.453cm" svg:y2="9.262cm"><text:p/></draw:line></text:p>
            <text:p text:style-name="P89"><draw:custom-shape text:anchor-type="char" draw:z-index="105" draw:style-name="gr20" draw:text-style-name="P273" svg:width="5.231cm" svg:height="1.16cm" svg:x="5.838cm" svg:y="9.354cm"><text:p text:style-name="P272"><text:span text:style-name="T127">財產登錄減帳</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
            <text:p text:style-name="P31"/>
            <text:p text:style-name="P95"/>
            <text:p text:style-name="P95"/>
            <text:p text:style-name="P95"/>
            <text:p text:style-name="Standard"><text:span text:style-name="T23"><text:s text:c="16"/>財產撥入</text:span></text:p>
            <text:p text:style-name="P89"><draw:custom-shape text:anchor-type="char" draw:z-index="106" draw:style-name="gr19" draw:text-style-name="P291" svg:width="6.033cm" svg:height="1.906cm" svg:x="5.323cm" svg:y="12.949cm"><text:p text:style-name="P290"><text:span text:style-name="T127">撥出機關來文並附財產撥出單</text:span><text:span text:style-name="T140">一式三份</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
            <text:p text:style-name="P95">財產撥入</text:p>
            <text:p text:style-name="P95"/>
            <text:p text:style-name="P31"/>
            <text:p text:style-name="P31"/>
            <text:p text:style-name="P31"/>
            <text:p text:style-name="P31"/>
            <text:p text:style-name="P89"><draw:frame draw:style-name="fr7" draw:name="外框37" text:anchor-type="char" svg:x="4.86cm" svg:y="17.21cm" svg:width="7.14cm" svg:height="1.005cm" draw:z-index="108"><draw:text-box><text:p text:style-name="P117"><text:span text:style-name="T58">使用單位</text:span><text:span text:style-name="T6">配合保管組辦理財產貼牌</text:span></text:p><text:p text:style-name="P23"/></draw:text-box></draw:frame></text:p>
            <text:p text:style-name="P31"/>
            <text:p text:style-name="P31"/>
            <text:p text:style-name="P31"/>
            <text:p text:style-name="P95"/>
            <text:p text:style-name="P92"><draw:line text:anchor-type="char" draw:z-index="113" draw:style-name="gr17" draw:text-style-name="P267" svg:x1="8.435cm" svg:y1="20.034cm" svg:x2="8.435cm" svg:y2="20.669cm"><text:p/></draw:line></text:p>
            <text:p text:style-name="P89"><draw:custom-shape text:anchor-type="char" draw:z-index="109" draw:style-name="gr18" draw:text-style-name="P289" svg:width="5.986cm" svg:height="2.006cm" svg:x="5.498cm" svg:y="20.768cm"><text:p text:style-name="P288"><text:span text:style-name="T125">函復撥出機關並檢還二份已核章之財產撥出單</text:span></text:p><text:p text:style-name="P286"><text:span text:style-name="T139"/></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
            <text:p text:style-name="P31"/>
            <text:p text:style-name="P31"/>
            <text:p text:style-name="P23"/>
            <text:p text:style-name="P23"/>
            <text:p text:style-name="P23"/>
          </table:table-cell>
          <table:table-cell table:style-name="表格16.A1" office:value-type="string">
            <text:p text:style-name="P32"/>
            <text:p text:style-name="P31"/>
            <text:p text:style-name="P31"/>
            <text:p text:style-name="P31"/>
            <text:p text:style-name="P31"/>
            <text:p text:style-name="P31">財產撥出單</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財產撥出單</text:p>
            <text:p text:style-name="P31"/>
            <text:p text:style-name="P31"/>
            <text:p text:style-name="P31"/>
            <text:p text:style-name="P31"/>
            <text:p text:style-name="P31"/>
            <text:p text:style-name="P31"/>
            <text:p text:style-name="P31"/>
          </table:table-cell>
        </table:table-row>
      </table:table>
      <text:p text:style-name="P224"><text:span text:style-name="T1">國立臺灣大學</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31">文件編號</text:p>
          </table:table-cell>
          <table:table-cell table:style-name="表格17.A1" office:value-type="string">
            <text:p text:style-name="P31">Ａ604000-2-003</text:p>
          </table:table-cell>
          <table:table-cell table:style-name="表格17.A1" office:value-type="string">
            <text:p text:style-name="P31">文 件 名 稱</text:p>
          </table:table-cell>
          <table:table-cell table:style-name="表格17.A1" office:value-type="string">
            <text:p text:style-name="P31">版 <text:s text:c="3"/>本</text:p>
          </table:table-cell>
          <table:table-cell table:style-name="表格17.A1" office:value-type="string">
            <text:p text:style-name="P124">17</text:p>
          </table:table-cell>
        </table:table-row>
        <table:table-row table:style-name="表格17.1">
          <table:table-cell table:style-name="表格17.A1" office:value-type="string">
            <text:p text:style-name="P31">製定單位</text:p>
          </table:table-cell>
          <table:table-cell table:style-name="表格17.A1" office:value-type="string">
            <text:p text:style-name="P31">保管組</text:p>
          </table:table-cell>
          <table:table-cell table:style-name="表格17.A1" office:value-type="string">
            <text:p text:style-name="P117"><text:span text:style-name="T6"><text:s/></text:span><text:span text:style-name="T6">財產管理程序書</text:span></text:p>
          </table:table-cell>
          <table:table-cell table:style-name="表格17.A1" office:value-type="string">
            <text:p text:style-name="P31">頁 <text:s text:c="3"/>數</text:p>
          </table:table-cell>
          <table:table-cell table:style-name="表格17.A1" office:value-type="string">
            <text:p text:style-name="P31">10/15</text:p>
          </table:table-cell>
        </table:table-row>
      </table:table>
      <text:p text:style-name="P187">附件六 財物報廢作業流程</text:p>
      <table:table table:name="表格18" table:style-name="表格18">
        <table:table-column table:style-name="表格18.A"/>
        <table:table-column table:style-name="表格18.B"/>
        <table:table-column table:style-name="表格18.C"/>
        <text:soft-page-break/>
        <table:table-row table:style-name="表格18.1">
          <table:table-cell table:style-name="表格18.A1" office:value-type="string">
            <text:p text:style-name="P231">權 <text:s text:c="4"/>責</text:p>
            <text:p text:style-name="P31"/>
            <text:p text:style-name="P31"/>
            <text:p text:style-name="P31">各業務單位</text:p>
            <text:p text:style-name="P31"/>
            <text:p text:style-name="P31"/>
            <text:p text:style-name="P31"/>
            <text:p text:style-name="P31"/>
            <text:p text:style-name="P31">保管組</text:p>
            <text:p text:style-name="P31"/>
            <text:p text:style-name="P31"/>
            <text:p text:style-name="P31"><text:s text:c="2"/></text:p>
            <text:p text:style-name="P31">各業務單位</text:p>
            <text:p text:style-name="P31"/>
            <text:p text:style-name="P31"/>
            <text:p text:style-name="P31"/>
            <text:p text:style-name="P31"/>
            <text:p text:style-name="P31">保管組</text:p>
            <text:p text:style-name="P31"/>
            <text:p text:style-name="P31">保管組、總務長</text:p>
            <text:p text:style-name="P117"><text:span text:style-name="T6">主計室</text:span></text:p>
            <text:p text:style-name="P31"/>
            <text:p text:style-name="P31"/>
            <text:p text:style-name="P31">教育部</text:p>
            <text:p text:style-name="P31">審計部</text:p>
            <text:p text:style-name="P31"/>
            <text:p text:style-name="P31"/>
            <text:p text:style-name="P31"/>
            <text:p text:style-name="P31">各業務單位</text:p>
            <text:p text:style-name="P31">保管組</text:p>
            <text:p text:style-name="P31"/>
            <text:p text:style-name="P31">保管組、總務長</text:p>
            <text:p text:style-name="P117"><text:span text:style-name="T6">主計室</text:span></text:p>
            <text:p text:style-name="P31"/>
            <text:p text:style-name="P31">保管組</text:p>
            <text:p text:style-name="P31"/>
            <text:p text:style-name="P31">保管組</text:p>
            <text:p text:style-name="P31"/>
            <text:p text:style-name="P31"/>
            <text:p text:style-name="P31"/>
            <text:p text:style-name="P31"/>
            <text:p text:style-name="P31"/>
            <text:p text:style-name="P31"/>
          </table:table-cell>
          <table:table-cell table:style-name="表格18.A1" office:value-type="string">
            <text:p text:style-name="P231">作 業 流 程</text:p>
            <text:p text:style-name="P89"><draw:custom-shape text:anchor-type="char" draw:z-index="68" draw:style-name="gr24" draw:text-style-name="P287" svg:width="4.957cm" svg:height="2.558cm" svg:x="4.039cm" svg:y="0.206cm"><text:p text:style-name="P286"><text:span text:style-name="T142">報銷單位登入財產物品管理系統並產生「國立臺灣大學財產物品減損（申請）單」</text:span></text:p><text:p text:style-name="P268"><text:span text:style-name="T139"/></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9"><draw:custom-shape text:anchor-type="char" draw:z-index="87" draw:style-name="gr22" draw:text-style-name="P269" svg:width="3.798cm" svg:height="1.579cm" svg:x="0.056cm" svg:y="0.074cm"><text:p text:style-name="P268"><text:span text:style-name="T131">財物遭竊損失或意外損失</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3">　</text:p>
            <text:p text:style-name="P31"/>
            <text:p text:style-name="P44"><draw:line text:anchor-type="char" draw:z-index="75" draw:style-name="gr1" draw:text-style-name="P267" svg:x1="6.756cm" svg:y1="0.517cm" svg:x2="6.756cm" svg:y2="1.47cm"><text:p/></draw:line><draw:line text:anchor-type="char" draw:z-index="76" draw:style-name="gr1" draw:text-style-name="P267" svg:x1="2.023cm" svg:y1="0.12cm" svg:x2="2.023cm" svg:y2="2.66cm"><text:p/></draw:line><text:tab/><text:tab/></text:p>
            <text:p text:style-name="P31"/>
            <text:p text:style-name="P89"><draw:frame draw:style-name="fr4" draw:name="外框38" text:anchor-type="char" svg:x="5.489cm" svg:y="0.342cm" svg:width="3.216cm" svg:height="0.84cm" draw:z-index="69"><draw:text-box><text:p text:style-name="P111">保管組審核</text:p></draw:text-box></draw:frame></text:p>
            <text:p text:style-name="P31"/>
            <text:p text:style-name="P89"><draw:frame draw:style-name="fr4" draw:name="外框39" text:anchor-type="char" svg:x="0.422cm" svg:y="0.45cm" svg:width="4.498cm" svg:height="2.154cm" draw:z-index="88"><draw:text-box><text:p text:style-name="P117"><text:span text:style-name="T82">使用單位簽報並檢附財產物品減損（申請）單</text:span><text:span text:style-name="T84"> <text:s text:c="3"/></text:span><text:span text:style-name="T82">（失竊案另附報案證明及財產/物品失竊報告表）</text:span></text:p><text:p text:style-name="P148"/></draw:text-box></draw:frame><draw:line text:anchor-type="char" draw:z-index="77" draw:style-name="gr1" draw:text-style-name="P267" svg:x1="7.34cm" svg:y1="0.055cm" svg:x2="7.34cm" svg:y2="0.69cm"><text:p/></draw:line></text:p>
            <text:p text:style-name="P89"><draw:custom-shape text:anchor-type="char" draw:z-index="70" draw:style-name="gr10" draw:text-style-name="P287" svg:width="3.493cm" svg:height="2.541cm" svg:x="5.62cm" svg:y="0.136cm"><text:p text:style-name="P286"><text:span text:style-name="T131">逾最低使用年限</text:span></text:p><draw:enhanced-geometry svg:viewBox="0 0 21600 21600" draw:glue-points="10800 0 0 10800 10800 21600 21600 10800" draw:text-areas="5400 5400 16200 16200" draw:type="diamond" draw:enhanced-path="M 10800 0 L 21600 10800 10800 21600 0 10800 10800 0 Z N"/></draw:custom-shape></text:p>
            <text:p text:style-name="P31"/>
            <text:p text:style-name="P89"><draw:line text:anchor-type="char" draw:z-index="94" draw:style-name="gr1" draw:text-style-name="P267" svg:x1="5.62cm" svg:y1="0.305cm" svg:x2="4.985cm" svg:y2="0.305cm"><text:p/></draw:line></text:p>
            <text:p text:style-name="P45"><draw:line text:anchor-type="char" draw:z-index="78" draw:style-name="gr1" draw:text-style-name="P267" svg:x1="1.7cm" svg:y1="0.072cm" svg:x2="1.7cm" svg:y2="1.66cm"><text:p/></draw:line><text:tab/><text:tab/>NO</text:p>
            <text:p text:style-name="P46"><draw:line text:anchor-type="char" draw:z-index="79" draw:style-name="gr1" draw:text-style-name="P267" svg:x1="7.352cm" svg:y1="0.474cm" svg:x2="7.352cm" svg:y2="1.744cm"><text:p/></draw:line><text:tab/><text:tab/></text:p>
            <text:p text:style-name="P131"><text:span text:style-name="T6"><text:s text:c="17"/></text:span><text:span text:style-name="T6"><text:s text:c="2"/></text:span><text:span text:style-name="T6"><text:s text:c="3"/></text:span><text:span text:style-name="T6"><text:s text:c="2"/></text:span><text:span text:style-name="T6"><text:s/></text:span><text:span text:style-name="T6"><text:s text:c="3"/></text:span><text:span text:style-name="T6"><text:s text:c="8"/>YES</text:span></text:p>
            <text:p text:style-name="P89"><draw:frame draw:style-name="fr4" draw:name="外框40" text:anchor-type="char" svg:x="0.397cm" svg:y="-0.018cm" svg:width="2.402cm" svg:height="0.84cm" draw:z-index="89"><draw:text-box><text:p text:style-name="P117"><text:span text:style-name="T82">保管組會簽</text:span></text:p></draw:text-box></draw:frame></text:p>
            <text:p text:style-name="P10"><draw:line text:anchor-type="char" draw:z-index="93" draw:style-name="gr1" draw:text-style-name="P267" svg:x1="1.7cm" svg:y1="0.245cm" svg:x2="1.7cm" svg:y2="0.88cm"><text:p/></draw:line><draw:custom-shape text:anchor-type="char" draw:z-index="72" draw:style-name="gr23" draw:text-style-name="P269" svg:width="2.528cm" svg:height="3.962cm" svg:x="6.138cm" svg:y="0.049cm"><text:p text:style-name="P268"><text:span text:style-name="T142">單價</text:span></text:p><text:p text:style-name="P268"><text:span text:style-name="T142">新台幣</text:span><text:span text:style-name="T143">1500</text:span><text:span text:style-name="T143">萬元</text:span></text:p><draw:enhanced-geometry svg:viewBox="0 0 21600 21600" draw:glue-points="10800 0 0 10800 10800 21600 21600 10800" draw:text-areas="5400 5400 16200 16200" draw:type="diamond" draw:enhanced-path="M 10800 0 L 21600 10800 10800 21600 0 10800 10800 0 Z N"/></draw:custom-shape>　　</text:p>
            <text:p text:style-name="P93"><draw:frame draw:style-name="fr4" draw:name="外框41" text:anchor-type="char" svg:x="0.422cm" svg:y="0.303cm" svg:width="4.498cm" svg:height="1.429cm" draw:z-index="71"><draw:text-box><text:p text:style-name="P119">製作財產毀損報廢單</text:p><text:p text:style-name="P119">陳報教育部</text:p></draw:text-box></draw:frame></text:p>
            <text:p text:style-name="P24">　　　　　　　　　　　　 <text:s text:c="3"/></text:p>
            <text:p text:style-name="P47"><text:tab/></text:p>
            <text:p text:style-name="P135"><draw:line text:anchor-type="char" draw:z-index="81" draw:style-name="gr1" draw:text-style-name="P267" svg:x1="4.27cm" svg:y1="0.309cm" svg:x2="4.27cm" svg:y2="0.944cm"><text:p/></draw:line><draw:line text:anchor-type="char" draw:z-index="80" draw:style-name="gr1" draw:text-style-name="P267" svg:x1="6.138cm" svg:y1="0.023cm" svg:x2="4.893cm" svg:y2="0.023cm"><text:p/></draw:line><draw:line text:anchor-type="char" draw:z-index="82" draw:style-name="gr1" draw:text-style-name="P267" svg:x1="1.554cm" svg:y1="0.309cm" svg:x2="1.554cm" svg:y2="0.944cm"><text:p/></draw:line><text:span text:style-name="T6"><text:tab/></text:span><text:span text:style-name="T26">以上</text:span></text:p>
            <text:p text:style-name="P33"><draw:frame draw:style-name="fr4" draw:name="外框42" text:anchor-type="char" svg:x="3.552cm" svg:y="0.459cm" svg:width="2.729cm" svg:height="1.928cm" draw:z-index="165"><draw:text-box><text:p text:style-name="P2"><text:span text:style-name="T110">單價新台幣1500萬元以上未達3</text:span><text:span text:style-name="T110">000</text:span><text:span text:style-name="T110">萬元者</text:span></text:p><text:p text:style-name="P16">由教育部核定</text:p></draw:text-box></draw:frame><draw:frame draw:style-name="fr4" draw:name="外框43" text:anchor-type="char" svg:x="0.258cm" svg:y="0.459cm" svg:width="3.253cm" svg:height="1.928cm" draw:z-index="73"><draw:text-box><text:p text:style-name="Standard"><text:span text:style-name="T54">失竊案、意外損失</text:span><text:span text:style-name="T52">、</text:span><text:span text:style-name="T55">單價新台幣</text:span><text:span text:style-name="T108">3000</text:span><text:span text:style-name="T113">萬元以上</text:span></text:p><text:p text:style-name="Standard"><text:span text:style-name="T54">轉審計部審核</text:span></text:p></draw:text-box></draw:frame><text:s/>　　　　　　　　　　　　　　　　　　　　　　　　</text:p>
            <text:p text:style-name="P31"><text:s text:c="9"/></text:p>
            <text:p text:style-name="P89"><draw:line text:anchor-type="char" draw:z-index="90" draw:style-name="gr2" draw:text-style-name="P267" svg:x1="7.44cm" svg:y1="1.882cm" svg:x2="7.44cm" svg:y2="0.504cm"><text:p/></draw:line></text:p>
            <text:p text:style-name="P117"><draw:line text:anchor-type="char" draw:z-index="84" draw:style-name="gr2" draw:text-style-name="P267" svg:x1="4.893cm" svg:y1="1.331cm" svg:x2="4.893cm" svg:y2="0.132cm"><text:p/></draw:line><text:span text:style-name="T6"><text:s text:c="31"/>未達</text:span></text:p>
            <text:p text:style-name="P48"><draw:line text:anchor-type="char" draw:z-index="166" draw:style-name="gr2" draw:text-style-name="P267" svg:x1="2.773cm" svg:y1="0.782cm" svg:x2="2.773cm" svg:y2="0.159cm"><text:p/></draw:line><draw:line text:anchor-type="char" draw:z-index="86" draw:style-name="gr1" draw:text-style-name="P267" svg:x1="1.7cm" svg:y1="0.159cm" svg:x2="1.726cm" svg:y2="1.664cm"><text:p/></draw:line><text:tab/><text:tab/></text:p>
            <text:p text:style-name="P11"><draw:line text:anchor-type="char" draw:z-index="167" draw:style-name="gr2" draw:text-style-name="P267" svg:x1="2.743cm" svg:y1="0.231cm" svg:x2="5.62cm" svg:y2="0.231cm"><text:p/></draw:line><draw:line text:anchor-type="char" draw:z-index="92" draw:style-name="gr1" draw:text-style-name="P267" svg:x1="6.138cm" svg:y1="0.231cm" svg:x2="6.156cm" svg:y2="1.081cm"><text:p/></draw:line><draw:line text:anchor-type="char" draw:z-index="83" draw:style-name="gr2" draw:text-style-name="P267" svg:x1="4.551cm" svg:y1="0.231cm" svg:x2="7.428cm" svg:y2="0.231cm"><text:p/></draw:line></text:p>
            <text:p text:style-name="P94"><draw:frame draw:style-name="fr4" draw:name="外框44" text:anchor-type="char" svg:x="4.427cm" svg:y="0.504cm" svg:width="3.911cm" svg:height="0.894cm" draw:z-index="74"><draw:text-box><text:p text:style-name="P111">保管組點收廢品</text:p></draw:text-box></draw:frame></text:p>
            <text:p text:style-name="P89"><draw:frame draw:style-name="fr4" draw:name="外框45" text:anchor-type="char" svg:x="0.113cm" svg:y="-0.014cm" svg:width="3.768cm" svg:height="0.863cm" draw:z-index="91"><draw:text-box><text:p text:style-name="P111">賠償</text:p></draw:text-box></draw:frame></text:p>
            <text:p text:style-name="P11"><draw:line text:anchor-type="char" draw:z-index="162" draw:style-name="gr1" draw:text-style-name="P267" svg:x1="1.891cm" svg:y1="0.272cm" svg:x2="1.891cm" svg:y2="0.717cm"><text:p/></draw:line><draw:line text:anchor-type="char" draw:z-index="95" draw:style-name="gr1" draw:text-style-name="P267" svg:x1="6.249cm" svg:y1="0.272cm" svg:x2="6.249cm" svg:y2="0.717cm"><text:p/></draw:line></text:p>
            <text:p text:style-name="P94"><draw:line text:anchor-type="char" draw:z-index="164" draw:style-name="gr1" draw:text-style-name="P267" svg:x1="1.891cm" svg:y1="2.245cm" svg:x2="1.896cm" svg:y2="4.279cm"><text:p/></draw:line><draw:frame draw:style-name="fr4" draw:name="外框46" text:anchor-type="char" svg:x="0.113cm" svg:y="1.543cm" svg:width="3.814cm" svg:height="0.728cm" draw:z-index="163"><draw:text-box><text:p text:style-name="P149">除帳作業</text:p></draw:text-box></draw:frame><draw:line text:anchor-type="char" draw:z-index="161" draw:style-name="gr1" draw:text-style-name="P267" svg:x1="1.891cm" svg:y1="1.05cm" svg:x2="1.891cm" svg:y2="1.57cm"><text:p/></draw:line><draw:custom-shape text:anchor-type="char" draw:z-index="160" draw:style-name="gr9" draw:text-style-name="P269" svg:width="3.479cm" svg:height="1.271cm" svg:x="0.376cm" svg:y="4.279cm"><text:p text:style-name="P268"><text:span text:style-name="T125">結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8" draw:style-name="gr9" draw:text-style-name="P269" svg:width="3.479cm" svg:height="1.271cm" svg:x="4.72cm" svg:y="4.279cm"><text:p text:style-name="P268"><text:span text:style-name="T125">結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99" draw:style-name="gr1" draw:text-style-name="P267" svg:x1="6.249cm" svg:y1="3.646cm" svg:x2="6.254cm" svg:y2="4.279cm"><text:p/></draw:line><draw:frame draw:style-name="fr4" draw:name="外框47" text:anchor-type="char" svg:x="4.524cm" svg:y="2.813cm" svg:width="3.814cm" svg:height="0.859cm" draw:z-index="96"><draw:text-box><text:p text:style-name="P111">廢品標售</text:p></draw:text-box></draw:frame><draw:line text:anchor-type="char" draw:z-index="97" draw:style-name="gr1" draw:text-style-name="P267" svg:x1="6.249cm" svg:y1="2.245cm" svg:x2="6.249cm" svg:y2="2.839cm"><text:p/></draw:line><draw:frame draw:style-name="fr4" draw:name="外框48" text:anchor-type="char" svg:x="0.113cm" svg:y="0.139cm" svg:width="3.768cm" svg:height="0.937cm" draw:z-index="157"><draw:text-box><text:p text:style-name="P149">製作財物減損單清冊</text:p></draw:text-box></draw:frame><draw:line text:anchor-type="char" draw:z-index="85" draw:style-name="gr1" draw:text-style-name="P267" svg:x1="6.249cm" svg:y1="1.05cm" svg:x2="6.249cm" svg:y2="1.57cm"><text:p/></draw:line><draw:frame draw:style-name="fr4" draw:name="外框49" text:anchor-type="char" svg:x="4.524cm" svg:y="1.543cm" svg:width="3.814cm" svg:height="0.728cm" draw:z-index="159"><draw:text-box><text:p text:style-name="P149">除帳作業</text:p></draw:text-box></draw:frame><draw:frame draw:style-name="fr4" draw:name="外框50" text:anchor-type="char" svg:x="4.427cm" svg:y="0.139cm" svg:width="3.911cm" svg:height="0.937cm" draw:z-index="158"><draw:text-box><text:p text:style-name="P149">製作財物減損單清冊</text:p></draw:text-box></draw:frame></text:p>
          </table:table-cell>
          <table:table-cell table:style-name="表格18.A1" office:value-type="string">
            <text:p text:style-name="P231">產 出 表 單</text:p>
            <text:p text:style-name="P31"/>
            <text:p text:style-name="P31"/>
            <text:p text:style-name="P62">財產物品減損（申請）單</text:p>
            <text:p text:style-name="P62"/>
            <text:p text:style-name="P31"/>
            <text:p text:style-name="P31"/>
            <text:p text:style-name="P31"/>
            <text:p text:style-name="P31"/>
            <text:p text:style-name="P31"/>
            <text:p text:style-name="P117"><text:span text:style-name="T58">報案證明及財產/物品失竊報告表</text:span></text:p>
            <text:p text:style-name="P31"/>
            <text:p text:style-name="P31"/>
            <text:p text:style-name="P31"/>
            <text:p text:style-name="P31"/>
            <text:p text:style-name="P31"/>
            <text:p text:style-name="P31"/>
            <text:p text:style-name="P31"/>
            <text:p text:style-name="P31">財產毀損報廢單</text:p>
            <text:p text:style-name="P4"/>
            <text:p text:style-name="P8"/>
            <text:p text:style-name="P8"/>
            <text:p text:style-name="P8"/>
            <text:p text:style-name="P8"/>
            <text:p text:style-name="P8"/>
            <text:p text:style-name="P8"/>
            <text:p text:style-name="P8"/>
            <text:p text:style-name="P62">財產物品減損（申請）單</text:p>
            <text:p text:style-name="P62"/>
            <text:p text:style-name="P111">財物減損單清冊</text:p>
            <text:p text:style-name="P31"/>
            <text:p text:style-name="P31"/>
            <text:p text:style-name="P31"/>
            <text:p text:style-name="P23"/>
          </table:table-cell>
        </table:table-row>
      </table:table>
      <text:p text:style-name="P225"/>
      <text:p text:style-name="P225"/>
      <text:p text:style-name="P224"><text:span text:style-name="T1">國立臺灣大學</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31">文件編號</text:p>
          </table:table-cell>
          <table:table-cell table:style-name="表格19.A1" office:value-type="string">
            <text:p text:style-name="P31">Ａ604000-2-003</text:p>
          </table:table-cell>
          <table:table-cell table:style-name="表格19.A1" office:value-type="string">
            <text:p text:style-name="P31">文 件 名 稱</text:p>
          </table:table-cell>
          <table:table-cell table:style-name="表格19.A1" office:value-type="string">
            <text:p text:style-name="P31">版 <text:s text:c="3"/>本</text:p>
          </table:table-cell>
          <table:table-cell table:style-name="表格19.A1" office:value-type="string">
            <text:p text:style-name="P125">17</text:p>
          </table:table-cell>
        </table:table-row>
        <table:table-row table:style-name="表格19.1">
          <table:table-cell table:style-name="表格19.A1" office:value-type="string">
            <text:p text:style-name="P117"><text:span text:style-name="T6">製定單位</text:span></text:p>
          </table:table-cell>
          <table:table-cell table:style-name="表格19.A1" office:value-type="string">
            <text:p text:style-name="P31">保管組</text:p>
          </table:table-cell>
          <table:table-cell table:style-name="表格19.A1" office:value-type="string">
            <text:p text:style-name="P117"><text:span text:style-name="T6"><text:s/></text:span><text:span text:style-name="T6">財產管理程序書</text:span></text:p>
          </table:table-cell>
          <table:table-cell table:style-name="表格19.A1" office:value-type="string">
            <text:p text:style-name="P31">頁 <text:s text:c="3"/>數</text:p>
          </table:table-cell>
          <table:table-cell table:style-name="表格19.A1" office:value-type="string">
            <text:p text:style-name="P31">11/15</text:p>
          </table:table-cell>
        </table:table-row>
      </table:table>
      <text:p text:style-name="P187">附件七　財產維修作業流程</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31">權 <text:s text:c="4"/>責</text:p>
          </table:table-cell>
          <table:table-cell table:style-name="表格20.A1" office:value-type="string">
            <text:p text:style-name="P31">作 業 流 程</text:p>
          </table:table-cell>
          <table:table-cell table:style-name="表格20.A1" office:value-type="string">
            <text:p text:style-name="P31">產 出 表 單</text:p>
          </table:table-cell>
        </table:table-row>
        <text:soft-page-break/>
        <table:table-row table:style-name="表格20.2">
          <table:table-cell table:style-name="表格20.A1" office:value-type="string">
            <text:p text:style-name="P32"/>
            <text:p text:style-name="P31"/>
            <text:p text:style-name="P31"/>
            <text:p text:style-name="P117"><text:span text:style-name="T6">使用單位、採購組</text:span></text:p>
            <text:p text:style-name="P31">營繕組</text:p>
            <text:p text:style-name="P31"/>
            <text:p text:style-name="P31"/>
            <text:p text:style-name="P31"/>
            <text:p text:style-name="P31"/>
            <text:p text:style-name="P31"/>
            <text:p text:style-name="P31"/>
            <text:p text:style-name="P31"/>
            <text:p text:style-name="P31">使用單位</text:p>
            <text:p text:style-name="P31"/>
            <text:p text:style-name="P31"/>
            <text:p text:style-name="P4"/>
            <text:p text:style-name="P74"/>
            <text:p text:style-name="P117"><text:span text:style-name="T6">主計室</text:span></text:p>
          </table:table-cell>
          <table:table-cell table:style-name="表格20.A1" office:value-type="string">
            <text:p text:style-name="P32"/>
            <text:p text:style-name="P31"/>
            <text:p text:style-name="P89"><draw:line text:anchor-type="char" draw:z-index="41" draw:style-name="gr1" draw:text-style-name="P267" svg:x1="4.868cm" svg:y1="9.223cm" svg:x2="4.868cm" svg:y2="10.176cm"><text:p/></draw:line><draw:custom-shape text:anchor-type="char" draw:z-index="33" draw:style-name="gr33" draw:text-style-name="P269" svg:width="2.541cm" svg:height="1.271cm" svg:x="3.598cm" svg:y="10.176cm"><text:p text:style-name="P268"><text:span text:style-name="T125">結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9" draw:style-name="gr1" draw:text-style-name="P267" svg:x1="4.868cm" svg:y1="3.826cm" svg:x2="4.868cm" svg:y2="4.779cm"><text:p/></draw:line><draw:line text:anchor-type="char" draw:z-index="35" draw:style-name="gr2" draw:text-style-name="P267" svg:x1="1.376cm" svg:y1="2.238cm" svg:x2="7.726cm" svg:y2="2.238cm"><text:p/></draw:line><draw:line text:anchor-type="char" draw:z-index="38" draw:style-name="gr2" draw:text-style-name="P267" svg:x1="7.726cm" svg:y1="1.603cm" svg:x2="7.726cm" svg:y2="2.238cm"><text:p/></draw:line><draw:line text:anchor-type="char" draw:z-index="37" draw:style-name="gr2" draw:text-style-name="P267" svg:x1="1.376cm" svg:y1="1.603cm" svg:x2="1.376cm" svg:y2="2.238cm"><text:p/></draw:line><draw:line text:anchor-type="char" draw:z-index="36" draw:style-name="gr2" draw:text-style-name="P267" svg:x1="4.868cm" svg:y1="2.238cm" svg:x2="4.868cm" svg:y2="1.603cm"><text:p/></draw:line><draw:line text:anchor-type="char" draw:z-index="34" draw:style-name="gr1" draw:text-style-name="P267" svg:x1="4.868cm" svg:y1="2.238cm" svg:x2="4.868cm" svg:y2="2.873cm"><text:p/></draw:line><draw:frame draw:style-name="fr4" draw:name="外框51" text:anchor-type="char" svg:x="2.619cm" svg:y="2.847cm" svg:width="4.498cm" svg:height="1.005cm" draw:z-index="30"><draw:text-box><text:p text:style-name="P111">僱商維修</text:p></draw:text-box></draw:frame><draw:custom-shape text:anchor-type="char" draw:z-index="27" draw:style-name="gr35" draw:text-style-name="P269" svg:width="3.176cm" svg:height="1.588cm" svg:x="0.106cm" svg:y="0.016cm"><text:p text:style-name="P268"><text:span text:style-name="T125">使用單位</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8" draw:style-name="gr34" draw:text-style-name="P269" svg:width="2.541cm" svg:height="1.588cm" svg:x="3.598cm" svg:y="0.016cm"><text:p text:style-name="P268"><text:span text:style-name="T138">採購組</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9" draw:style-name="gr34" draw:text-style-name="P269" svg:width="2.541cm" svg:height="1.588cm" svg:x="6.456cm" svg:y="0.016cm"><text:p text:style-name="P268"><text:span text:style-name="T125">營繕組</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
            <text:p text:style-name="P31"/>
            <text:p text:style-name="P31"/>
            <text:p text:style-name="P31"/>
            <text:p text:style-name="P31"/>
            <text:p text:style-name="P31"/>
            <text:p text:style-name="P31"/>
            <text:p text:style-name="P31"/>
            <text:p text:style-name="P89"><draw:frame draw:style-name="fr4" draw:name="外框52" text:anchor-type="char" svg:x="1.362cm" svg:y="0.099cm" svg:width="7.026cm" svg:height="1.958cm" draw:z-index="31"><draw:text-box><text:p text:style-name="Standard"><text:span text:style-name="T6">依財產使用單位報帳流程，將維修財產編號填入支出憑證粘存單之用途及摘要欄</text:span></text:p></draw:text-box></draw:frame></text:p>
            <text:p text:style-name="P31"/>
            <text:p text:style-name="P31"/>
            <text:p text:style-name="P89"><draw:line text:anchor-type="char" draw:z-index="40" draw:style-name="gr1" draw:text-style-name="P267" svg:x1="4.881cm" svg:y1="0.379cm" svg:x2="4.881cm" svg:y2="1.649cm"><text:p/></draw:line></text:p>
            <text:p text:style-name="P31"/>
            <text:p text:style-name="P31"/>
            <text:p text:style-name="P89"><draw:frame draw:style-name="fr4" draw:name="外框53" text:anchor-type="char" svg:x="2.314cm" svg:y="-0.028cm" svg:width="4.815cm" svg:height="0.993cm" draw:z-index="32"><draw:text-box><text:p text:style-name="P117"><text:span text:style-name="T6">主計室審</text:span><text:span text:style-name="T58">核</text:span></text:p></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20.A1"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1"><text:span text:style-name="T13">支出憑證粘存單</text:span></text:p>
            <text:p text:style-name="P74"/>
            <text:p text:style-name="P31"/>
          </table:table-cell>
        </table:table-row>
      </table:table>
      <text:p text:style-name="Standard"/>
      <text:p text:style-name="P225"/>
      <text:p text:style-name="P225"/>
      <text:p text:style-name="P224"><text:span text:style-name="T1">國立臺灣大學</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31">文件編號</text:p>
          </table:table-cell>
          <table:table-cell table:style-name="表格21.A1" office:value-type="string">
            <text:p text:style-name="P31">Ａ604000-2-003</text:p>
          </table:table-cell>
          <table:table-cell table:style-name="表格21.A1" office:value-type="string">
            <text:p text:style-name="P31">文 件 名 稱</text:p>
          </table:table-cell>
          <table:table-cell table:style-name="表格21.A1" office:value-type="string">
            <text:p text:style-name="P31">版 <text:s text:c="3"/>本</text:p>
          </table:table-cell>
          <table:table-cell table:style-name="表格21.A1" office:value-type="string">
            <text:p text:style-name="P124">17</text:p>
          </table:table-cell>
        </table:table-row>
        <table:table-row table:style-name="表格21.1">
          <table:table-cell table:style-name="表格21.A1" office:value-type="string">
            <text:p text:style-name="P31">製定單位</text:p>
          </table:table-cell>
          <table:table-cell table:style-name="表格21.A1" office:value-type="string">
            <text:p text:style-name="P31">保管組</text:p>
          </table:table-cell>
          <table:table-cell table:style-name="表格21.A1" office:value-type="string">
            <text:p text:style-name="P117"><text:span text:style-name="T6"><text:s/></text:span><text:span text:style-name="T6">財產管理程序書</text:span></text:p>
          </table:table-cell>
          <table:table-cell table:style-name="表格21.A1" office:value-type="string">
            <text:p text:style-name="P31">頁 <text:s text:c="3"/>數</text:p>
          </table:table-cell>
          <table:table-cell table:style-name="表格21.A1" office:value-type="string">
            <text:p text:style-name="P31">12/15</text:p>
          </table:table-cell>
        </table:table-row>
      </table:table>
      <text:p text:style-name="P187">附件八　財物盤點作業流程</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31">權 <text:s text:c="4"/>責</text:p>
          </table:table-cell>
          <table:table-cell table:style-name="表格22.A1" office:value-type="string">
            <text:p text:style-name="P31">作 業 流 程</text:p>
          </table:table-cell>
          <table:table-cell table:style-name="表格22.A1" office:value-type="string">
            <text:p text:style-name="P31">產 出 表 單</text:p>
          </table:table-cell>
        </table:table-row>
        <text:soft-page-break/>
        <table:table-row table:style-name="表格22.2">
          <table:table-cell table:style-name="表格22.A1" office:value-type="string">
            <text:p text:style-name="P32"/>
            <text:p text:style-name="P31"/>
            <text:p text:style-name="P31"/>
            <text:p text:style-name="P31">保管組、總務長</text:p>
            <text:p text:style-name="P31"/>
            <text:p text:style-name="P31"/>
            <text:p text:style-name="P31"/>
            <text:p text:style-name="P31"/>
            <text:p text:style-name="P31">保管組、各單位</text:p>
            <text:p text:style-name="P31"/>
            <text:p text:style-name="P31"/>
            <text:p text:style-name="P31"/>
            <text:p text:style-name="P31"/>
            <text:p text:style-name="P31"/>
            <text:p text:style-name="P31"/>
            <text:p text:style-name="P31">各單位</text:p>
            <text:p text:style-name="P31"/>
            <text:p text:style-name="P31"/>
            <text:p text:style-name="P31"/>
            <text:p text:style-name="P31">保管組</text:p>
            <text:p text:style-name="P31"/>
            <text:p text:style-name="P31"/>
            <text:p text:style-name="P31"/>
            <text:p text:style-name="P117"><text:span text:style-name="T6">保管組、</text:span><text:span text:style-name="T58">主</text:span><text:span text:style-name="T6">計室</text:span></text:p>
            <text:p text:style-name="P31"/>
            <text:p text:style-name="P31"/>
            <text:p text:style-name="P31"/>
            <text:p text:style-name="P117"><text:span text:style-name="T6">保管組、總務長</text:span></text:p>
            <text:p text:style-name="P117"><text:span text:style-name="T58">主</text:span><text:span text:style-name="T6">計室、</text:span></text:p>
            <text:p text:style-name="P117"><text:span text:style-name="T6">校長</text:span><text:span text:style-name="T6">或其授權</text:span><text:span text:style-name="T9">人員</text:span></text:p>
            <text:p text:style-name="P49"/>
          </table:table-cell>
          <table:table-cell table:style-name="表格22.A1" office:value-type="string">
            <text:p text:style-name="P78"><draw:line text:anchor-type="char" draw:z-index="229" draw:style-name="gr1" draw:text-style-name="P267" svg:x1="4.563cm" svg:y1="8.994cm" svg:x2="4.563cm" svg:y2="9.918cm"><text:p/></draw:line><draw:frame draw:style-name="fr4" draw:name="外框54" text:anchor-type="char" svg:x="1.305cm" svg:y="6.399cm" svg:width="6.452cm" svg:height="2.621cm" draw:z-index="122"><draw:text-box><text:p text:style-name="P120">由財物使用人及管理人於盤點財物後，在「財產物品管理系統」線上勾選財物盤點狀況並確認盤點結果。</text:p></draw:text-box></draw:frame><draw:line text:anchor-type="char" draw:z-index="228" draw:style-name="gr1" draw:text-style-name="P267" svg:x1="4.563cm" svg:y1="5.502cm" svg:x2="4.563cm" svg:y2="6.426cm"><text:p/></draw:line><draw:frame draw:style-name="fr4" draw:name="外框55" text:anchor-type="char" svg:x="1.24cm" svg:y="3.856cm" svg:width="6.518cm" svg:height="1.672cm" draw:z-index="121"><draw:text-box><text:p text:style-name="Standard"><text:span text:style-name="T58">保管組發函各單位</text:span><text:span text:style-name="T65">請財物使用人及管理人辦理財物盤點。</text:span></text:p></draw:text-box></draw:frame><draw:custom-shape text:anchor-type="char" draw:z-index="125" draw:style-name="gr15" draw:text-style-name="P285" svg:width="7.891cm" svg:height="2.737cm" svg:x="0.725cm" svg:y="14.444cm"><text:p text:style-name="P284"><text:span text:style-name="T134">依據各單位盤點情形及</text:span><text:span text:style-name="T135">實地盤點</text:span><text:span text:style-name="T134">結果作成財產</text:span><text:span text:style-name="T134">/</text:span><text:span text:style-name="T134">物品盤點報告並簽請首長</text:span><text:span text:style-name="T136">或其授權</text:span><text:span text:style-name="T137">人員</text:span><text:span text:style-name="T134">核閱</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外框56" text:anchor-type="char" svg:x="1.145cm" svg:y="12.19cm" svg:width="6.782cm" svg:height="1.005cm" draw:z-index="124"><draw:text-box><text:p text:style-name="P117"><text:span text:style-name="T58">保管組會同主計室進行實地盤點</text:span></text:p></draw:text-box></draw:frame><draw:frame draw:style-name="fr4" draw:name="外框57" text:anchor-type="char" svg:x="0.995cm" svg:y="9.968cm" svg:width="7.116cm" svg:height="1.005cm" draw:z-index="123"><draw:text-box><text:p text:style-name="P117"><text:span text:style-name="T58">保管組通知</text:span><text:span text:style-name="T6">受盤</text:span><text:span text:style-name="T58">單位實地盤點內容</text:span></text:p><text:p text:style-name="P111"/></draw:text-box></draw:frame><draw:line text:anchor-type="char" draw:z-index="126" draw:style-name="gr1" draw:text-style-name="P267" svg:x1="4.563cm" svg:y1="2.958cm" svg:x2="4.563cm" svg:y2="3.882cm"><text:p/></draw:line><draw:custom-shape text:anchor-type="char" draw:z-index="120" draw:style-name="gr16" draw:text-style-name="P287" svg:width="7.891cm" svg:height="1.922cm" svg:x="0.725cm" svg:y="0.93cm"><text:p text:style-name="P286"><text:span text:style-name="T138">由保管組擬定年度國有公用財產</text:span><text:span text:style-name="T138">/</text:span><text:span text:style-name="T138">物品盤點實施計畫呈核</text:span></text:p><text:p text:style-name="P286"><text:span text:style-name="T139"/></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28" draw:style-name="gr1" draw:text-style-name="P267" svg:x1="4.501cm" svg:y1="13.169cm" svg:x2="4.501cm" svg:y2="14.439cm"><text:p/></draw:line><draw:line text:anchor-type="char" draw:z-index="127" draw:style-name="gr1" draw:text-style-name="P267" svg:x1="4.501cm" svg:y1="10.947cm" svg:x2="4.501cm" svg:y2="12.217cm"><text:p/></draw:line></text:p>
          </table:table-cell>
          <table:table-cell table:style-name="表格22.A1"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財產/物品盤點紀錄表</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財產/物品盤點報告</text:p>
          </table:table-cell>
        </table:table-row>
      </table:table>
      <text:p text:style-name="P225"/>
      <text:p text:style-name="P225"/>
      <text:p text:style-name="P225"/>
      <text:p text:style-name="P224"><text:span text:style-name="T1">國立臺灣大學</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31">文件編號</text:p>
          </table:table-cell>
          <table:table-cell table:style-name="表格23.A1" office:value-type="string">
            <text:p text:style-name="P31">Ａ604000-2-003</text:p>
          </table:table-cell>
          <table:table-cell table:style-name="表格23.A1" office:value-type="string">
            <text:p text:style-name="P31">文 件 名 稱</text:p>
          </table:table-cell>
          <table:table-cell table:style-name="表格23.A1" office:value-type="string">
            <text:p text:style-name="P31">版 <text:s text:c="3"/>本</text:p>
          </table:table-cell>
          <table:table-cell table:style-name="表格23.A1" office:value-type="string">
            <text:p text:style-name="P124">17</text:p>
          </table:table-cell>
        </table:table-row>
        <table:table-row table:style-name="表格23.1">
          <table:table-cell table:style-name="表格23.A1" office:value-type="string">
            <text:p text:style-name="P117"><text:span text:style-name="T6">製定單位</text:span></text:p>
          </table:table-cell>
          <table:table-cell table:style-name="表格23.A1" office:value-type="string">
            <text:p text:style-name="P31">保管組</text:p>
          </table:table-cell>
          <table:table-cell table:style-name="表格23.A1" office:value-type="string">
            <text:p text:style-name="P117"><text:span text:style-name="T6"><text:s/></text:span><text:span text:style-name="T6">財產管理程序書</text:span></text:p>
          </table:table-cell>
          <table:table-cell table:style-name="表格23.A1" office:value-type="string">
            <text:p text:style-name="P31">頁 <text:s text:c="3"/>數</text:p>
          </table:table-cell>
          <table:table-cell table:style-name="表格23.A1" office:value-type="string">
            <text:p text:style-name="P31">13/15</text:p>
          </table:table-cell>
        </table:table-row>
      </table:table>
      <text:p text:style-name="P187">附件九 捐贈財產作業流程</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31">權 <text:s text:c="4"/>責</text:p>
          </table:table-cell>
          <table:table-cell table:style-name="表格24.A1" office:value-type="string">
            <text:p text:style-name="P31">作 業 流 程</text:p>
          </table:table-cell>
          <table:table-cell table:style-name="表格24.A1" office:value-type="string">
            <text:p text:style-name="P31">產 出 表 單</text:p>
          </table:table-cell>
        </table:table-row>
        <text:soft-page-break/>
        <table:table-row table:style-name="表格24.2">
          <table:table-cell table:style-name="表格24.A1" office:value-type="string">
            <text:p text:style-name="P32"/>
            <text:p text:style-name="P31"/>
            <text:p text:style-name="P31">受贈單位</text:p>
            <text:p text:style-name="P31"/>
            <text:p text:style-name="P31"/>
            <text:p text:style-name="P31"/>
            <text:p text:style-name="P31"/>
            <text:p text:style-name="P31">保管組、總務長</text:p>
            <text:p text:style-name="P31"/>
            <text:p text:style-name="P31"/>
            <text:p text:style-name="P31"/>
            <text:p text:style-name="P31"/>
            <text:p text:style-name="P31">教育部</text:p>
            <text:p text:style-name="P31">行政院</text:p>
            <text:p text:style-name="P31"/>
            <text:p text:style-name="P31"/>
            <text:p text:style-name="P31"/>
            <text:p text:style-name="P31">保管組</text:p>
            <text:p text:style-name="P31"/>
            <text:p text:style-name="P31"/>
            <text:p text:style-name="P31"/>
            <text:p text:style-name="P117"><text:span text:style-name="T6">受贈單位、保管組</text:span></text:p>
            <text:p text:style-name="P31"/>
            <text:p text:style-name="P31"/>
            <text:p text:style-name="P31"/>
          </table:table-cell>
          <table:table-cell table:style-name="表格24.A1" office:value-type="string">
            <text:p text:style-name="P12"><draw:custom-shape text:anchor-type="char" draw:z-index="45" draw:style-name="gr32" draw:text-style-name="P269" svg:width="3.811cm" svg:height="1.271cm" svg:x="2.404cm" svg:y="13.707cm"><text:p text:style-name="P268"><text:span text:style-name="T125">結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6" draw:style-name="gr1" draw:text-style-name="P267" svg:x1="4.313cm" svg:y1="12.679cm" svg:x2="4.313cm" svg:y2="13.632cm"><text:p/></draw:line><draw:frame draw:style-name="fr4" draw:name="外框58" text:anchor-type="char" svg:x="1.767cm" svg:y="11.7cm" svg:width="5.133cm" svg:height="1.005cm" draw:z-index="44"><draw:text-box><text:p text:style-name="P111">財產增加登錄</text:p></draw:text-box></draw:frame><draw:line text:anchor-type="char" draw:z-index="47" draw:style-name="gr1" draw:text-style-name="P267" svg:x1="4.313cm" svg:y1="10.774cm" svg:x2="4.313cm" svg:y2="11.727cm"><text:p/></draw:line><draw:frame draw:style-name="fr4" draw:name="外框59" text:anchor-type="char" svg:x="0.808cm" svg:y="9.795cm" svg:width="7.038cm" svg:height="1.005cm" draw:z-index="43"><draw:text-box><text:p text:style-name="P23">受贈財產配合保管組辦理財產貼牌</text:p></draw:text-box></draw:frame><draw:line text:anchor-type="char" draw:z-index="48" draw:style-name="gr1" draw:text-style-name="P267" svg:x1="5.978cm" svg:y1="8.869cm" svg:x2="5.978cm" svg:y2="9.822cm"><text:p/></draw:line><draw:line text:anchor-type="char" draw:z-index="49" draw:style-name="gr1" draw:text-style-name="P267" svg:x1="1.685cm" svg:y1="5.861cm" svg:x2="1.685cm" svg:y2="9.779cm"><text:p/></draw:line><draw:frame draw:style-name="fr4" draw:name="外框60" text:anchor-type="char" svg:x="2.949cm" svg:y="6.787cm" svg:width="5.643cm" svg:height="2.108cm" draw:z-index="42"><draw:text-box><text:p text:style-name="Standard"><text:span text:style-name="T26">屬附</text:span><text:span text:style-name="T26">有負擔</text:span><text:span text:style-name="T26">者，保管組陳報教育部層轉行政院指定主管機關後，由主管機關指定管理機關。</text:span></text:p><text:p text:style-name="P88">(教育部回函指定本校為管理機關)</text:p></draw:text-box></draw:frame><draw:frame draw:style-name="fr5" draw:name="外框61" text:anchor-type="char" svg:x="5.863cm" svg:y="5.8cm" svg:width="1.496cm" svg:height="0.654cm" draw:z-index="156"><draw:text-box><text:p text:style-name="P118">YES</text:p></draw:text-box></draw:frame><draw:line text:anchor-type="char" draw:z-index="50" draw:style-name="gr1" draw:text-style-name="P267" svg:x1="5.916cm" svg:y1="5.861cm" svg:x2="5.916cm" svg:y2="6.814cm"><text:p/></draw:line><draw:frame draw:style-name="fr6" draw:name="外框62" text:anchor-type="char" svg:x="0.189cm" svg:y="3.739cm" svg:width="3.011cm" svg:height="2.087cm" draw:z-index="155"><draw:text-box><text:p text:style-name="P117"><text:span text:style-name="T28">屬無</text:span><text:span text:style-name="T28">附有負擔</text:span><text:span text:style-name="T28">者，依規定</text:span><text:span text:style-name="T100">逕以教育部為主管機關，本校為管理機關，免陳報教育部</text:span><text:span text:style-name="T28">。</text:span></text:p></draw:text-box></draw:frame><draw:frame draw:style-name="fr5" draw:name="外框63" text:anchor-type="char" svg:x="3.261cm" svg:y="4.553cm" svg:width="1.184cm" svg:height="0.654cm" draw:z-index="154"><draw:text-box><text:p text:style-name="Standard"><text:span text:style-name="T72">N</text:span>O</text:p></draw:text-box></draw:frame><draw:line text:anchor-type="char" draw:z-index="152" draw:style-name="gr1" draw:text-style-name="P267" svg:x1="4.178cm" svg:y1="4.553cm" svg:x2="3.173cm" svg:y2="4.553cm"><text:p/></draw:line><draw:custom-shape text:anchor-type="char" draw:z-index="151" draw:style-name="gr10" draw:text-style-name="P277" svg:width="3.493cm" svg:height="2.541cm" svg:x="4.179cm" svg:y="3.321cm"><text:p text:style-name="P276"><text:span text:style-name="T129"/></text:p><text:p text:style-name="P276"><text:span text:style-name="T130">附有負擔</text:span></text:p><text:p text:style-name="P276"><text:span text:style-name="T131"/></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51" draw:style-name="gr1" draw:text-style-name="P267" svg:x1="5.916cm" svg:y1="2.369cm" svg:x2="5.916cm" svg:y2="3.322cm"><text:p/></draw:line><draw:line text:anchor-type="char" draw:z-index="153" draw:style-name="gr1" draw:text-style-name="P267" svg:x1="3.09cm" svg:y1="4.2cm" svg:x2="2.277cm" svg:y2="4.2cm"><text:p/></draw:line><draw:custom-shape text:anchor-type="char" draw:z-index="52" draw:style-name="gr31" draw:text-style-name="P291" svg:width="8.573cm" svg:height="1.906cm" svg:x="0.305cm" svg:y="0.464cm"><text:p text:style-name="P290"><text:span text:style-name="T127">受贈單位提供捐贈</text:span><text:span text:style-name="T140">者同意捐贈文件等資料簽會保管組</text:span></text:p><text:p text:style-name="P290"><text:span text:style-name="T127"/></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表格24.A1"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52">財產/物品增加單</text:p>
            <text:p text:style-name="P31"/>
            <text:p text:style-name="P31"/>
            <text:p text:style-name="P31"/>
            <text:p text:style-name="P31"/>
          </table:table-cell>
        </table:table-row>
      </table:table>
      <text:p text:style-name="P136"/>
      <text:p text:style-name="P136"/>
      <text:p text:style-name="P136"/>
      <text:p text:style-name="P225"/>
      <text:p text:style-name="P224"><text:span text:style-name="T1">國立臺灣大學</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31">文件編號</text:p>
          </table:table-cell>
          <table:table-cell table:style-name="表格25.A1" office:value-type="string">
            <text:p text:style-name="P31">Ａ604000-2-003</text:p>
          </table:table-cell>
          <table:table-cell table:style-name="表格25.A1" office:value-type="string">
            <text:p text:style-name="P31">文 件 名 稱</text:p>
          </table:table-cell>
          <table:table-cell table:style-name="表格25.A1" office:value-type="string">
            <text:p text:style-name="P31">版 <text:s text:c="3"/>本</text:p>
          </table:table-cell>
          <table:table-cell table:style-name="表格25.A1" office:value-type="string">
            <text:p text:style-name="P124">17</text:p>
          </table:table-cell>
        </table:table-row>
        <table:table-row table:style-name="表格25.1">
          <table:table-cell table:style-name="表格25.A1" office:value-type="string">
            <text:p text:style-name="P117"><text:span text:style-name="T6">製定單位</text:span></text:p>
          </table:table-cell>
          <table:table-cell table:style-name="表格25.A1" office:value-type="string">
            <text:p text:style-name="P31">保管組</text:p>
          </table:table-cell>
          <table:table-cell table:style-name="表格25.A1" office:value-type="string">
            <text:p text:style-name="P117"><text:span text:style-name="T6"><text:s/></text:span><text:span text:style-name="T6">財產管理程序書</text:span></text:p>
          </table:table-cell>
          <table:table-cell table:style-name="表格25.A1" office:value-type="string">
            <text:p text:style-name="P31">頁 <text:s text:c="3"/>數</text:p>
          </table:table-cell>
          <table:table-cell table:style-name="表格25.A1" office:value-type="string">
            <text:p text:style-name="P31">14/15</text:p>
          </table:table-cell>
        </table:table-row>
      </table:table>
      <text:p text:style-name="P187">附件十 <text:s/>珍貴動產、不動產管理作業流程</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31">權 <text:s text:c="4"/>責</text:p>
          </table:table-cell>
          <table:table-cell table:style-name="表格26.A1" office:value-type="string">
            <text:p text:style-name="P31">作 業 流 程</text:p>
          </table:table-cell>
          <table:table-cell table:style-name="表格26.A1" office:value-type="string">
            <text:p text:style-name="P31">產 出 表 單</text:p>
          </table:table-cell>
        </table:table-row>
        <text:soft-page-break/>
        <table:table-row table:style-name="表格26.2">
          <table:table-cell table:style-name="表格26.A1" office:value-type="string">
            <text:p text:style-name="P39"/>
            <text:p text:style-name="P31"/>
            <text:p text:style-name="P31"/>
            <text:p text:style-name="P31">各單位</text:p>
            <text:p text:style-name="P31"/>
            <text:p text:style-name="P31"/>
            <text:p text:style-name="P31"/>
            <text:p text:style-name="P31">保管組</text:p>
            <text:p text:style-name="P31"/>
            <text:p text:style-name="P31"/>
            <text:p text:style-name="P31"/>
            <text:p text:style-name="P31">保管組</text:p>
            <text:p text:style-name="P31"/>
            <text:p text:style-name="P31"/>
            <text:p text:style-name="P31"/>
            <text:p text:style-name="P31">保管組、總務長</text:p>
            <text:p text:style-name="P117"><text:span text:style-name="T6">主計室</text:span></text:p>
            <text:p text:style-name="P31"/>
            <text:p text:style-name="P31"/>
            <text:p text:style-name="P31"/>
            <text:p text:style-name="P31"/>
            <text:p text:style-name="P31"/>
            <text:p text:style-name="P31"/>
            <text:p text:style-name="P31">主管機關</text:p>
            <text:p text:style-name="P31"/>
            <text:p text:style-name="P31"/>
            <text:p text:style-name="P31"/>
            <text:p text:style-name="P31">保管組</text:p>
            <text:p text:style-name="P31"/>
            <text:p text:style-name="P31">保管組、總務長</text:p>
            <text:p text:style-name="P117"><text:span text:style-name="T6">主計室</text:span></text:p>
            <text:p text:style-name="P31"/>
            <text:p text:style-name="P31"/>
            <text:p text:style-name="P31"/>
            <text:p text:style-name="P31"/>
          </table:table-cell>
          <table:table-cell table:style-name="表格26.A1" office:value-type="string">
            <text:p text:style-name="P97">珍貴動產</text:p>
            <text:p text:style-name="P79"><draw:custom-shape text:anchor-type="char" draw:z-index="53" draw:style-name="gr30" draw:text-style-name="P269" svg:width="5.716cm" svg:height="1.911cm" svg:x="1.071cm" svg:y="0.231cm"><text:p text:style-name="P268"><text:span text:style-name="T125">各單位提報</text:span></text:p><text:p text:style-name="P268"><text:span text:style-name="T125">珍貴動產資料</text:span></text:p><text:p text:style-name="P274"><text:span text:style-name="T144"/></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2" draw:style-name="gr27" draw:text-style-name="P275" svg:width="5.398cm" svg:height="1.16cm" svg:x="1.053cm" svg:y="7.689cm"><text:p text:style-name="P274"><text:span text:style-name="T144">製作報表</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4" draw:style-name="gr1" draw:text-style-name="P267" svg:x1="3.866cm" svg:y1="14.841cm" svg:x2="3.866cm" svg:y2="15.476cm"><text:p/></draw:line><draw:line text:anchor-type="char" draw:z-index="63" draw:style-name="gr1" draw:text-style-name="P267" svg:x1="3.866cm" svg:y1="13.254cm" svg:x2="3.866cm" svg:y2="13.889cm"><text:p/></draw:line><draw:frame draw:style-name="fr4" draw:name="外框64" text:anchor-type="char" svg:x="0.982cm" svg:y="13.862cm" svg:width="5.45cm" svg:height="1.012cm" draw:z-index="61"><draw:text-box><text:p text:style-name="P110">保管組列管，造冊登錄</text:p></draw:text-box></draw:frame><draw:custom-shape text:anchor-type="char" draw:z-index="56" draw:style-name="gr28" draw:text-style-name="P273" svg:width="6.033cm" svg:height="1.906cm" svg:x="0.691cm" svg:y="11.349cm"><text:p text:style-name="P272"><text:span text:style-name="T127">主管機關戡定並來函指定古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5" draw:style-name="gr29" draw:text-style-name="P275" svg:width="5.716cm" svg:height="0.953cm" svg:x="0.691cm" svg:y="15.476cm"><text:p text:style-name="P274"><text:span text:style-name="T144">製作報表</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3"/>
            <text:p text:style-name="P23"/>
            <text:p text:style-name="P76"><draw:line text:anchor-type="char" draw:z-index="58" draw:style-name="gr1" draw:text-style-name="P267" svg:x1="3.928cm" svg:y1="0.485cm" svg:x2="3.928cm" svg:y2="1.12cm"><text:p/></draw:line></text:p>
            <text:p text:style-name="P23"/>
            <text:p text:style-name="P76"><draw:frame draw:style-name="fr4" draw:name="外框65" text:anchor-type="char" svg:x="0.714cm" svg:y="-0.002cm" svg:width="6.073cm" svg:height="1.471cm" draw:z-index="54"><draw:text-box><text:p text:style-name="P117"><text:span text:style-name="T58">編號並貼牌</text:span></text:p><text:p text:style-name="P111">使用單位負責點交財產</text:p></draw:text-box></draw:frame></text:p>
            <text:p text:style-name="P23"/>
            <text:p text:style-name="P76"><draw:line text:anchor-type="char" draw:z-index="59" draw:style-name="gr1" draw:text-style-name="P267" svg:x1="3.928cm" svg:y1="0.506cm" svg:x2="3.928cm" svg:y2="1.141cm"><text:p/></draw:line></text:p>
            <text:p text:style-name="P23"/>
            <text:p text:style-name="P76"><draw:frame draw:style-name="fr4" draw:name="外框66" text:anchor-type="char" svg:x="1.362cm" svg:y="0.332cm" svg:width="4.807cm" svg:height="1.012cm" draw:z-index="60"><draw:text-box><text:p text:style-name="P110">保管組製作圖卡存檔</text:p></draw:text-box></draw:frame></text:p>
            <text:p text:style-name="P23"/>
            <text:p text:style-name="P23"/>
            <text:p text:style-name="P76"><draw:line text:anchor-type="char" draw:z-index="57" draw:style-name="gr1" draw:text-style-name="P267" svg:x1="3.928cm" svg:y1="-0.023cm" svg:x2="3.928cm" svg:y2="0.612cm"><text:p/></draw:line></text:p>
            <text:p text:style-name="P23"/>
            <text:p text:style-name="P23"/>
            <text:p text:style-name="P23"/>
            <text:p text:style-name="P23"/>
            <text:p text:style-name="P23"/>
            <text:p text:style-name="P97">珍貴不動產</text:p>
            <text:p text:style-name="P98"/>
            <text:p text:style-name="P23"/>
          </table:table-cell>
          <table:table-cell table:style-name="表格26.A1"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6"/>
            <text:p text:style-name="P10">珍貴動產、不動產增減表</text:p>
            <text:p text:style-name="P31">珍貴動產、不動產增減結存表</text:p>
            <text:p text:style-name="P31">珍貴動產、不動產目錄</text:p>
            <text:p text:style-name="Standard"><text:span text:style-name="T6">珍貴動產、不動產目錄</text:span><text:span text:style-name="T5">總表</text:span></text:p>
            <text:p text:style-name="P31"/>
            <text:p text:style-name="P31"/>
            <text:p text:style-name="P31"/>
            <text:p text:style-name="P31"/>
            <text:p text:style-name="P31"/>
            <text:p text:style-name="P31"/>
            <text:p text:style-name="P31"/>
            <text:p text:style-name="P31"/>
            <text:p text:style-name="P31"/>
            <text:p text:style-name="P23"/>
            <text:p text:style-name="P31">珍貴動產、不動產增減表</text:p>
            <text:p text:style-name="P31">珍貴動產、不動產增減結存表</text:p>
            <text:p text:style-name="P31">珍貴動產、不動產目錄</text:p>
            <text:p text:style-name="Standard"><text:span text:style-name="T6">珍貴動產、不動產目錄</text:span><text:span text:style-name="T5">總表</text:span></text:p>
            <text:p text:style-name="P23"/>
          </table:table-cell>
        </table:table-row>
      </table:table>
      <text:p text:style-name="P232"/>
      <text:p text:style-name="P232"/>
      <text:p text:style-name="P232"/>
      <text:p text:style-name="P233"><text:span text:style-name="T1">國立臺灣大學</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31">文件編號</text:p>
          </table:table-cell>
          <table:table-cell table:style-name="表格27.A1" office:value-type="string">
            <text:p text:style-name="P31">Ａ604000-2-003</text:p>
          </table:table-cell>
          <table:table-cell table:style-name="表格27.A1" office:value-type="string">
            <text:p text:style-name="P31">文 件 名 稱</text:p>
          </table:table-cell>
          <table:table-cell table:style-name="表格27.A1" office:value-type="string">
            <text:p text:style-name="P31">版 <text:s text:c="3"/>本</text:p>
          </table:table-cell>
          <table:table-cell table:style-name="表格27.A1" office:value-type="string">
            <text:p text:style-name="P124">17</text:p>
          </table:table-cell>
        </table:table-row>
        <table:table-row table:style-name="表格27.1">
          <table:table-cell table:style-name="表格27.A1" office:value-type="string">
            <text:p text:style-name="P117"><text:span text:style-name="T6">製定單位</text:span></text:p>
          </table:table-cell>
          <table:table-cell table:style-name="表格27.A1" office:value-type="string">
            <text:p text:style-name="P31">保管組</text:p>
          </table:table-cell>
          <table:table-cell table:style-name="表格27.A1" office:value-type="string">
            <text:p text:style-name="P117"><text:span text:style-name="T6"><text:s/></text:span><text:span text:style-name="T6">財產管理程序書</text:span></text:p>
          </table:table-cell>
          <table:table-cell table:style-name="表格27.A1" office:value-type="string">
            <text:p text:style-name="P31">頁 <text:s text:c="3"/>數</text:p>
          </table:table-cell>
          <table:table-cell table:style-name="表格27.A1" office:value-type="string">
            <text:p text:style-name="P31">15/15</text:p>
          </table:table-cell>
        </table:table-row>
      </table:table>
      <text:p text:style-name="P187">附件十一 <text:s/>電腦軟體管理作業流程</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31">權 <text:s text:c="4"/>責</text:p>
          </table:table-cell>
          <table:table-cell table:style-name="表格28.A1" office:value-type="string">
            <text:p text:style-name="P31">作 業 流 程</text:p>
          </table:table-cell>
          <table:table-cell table:style-name="表格28.A1" office:value-type="string">
            <text:p text:style-name="P31">產 出 表 單</text:p>
          </table:table-cell>
        </table:table-row>
        <text:soft-page-break/>
        <table:table-row table:style-name="表格28.2">
          <table:table-cell table:style-name="表格28.A1" office:value-type="string">
            <text:p text:style-name="P39"/>
            <text:p text:style-name="P31"/>
            <text:p text:style-name="P31">各單位</text:p>
            <text:p text:style-name="P31"/>
            <text:p text:style-name="P31"/>
            <text:p text:style-name="P31"/>
            <text:p text:style-name="P31"><text:s text:c="7"/></text:p>
            <text:p text:style-name="P31"/>
            <text:p text:style-name="P31"/>
            <text:p text:style-name="P31"/>
            <text:p text:style-name="P31"/>
            <text:p text:style-name="P31"/>
            <text:p text:style-name="P31"/>
            <text:p text:style-name="P31"><text:s/></text:p>
            <text:p text:style-name="P31">保管組</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28.A1" office:value-type="string">
            <text:p text:style-name="P32"/>
            <text:p text:style-name="P76"><draw:custom-shape text:anchor-type="char" draw:z-index="65" draw:style-name="gr26" draw:text-style-name="P287" svg:width="6.083cm" svg:height="1.906cm" svg:x="0.594cm" svg:y="0.243cm"><text:p text:style-name="P286"><text:span text:style-name="T125">增加作業與附件三</text:span></text:p><text:p text:style-name="P292"><text:span text:style-name="T125">相同</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3"/>
            <text:p text:style-name="P23"/>
            <text:p text:style-name="P23"/>
            <text:p text:style-name="P23"/>
            <text:p text:style-name="P77"><draw:custom-shape text:anchor-type="char" draw:z-index="66" draw:style-name="gr25" draw:text-style-name="P275" svg:width="5.398cm" svg:height="1.271cm" svg:x="1.051cm" svg:y="1.783cm"><text:p text:style-name="P274"><text:span text:style-name="T144">製作報表</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7" draw:style-name="gr1" draw:text-style-name="P267" svg:x1="3.769cm" svg:y1="0.483cm" svg:x2="3.769cm" svg:y2="1.436cm"><text:p/></draw:line></text:p>
          </table:table-cell>
          <table:table-cell table:style-name="表格28.A1" office:value-type="string">
            <text:p text:style-name="P32"/>
            <text:p text:style-name="P31"/>
            <text:p text:style-name="P31"/>
            <text:p text:style-name="P31"/>
            <text:p text:style-name="P31"/>
            <text:p text:style-name="P31"/>
            <text:p text:style-name="P31"/>
            <text:p text:style-name="P31"/>
            <text:p text:style-name="P31"/>
            <text:p text:style-name="P31">校務基金</text:p>
            <text:p text:style-name="P31">無形資產增減結存表</text:p>
            <text:p text:style-name="P31"/>
            <text:p text:style-name="P31"/>
            <text:p text:style-name="P31"/>
            <text:p text:style-name="P31"/>
            <text:p text:style-name="P31"/>
            <text:p text:style-name="P31"/>
            <text:p text:style-name="P31"/>
            <text:p text:style-name="P31"/>
            <text:p text:style-name="P234"/>
            <text:p text:style-name="P31"/>
            <text:p text:style-name="P31"/>
            <text:p text:style-name="P31"/>
            <text:p text:style-name="P31"/>
            <text:p text:style-name="P31"/>
            <text:p text:style-name="P31"/>
            <text:p text:style-name="P31"/>
            <text:p text:style-name="P31"/>
            <text:p text:style-name="P31"/>
            <text:p text:style-name="P31"/>
            <text:p text:style-name="P23"/>
            <text:p text:style-name="P23"/>
          </table:table-cell>
        </table:table-row>
      </table:table>
      <text:p text:style-name="P256"><text:span text:style-name="T38">表二十六</text:span><text:span text:style-name="T5"> <text:s text:c="3"/></text:span></text:p>
      <text:p text:style-name="P102"><text:span text:style-name="T60"><text:s text:c="5"/></text:span>國立臺灣大學 <text:s/>財產/物品失竊報告表</text:p>
      <text:p text:style-name="P235"/>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row table:style-name="表格29.1">
          <table:table-cell table:style-name="表格29.A1" table:number-columns-spanned="2" office:value-type="string">
            <text:p text:style-name="P236">單位</text:p>
          </table:table-cell>
          <table:covered-table-cell/>
          <table:table-cell table:style-name="表格29.A1" table:number-columns-spanned="4" office:value-type="string">
            <text:p text:style-name="P104"/>
          </table:table-cell>
          <table:covered-table-cell/>
          <table:covered-table-cell/>
          <table:covered-table-cell/>
          <table:table-cell table:style-name="表格29.A1" table:number-columns-spanned="2" office:value-type="string">
            <text:p text:style-name="P103">時間</text:p>
          </table:table-cell>
          <table:covered-table-cell/>
          <table:table-cell table:style-name="表格29.A1" table:number-columns-spanned="2" office:value-type="string">
            <text:p text:style-name="P104"/>
          </table:table-cell>
          <table:covered-table-cell/>
          <table:table-cell table:style-name="表格29.A1" table:number-columns-spanned="2" office:value-type="string">
            <text:p text:style-name="P103">地點</text:p>
          </table:table-cell>
          <table:covered-table-cell/>
          <table:table-cell table:style-name="表格29.A1" office:value-type="string">
            <text:p text:style-name="P104"/>
          </table:table-cell>
        </table:table-row>
        <table:table-row table:style-name="表格29.1">
          <table:table-cell table:style-name="表格29.A1" table:number-columns-spanned="3" office:value-type="string">
            <text:p text:style-name="P237">財產編號</text:p>
          </table:table-cell>
          <table:covered-table-cell/>
          <table:covered-table-cell/>
          <table:table-cell table:style-name="表格29.A1" table:number-columns-spanned="2" office:value-type="string">
            <text:p text:style-name="P103">品名</text:p>
          </table:table-cell>
          <table:covered-table-cell/>
          <table:table-cell table:style-name="表格29.A1" table:number-columns-spanned="3" office:value-type="string">
            <text:p text:style-name="P103">數量</text:p>
          </table:table-cell>
          <table:covered-table-cell/>
          <table:covered-table-cell/>
          <table:table-cell table:style-name="表格29.A1" office:value-type="string">
            <text:p text:style-name="P103">單價</text:p>
          </table:table-cell>
          <table:table-cell table:style-name="表格29.A1" table:number-columns-spanned="3" office:value-type="string">
            <text:p text:style-name="P103">購入日期</text:p>
          </table:table-cell>
          <table:covered-table-cell/>
          <table:covered-table-cell/>
          <table:table-cell table:style-name="表格29.A1" office:value-type="string">
            <text:p text:style-name="P103">使用年限</text:p>
          </table:table-cell>
        </table:table-row>
        <table:table-row table:style-name="表格29.1">
          <table:table-cell table:style-name="表格29.A1" table:number-columns-spanned="3" office:value-type="string">
            <text:p text:style-name="P155"/>
          </table:table-cell>
          <table:covered-table-cell/>
          <table:covered-table-cell/>
          <table:table-cell table:style-name="表格29.A1" table:number-columns-spanned="2" office:value-type="string">
            <text:p text:style-name="P155"/>
          </table:table-cell>
          <table:covered-table-cell/>
          <table:table-cell table:style-name="表格29.A1" table:number-columns-spanned="3" office:value-type="string">
            <text:p text:style-name="P155"/>
          </table:table-cell>
          <table:covered-table-cell/>
          <table:covered-table-cell/>
          <table:table-cell table:style-name="表格29.A1" office:value-type="string">
            <text:p text:style-name="P155"/>
          </table:table-cell>
          <table:table-cell table:style-name="表格29.A1" table:number-columns-spanned="3" office:value-type="string">
            <text:p text:style-name="P155"/>
          </table:table-cell>
          <table:covered-table-cell/>
          <table:covered-table-cell/>
          <table:table-cell table:style-name="表格29.A1" office:value-type="string">
            <text:p text:style-name="P154"/>
          </table:table-cell>
        </table:table-row>
        <table:table-row table:style-name="表格29.1">
          <table:table-cell table:style-name="表格29.A1" table:number-columns-spanned="3" office:value-type="string">
            <text:p text:style-name="P155"/>
          </table:table-cell>
          <table:covered-table-cell/>
          <table:covered-table-cell/>
          <table:table-cell table:style-name="表格29.A1" table:number-columns-spanned="2" office:value-type="string">
            <text:p text:style-name="P155"/>
          </table:table-cell>
          <table:covered-table-cell/>
          <table:table-cell table:style-name="表格29.A1" table:number-columns-spanned="3" office:value-type="string">
            <text:p text:style-name="P155"/>
          </table:table-cell>
          <table:covered-table-cell/>
          <table:covered-table-cell/>
          <table:table-cell table:style-name="表格29.A1" office:value-type="string">
            <text:p text:style-name="P155"/>
          </table:table-cell>
          <table:table-cell table:style-name="表格29.A1" table:number-columns-spanned="3" office:value-type="string">
            <text:p text:style-name="P155"/>
          </table:table-cell>
          <table:covered-table-cell/>
          <table:covered-table-cell/>
          <table:table-cell table:style-name="表格29.A1" office:value-type="string">
            <text:p text:style-name="P154"/>
          </table:table-cell>
        </table:table-row>
        <table:table-row table:style-name="表格29.1">
          <table:table-cell table:style-name="表格29.A1" table:number-columns-spanned="3" office:value-type="string">
            <text:p text:style-name="P155"/>
          </table:table-cell>
          <table:covered-table-cell/>
          <table:covered-table-cell/>
          <table:table-cell table:style-name="表格29.A1" table:number-columns-spanned="2" office:value-type="string">
            <text:p text:style-name="P155"/>
          </table:table-cell>
          <table:covered-table-cell/>
          <table:table-cell table:style-name="表格29.A1" table:number-columns-spanned="3" office:value-type="string">
            <text:p text:style-name="P155"/>
          </table:table-cell>
          <table:covered-table-cell/>
          <table:covered-table-cell/>
          <table:table-cell table:style-name="表格29.A1" office:value-type="string">
            <text:p text:style-name="P155"/>
          </table:table-cell>
          <table:table-cell table:style-name="表格29.A1" table:number-columns-spanned="3" office:value-type="string">
            <text:p text:style-name="P155"/>
          </table:table-cell>
          <table:covered-table-cell/>
          <table:covered-table-cell/>
          <table:table-cell table:style-name="表格29.A1" office:value-type="string">
            <text:p text:style-name="P154"/>
          </table:table-cell>
        </table:table-row>
        <table:table-row table:style-name="表格29.1">
          <table:table-cell table:style-name="表格29.A1" table:number-columns-spanned="3" office:value-type="string">
            <text:p text:style-name="P155"/>
          </table:table-cell>
          <table:covered-table-cell/>
          <table:covered-table-cell/>
          <table:table-cell table:style-name="表格29.A1" table:number-columns-spanned="2" office:value-type="string">
            <text:p text:style-name="P155"/>
          </table:table-cell>
          <table:covered-table-cell/>
          <table:table-cell table:style-name="表格29.A1" table:number-columns-spanned="3" office:value-type="string">
            <text:p text:style-name="P155"/>
          </table:table-cell>
          <table:covered-table-cell/>
          <table:covered-table-cell/>
          <table:table-cell table:style-name="表格29.A1" office:value-type="string">
            <text:p text:style-name="P155"/>
          </table:table-cell>
          <table:table-cell table:style-name="表格29.A1" table:number-columns-spanned="3" office:value-type="string">
            <text:p text:style-name="P155"/>
          </table:table-cell>
          <table:covered-table-cell/>
          <table:covered-table-cell/>
          <table:table-cell table:style-name="表格29.A1" office:value-type="string">
            <text:p text:style-name="P154"/>
          </table:table-cell>
        </table:table-row>
        <table:table-row table:style-name="表格29.1">
          <table:table-cell table:style-name="表格29.A1" table:number-columns-spanned="3" office:value-type="string">
            <text:p text:style-name="P155"/>
          </table:table-cell>
          <table:covered-table-cell/>
          <table:covered-table-cell/>
          <table:table-cell table:style-name="表格29.A1" table:number-columns-spanned="2" office:value-type="string">
            <text:p text:style-name="P155"/>
          </table:table-cell>
          <table:covered-table-cell/>
          <table:table-cell table:style-name="表格29.A1" table:number-columns-spanned="3" office:value-type="string">
            <text:p text:style-name="P155"/>
          </table:table-cell>
          <table:covered-table-cell/>
          <table:covered-table-cell/>
          <table:table-cell table:style-name="表格29.A1" office:value-type="string">
            <text:p text:style-name="P155"/>
          </table:table-cell>
          <table:table-cell table:style-name="表格29.A1" table:number-columns-spanned="3" office:value-type="string">
            <text:p text:style-name="P155"/>
          </table:table-cell>
          <table:covered-table-cell/>
          <table:covered-table-cell/>
          <table:table-cell table:style-name="表格29.A1" office:value-type="string">
            <text:p text:style-name="P154"/>
          </table:table-cell>
        </table:table-row>
        <table:table-row table:style-name="表格29.8">
          <table:table-cell table:style-name="表格29.A1" table:number-columns-spanned="9" office:value-type="string">
            <text:p text:style-name="P52">現場狀況：□附現場相片□未拍照</text:p>
            <text:list xml:id="list2284611498" text:style-name="WW8Num2">
              <text:list-item>
                <text:p text:style-name="P53">門窗有否遭破壞？□有□否</text:p>
              </text:list-item>
              <text:list-item>
                <text:p text:style-name="P53">有否經過門禁監視系統侵入？</text:p>
              </text:list-item>
            </text:list>
            <text:p text:style-name="P238"><text:span text:style-name="T60">□</text:span>有□否</text:p>
            <text:list xml:id="list174033290901357" text:continue-numbering="true" text:style-name="WW8Num2">
              <text:list-item>
                <text:p text:style-name="P53">有否應用器材侵入？□否</text:p>
                <text:list>
                  <text:list-item>
                    <text:p text:style-name="P53">梯子□工具□繩索_____</text:p>
                  </text:list-item>
                </text:list>
              </text:list-item>
              <text:list-item>
                <text:p text:style-name="P53">失竊財物有無遭拆卸？</text:p>
              </text:list-item>
            </text:list>
            <text:p text:style-name="P52"><text:span text:style-name="T60"><text:s text:c="3"/>□</text:span>有□否</text:p>
          </table:table-cell>
          <table:covered-table-cell/>
          <table:covered-table-cell/>
          <table:covered-table-cell/>
          <table:covered-table-cell/>
          <table:covered-table-cell/>
          <table:covered-table-cell/>
          <table:covered-table-cell/>
          <table:covered-table-cell/>
          <table:table-cell table:style-name="表格29.A1" table:number-columns-spanned="4" office:value-type="string">
            <text:p text:style-name="P52">現場安全管理措施：</text:p>
            <text:list xml:id="list1482937716" text:style-name="WW8Num6">
              <text:list-item>
                <text:p text:style-name="P54">有無門禁監視系統？</text:p>
              </text:list-item>
            </text:list>
            <text:p text:style-name="P238"><text:span text:style-name="T60">□</text:span>有□否</text:p>
            <text:list xml:id="list174031625130510" text:continue-numbering="true" text:style-name="WW8Num6">
              <text:list-item>
                <text:p text:style-name="P54">監視系統是否正常運作？</text:p>
                <text:list>
                  <text:list-item>
                    <text:p text:style-name="P54">有□否</text:p>
                  </text:list-item>
                </text:list>
              </text:list-item>
              <text:list-item>
                <text:p text:style-name="P54">門窗有無上鎖關閉？</text:p>
                <text:list>
                  <text:list-item>
                    <text:p text:style-name="P54">有□否</text:p>
                  </text:list-item>
                </text:list>
              </text:list-item>
            </text:list>
            <text:p text:style-name="P52">4、有無值班人員？□有□否</text:p>
          </table:table-cell>
          <table:covered-table-cell/>
          <table:covered-table-cell/>
          <table:covered-table-cell/>
        </table:table-row>
        <text:soft-page-break/>
        <table:table-row table:style-name="表格29.9">
          <table:table-cell table:style-name="表格29.A1" table:number-columns-spanned="13" office:value-type="string">
            <text:p text:style-name="P239">一、案發處理經過：</text:p>
            <text:list xml:id="list174033274036588" text:continue-numbering="true" text:style-name="WW8Num6">
              <text:list-item>
                <text:list>
                  <text:list-item>
                    <text:list>
                      <text:list-item>
                        <text:list>
                          <text:list-item>
                            <text:p text:style-name="P65">案發時間：</text:p>
                          </text:list-item>
                          <text:list-item>
                            <text:p text:style-name="P65">案發地點：</text:p>
                          </text:list-item>
                          <text:list-item>
                            <text:p text:style-name="P65">現場狀況描述：（詳前頁並拍照存證附相片）</text:p>
                          </text:list-item>
                          <text:list-item>
                            <text:p text:style-name="P65">報校警及警察局處理：（附報案紀錄及三聯單）</text:p>
                          </text:list-item>
                          <text:list-item>
                            <text:p text:style-name="P65">失竊財物清點：（詳前頁財產/物品失竊報告表）</text:p>
                          </text:list-item>
                        </text:list>
                      </text:list-item>
                    </text:list>
                  </text:list-item>
                </text:list>
              </text:list-item>
            </text:list>
            <text:p text:style-name="P239">二、人員缺失檢討：</text:p>
            <text:p text:style-name="P106"/>
            <text:p text:style-name="P157"/>
            <text:p text:style-name="P157"/>
            <text:p text:style-name="P239">三、日後改善之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0">
          <table:table-cell table:style-name="表格29.A1" office:value-type="string">
            <text:p text:style-name="P105">報</text:p>
            <text:p text:style-name="P105">告</text:p>
            <text:p text:style-name="P105">人 </text:p>
          </table:table-cell>
          <table:table-cell table:style-name="表格29.A1" table:number-columns-spanned="3" office:value-type="string">
            <text:p text:style-name="P107"/>
          </table:table-cell>
          <table:covered-table-cell/>
          <table:covered-table-cell/>
          <table:table-cell table:style-name="表格29.A1" table:number-columns-spanned="3" office:value-type="string">
            <text:p text:style-name="P64">單</text:p>
            <text:p text:style-name="P64">位</text:p>
            <text:p text:style-name="P64">主</text:p>
            <text:p text:style-name="P64">管</text:p>
          </table:table-cell>
          <table:covered-table-cell/>
          <table:covered-table-cell/>
          <table:table-cell table:style-name="表格29.A1" table:number-columns-spanned="3" office:value-type="string">
            <text:p text:style-name="P107"/>
          </table:table-cell>
          <table:covered-table-cell/>
          <table:covered-table-cell/>
          <table:table-cell table:style-name="表格29.A1" office:value-type="string">
            <text:p text:style-name="P64">一</text:p>
            <text:p text:style-name="P64">級</text:p>
            <text:p text:style-name="P64">主</text:p>
            <text:p text:style-name="P64">管</text:p>
          </table:table-cell>
          <table:table-cell table:style-name="表格29.A1" table:number-columns-spanned="2" office:value-type="string">
            <text:p text:style-name="P66"/>
          </table:table-cell>
          <table:covered-table-cell/>
        </table:table-row>
      </table:table>
      <text:p text:style-name="Standard"><text:span text:style-name="T115"><text:s text:c="17"/></text:span><text:span text:style-name="T96"><text:s text:c="2"/></text:span></text:p>
      <text:p text:style-name="P52"/>
      <text:p text:style-name="P52"/>
      <text:p text:style-name="P52"/>
      <text:p text:style-name="P52"/>
      <text:p text:style-name="P140"><text:span text:style-name="T38">表單編號:</text:span><text:span text:style-name="T92">A604000-2-003Z-0</text:span><text:span text:style-name="T92">3</text:span></text:p>
      <text:p text:style-name="P52"/>
      <text:p text:style-name="Standard">表二十七</text:p>
      <text:p text:style-name="P240"><draw:frame draw:style-name="fr3" draw:name="外框67" text:anchor-type="char" svg:x="7.585cm" svg:y="1.395cm" svg:width="1.905cm" svg:height="1.588cm" draw:z-index="100"><draw:text-box><text:p text:style-name="P150"><text:span text:style-name="T87">□</text:span>增加</text:p><text:p text:style-name="P150"><text:span text:style-name="T87">□</text:span>減少</text:p></draw:text-box></draw:frame><draw:frame draw:style-name="fr2" draw:name="外框68" text:anchor-type="char" svg:x="13.287cm" svg:y="0.572cm" svg:width="3.835cm" svg:height="2.882cm" draw:z-index="101"><draw:text-box><text:list xml:id="list3589720553" text:style-name="WW8Num9"><text:list-item><text:p text:style-name="P145">第一聯存根聯</text:p></text:list-item><text:list-item><text:p text:style-name="P145">第二聯使用單位</text:p></text:list-item><text:list-item><text:p text:style-name="P145">第三聯保管組</text:p></text:list-item><text:list-item><text:p text:style-name="P158"><text:span text:style-name="T79">第四聯主計室</text:span></text:p></text:list-item></text:list></draw:text-box></draw:frame><text:soft-page-break/>國立臺灣大學</text:p>
      <text:p text:style-name="P241"><text:span text:style-name="T98">不動產</text:span><text:span text:style-name="T97"> <text:s text:c="7"/></text:span><text:span text:style-name="T98">單</text:span></text:p>
      <text:p text:style-name="P156"><text:s text:c="4"/></text:p>
      <text:p text:style-name="P242">填單日期：<text:span text:style-name="T61"> <text:s/></text:span>年<text:span text:style-name="T61"> <text:s/></text:span>月<text:span text:style-name="T61"> <text:s/></text:span>日<text:span text:style-name="T61"> <text:s text:c="61"/></text:span></text:p>
      <text:p text:style-name="P242">面積單位：平方公尺<text:span text:style-name="T61"> <text:s/></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column table:style-name="表格30.K"/>
        <table:table-row table:style-name="表格30.1">
          <table:table-cell table:style-name="表格30.A1" table:number-columns-spanned="3" office:value-type="string">
            <text:p text:style-name="P117">財產名稱</text:p>
          </table:table-cell>
          <table:covered-table-cell/>
          <table:covered-table-cell/>
          <table:table-cell table:style-name="表格30.D1" table:number-columns-spanned="4" office:value-type="string">
            <text:p text:style-name="P117">驗收日期</text:p>
          </table:table-cell>
          <table:covered-table-cell/>
          <table:covered-table-cell/>
          <table:covered-table-cell/>
          <table:table-cell table:style-name="表格30.H1" table:number-columns-spanned="4" office:value-type="string">
            <text:p text:style-name="P117">總價</text:p>
          </table:table-cell>
          <table:covered-table-cell/>
          <table:covered-table-cell/>
          <table:covered-table-cell/>
        </table:table-row>
        <table:table-row table:style-name="表格30.2">
          <table:table-cell table:style-name="表格30.A2" table:number-columns-spanned="3" office:value-type="string">
            <text:p text:style-name="P159"/>
          </table:table-cell>
          <table:covered-table-cell/>
          <table:covered-table-cell/>
          <table:table-cell table:style-name="表格30.D2" table:number-columns-spanned="4" office:value-type="string">
            <text:p text:style-name="P138"/>
          </table:table-cell>
          <table:covered-table-cell/>
          <table:covered-table-cell/>
          <table:covered-table-cell/>
          <table:table-cell table:style-name="表格30.H2" table:number-columns-spanned="4" office:value-type="string">
            <text:p text:style-name="P138"/>
          </table:table-cell>
          <table:covered-table-cell/>
          <table:covered-table-cell/>
          <table:covered-table-cell/>
        </table:table-row>
        <table:table-row table:style-name="表格30.2">
          <table:table-cell table:style-name="表格30.A2" table:number-columns-spanned="3" office:value-type="string">
            <text:p text:style-name="P138"/>
          </table:table-cell>
          <table:covered-table-cell/>
          <table:covered-table-cell/>
          <table:table-cell table:style-name="表格30.D2" table:number-columns-spanned="4" office:value-type="string">
            <text:p text:style-name="P138"/>
          </table:table-cell>
          <table:covered-table-cell/>
          <table:covered-table-cell/>
          <table:covered-table-cell/>
          <table:table-cell table:style-name="表格30.H2" table:number-columns-spanned="4" office:value-type="string">
            <text:p text:style-name="P138"/>
          </table:table-cell>
          <table:covered-table-cell/>
          <table:covered-table-cell/>
          <table:covered-table-cell/>
        </table:table-row>
        <table:table-row table:style-name="表格30.1">
          <table:table-cell table:style-name="表格30.A2" table:number-columns-spanned="3" office:value-type="string">
            <text:p text:style-name="P117">工程契約書</text:p>
          </table:table-cell>
          <table:covered-table-cell/>
          <table:covered-table-cell/>
          <table:table-cell table:style-name="表格30.D2" table:number-columns-spanned="3" office:value-type="string">
            <text:p text:style-name="P117">使用執照字號</text:p>
          </table:table-cell>
          <table:covered-table-cell/>
          <table:covered-table-cell/>
          <table:table-cell table:style-name="表格30.D2" office:value-type="string">
            <text:p text:style-name="P117">財產編號</text:p>
          </table:table-cell>
          <table:table-cell table:style-name="表格30.D2" table:number-columns-spanned="2" office:value-type="string">
            <text:p text:style-name="P117">經費來源</text:p>
          </table:table-cell>
          <table:covered-table-cell/>
          <table:table-cell table:style-name="表格30.H2" table:number-columns-spanned="2" office:value-type="string">
            <text:p text:style-name="P117">會計科目</text:p>
          </table:table-cell>
          <table:covered-table-cell/>
        </table:table-row>
        <table:table-row table:style-name="表格30.5">
          <table:table-cell table:style-name="表格30.A2" table:number-columns-spanned="3" office:value-type="string">
            <text:p text:style-name="P117">校總<text:span text:style-name="T61"> <text:s text:c="2"/></text:span>字第<text:span text:style-name="T61"> <text:s text:c="5"/></text:span>號</text:p>
          </table:table-cell>
          <table:covered-table-cell/>
          <table:covered-table-cell/>
          <table:table-cell table:style-name="表格30.D2" table:number-columns-spanned="3" office:value-type="string">
            <text:p text:style-name="P138"/>
          </table:table-cell>
          <table:covered-table-cell/>
          <table:covered-table-cell/>
          <table:table-cell table:style-name="表格30.D2" office:value-type="string">
            <text:p text:style-name="P138"/>
          </table:table-cell>
          <table:table-cell table:style-name="表格30.D2" table:number-columns-spanned="2" office:value-type="string">
            <text:p text:style-name="P138"/>
          </table:table-cell>
          <table:covered-table-cell/>
          <table:table-cell table:style-name="表格30.H2" table:number-columns-spanned="2" office:value-type="string">
            <text:p text:style-name="P138"/>
          </table:table-cell>
          <table:covered-table-cell/>
        </table:table-row>
        <table:table-row table:style-name="表格30.1">
          <table:table-cell table:style-name="表格30.A2" table:number-columns-spanned="6" office:value-type="string">
            <text:p text:style-name="P117">基地地號</text:p>
          </table:table-cell>
          <table:covered-table-cell/>
          <table:covered-table-cell/>
          <table:covered-table-cell/>
          <table:covered-table-cell/>
          <table:covered-table-cell/>
          <table:table-cell table:style-name="表格30.H2" table:number-columns-spanned="5" office:value-type="string">
            <text:p text:style-name="P117">建築地點</text:p>
          </table:table-cell>
          <table:covered-table-cell/>
          <table:covered-table-cell/>
          <table:covered-table-cell/>
          <table:covered-table-cell/>
        </table:table-row>
        <table:table-row table:style-name="表格30.2">
          <table:table-cell table:style-name="表格30.A2" table:number-columns-spanned="6" office:value-type="string">
            <text:p text:style-name="P243">區<text:span text:style-name="T61"> <text:s text:c="5"/></text:span>段<text:span text:style-name="T61"> <text:s text:c="2"/></text:span>小段<text:span text:style-name="T61"> <text:s text:c="7"/></text:span>地號</text:p>
          </table:table-cell>
          <table:covered-table-cell/>
          <table:covered-table-cell/>
          <table:covered-table-cell/>
          <table:covered-table-cell/>
          <table:covered-table-cell/>
          <table:table-cell table:style-name="表格30.H2" table:number-columns-spanned="5" office:value-type="string">
            <text:p text:style-name="P244">路/街<text:span text:style-name="T61"> <text:s text:c="4"/></text:span>巷<text:span text:style-name="T61"> <text:s text:c="4"/></text:span>弄<text:span text:style-name="T61"> <text:s text:c="7"/></text:span>號</text:p>
          </table:table-cell>
          <table:covered-table-cell/>
          <table:covered-table-cell/>
          <table:covered-table-cell/>
          <table:covered-table-cell/>
        </table:table-row>
        <table:table-row table:style-name="表格30.8">
          <table:table-cell table:style-name="表格30.A2" office:value-type="string">
            <text:p text:style-name="P117">增/減面積原因</text:p>
          </table:table-cell>
          <table:table-cell table:style-name="表格30.D2" table:number-columns-spanned="4" office:value-type="string">
            <text:p text:style-name="P117">增加面積</text:p>
          </table:table-cell>
          <table:covered-table-cell/>
          <table:covered-table-cell/>
          <table:covered-table-cell/>
          <table:table-cell table:style-name="表格30.D2" table:number-columns-spanned="3" office:value-type="string">
            <text:p text:style-name="P117">減少面積</text:p>
          </table:table-cell>
          <table:covered-table-cell/>
          <table:covered-table-cell/>
          <table:table-cell table:style-name="表格30.H2" table:number-columns-spanned="3" office:value-type="string">
            <text:p text:style-name="P117">增減後面積</text:p>
          </table:table-cell>
          <table:covered-table-cell/>
          <table:covered-table-cell/>
        </table:table-row>
        <table:table-row table:style-name="表格30.9">
          <table:table-cell table:style-name="表格30.A2" office:value-type="string">
            <text:list xml:id="list804072295" text:style-name="WW8Num3">
              <text:list-item>
                <text:p text:style-name="P139">新建</text:p>
              </text:list-item>
              <text:list-item>
                <text:p text:style-name="P139">增建</text:p>
              </text:list-item>
              <text:list-item>
                <text:p text:style-name="P139">拆除</text:p>
              </text:list-item>
              <text:list-item>
                <text:p text:style-name="P139">其他</text:p>
              </text:list-item>
            </text:list>
            <text:p text:style-name="Standard"/>
          </table:table-cell>
          <table:table-cell table:style-name="表格30.D2" table:number-columns-spanned="4" office:value-type="string">
            <text:p text:style-name="P138"/>
          </table:table-cell>
          <table:covered-table-cell/>
          <table:covered-table-cell/>
          <table:covered-table-cell/>
          <table:table-cell table:style-name="表格30.D2" table:number-columns-spanned="3" office:value-type="string">
            <text:p text:style-name="P138"/>
          </table:table-cell>
          <table:covered-table-cell/>
          <table:covered-table-cell/>
          <table:table-cell table:style-name="表格30.H2" table:number-columns-spanned="3" office:value-type="string">
            <text:p text:style-name="P138"/>
          </table:table-cell>
          <table:covered-table-cell/>
          <table:covered-table-cell/>
        </table:table-row>
        <table:table-row table:style-name="表格30.10">
          <table:table-cell table:style-name="表格30.A2" table:number-columns-spanned="4" office:value-type="string">
            <text:p text:style-name="P117">經辦單位</text:p>
          </table:table-cell>
          <table:covered-table-cell/>
          <table:covered-table-cell/>
          <table:covered-table-cell/>
          <table:table-cell table:style-name="表格30.D2" table:number-columns-spanned="6" office:value-type="string">
            <text:p text:style-name="P117">使用單位</text:p>
          </table:table-cell>
          <table:covered-table-cell/>
          <table:covered-table-cell/>
          <table:covered-table-cell/>
          <table:covered-table-cell/>
          <table:covered-table-cell/>
          <table:table-cell table:style-name="表格30.H2" office:value-type="string">
            <text:p text:style-name="P117">保管組</text:p>
          </table:table-cell>
        </table:table-row>
        <table:table-row table:style-name="表格30.11">
          <table:table-cell table:style-name="表格30.A2" table:number-columns-spanned="2" office:value-type="string">
            <text:p text:style-name="P117">承辦人</text:p>
          </table:table-cell>
          <table:covered-table-cell/>
          <table:table-cell table:style-name="表格30.D2" table:number-columns-spanned="2" office:value-type="string">
            <text:p text:style-name="P117">主管</text:p>
          </table:table-cell>
          <table:covered-table-cell/>
          <table:table-cell table:style-name="表格30.D2" table:number-columns-spanned="3" office:value-type="string">
            <text:p text:style-name="P117">承辦人</text:p>
          </table:table-cell>
          <table:covered-table-cell/>
          <table:covered-table-cell/>
          <table:table-cell table:style-name="表格30.D2" table:number-columns-spanned="3" office:value-type="string">
            <text:p text:style-name="P117">主管</text:p>
          </table:table-cell>
          <table:covered-table-cell/>
          <table:covered-table-cell/>
          <table:table-cell table:style-name="表格30.H2" table:number-rows-spanned="2" office:value-type="string">
            <text:p text:style-name="P138"/>
          </table:table-cell>
        </table:table-row>
        <table:table-row table:style-name="表格30.12">
          <table:table-cell table:style-name="表格30.A12" table:number-columns-spanned="2" office:value-type="string">
            <text:p text:style-name="P138"/>
          </table:table-cell>
          <table:covered-table-cell/>
          <table:table-cell table:style-name="表格30.C12" table:number-columns-spanned="2" office:value-type="string">
            <text:p text:style-name="P138"/>
          </table:table-cell>
          <table:covered-table-cell/>
          <table:table-cell table:style-name="表格30.C12" table:number-columns-spanned="3" office:value-type="string">
            <text:p text:style-name="P138"/>
          </table:table-cell>
          <table:covered-table-cell/>
          <table:covered-table-cell/>
          <table:table-cell table:style-name="表格30.C12" table:number-columns-spanned="3" office:value-type="string">
            <text:p text:style-name="P138"/>
          </table:table-cell>
          <table:covered-table-cell/>
          <table:covered-table-cell/>
          <table:covered-table-cell/>
        </table:table-row>
      </table:table>
      <text:p text:style-name="P245"/>
      <text:p text:style-name="P246"><text:span text:style-name="T89">說明：</text:span><text:span text:style-name="T89"><text:tab/></text:span><text:span text:style-name="T89">1.本單共分四聯，第一聯為存根聯，第二聯為使用單位，第三聯為保管組聯，第四聯為</text:span><text:span text:style-name="T68">主</text:span><text:span text:style-name="T89">計室聯。</text:span></text:p>
      <text:p text:style-name="P247"><text:span text:style-name="T89"><text:s text:c="2"/>2.請另檢附使用（拆除）執照、營繕工程資料紀錄表、營繕工程結算驗收證明書、各室面積平面圖及</text:span><text:span text:style-name="T89"><text:line-break/></text:span><text:span text:style-name="T89"> <text:s/>圖檔。</text:span></text:p>
      <text:p text:style-name="P248"/>
      <text:p text:style-name="P249"/>
      <text:p text:style-name="P249"/>
      <text:p text:style-name="P249"/>
      <text:p text:style-name="P249"/>
      <text:p text:style-name="P249"/>
      <text:p text:style-name="P249"/>
      <text:p text:style-name="P251">表單編號：A604000-2-003AA-01</text:p>
      <text:p text:style-name="P146"/>
      <text:p text:style-name="Standard"/>
      <text:p text:style-name="Standard"/>
      <text:p text:style-name="Standard"/>
      <text:p text:style-name="Standard">表二十九</text:p>
      <text:p text:style-name="P70">國立臺灣大學財產物品編號貼牌證明單</text:p>
      <text:p text:style-name="P252"><text:soft-page-break/><text:s text:c="47"/>填單日期： <text:s text:c="3"/>年 <text:s text:c="3"/>月 <text:s text:c="3"/>日</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55">使用單位</text:p>
          </table:table-cell>
          <table:table-cell table:style-name="表格31.B1" office:value-type="string">
            <text:p text:style-name="P58"/>
            <text:p text:style-name="P57"/>
          </table:table-cell>
          <table:table-cell table:style-name="表格31.B1" office:value-type="string">
            <text:p text:style-name="P57">單位代碼</text:p>
            <text:p text:style-name="P80">(保管組填具)</text:p>
          </table:table-cell>
          <table:table-cell table:style-name="表格31.B1" office:value-type="string">
            <text:p text:style-name="P58"/>
          </table:table-cell>
        </table:table-row>
        <table:table-row table:style-name="表格31.1">
          <table:table-cell table:style-name="表格31.A1" office:value-type="string">
            <text:p text:style-name="P55">財物使用人</text:p>
            <text:p text:style-name="P101">(必填)</text:p>
          </table:table-cell>
          <table:table-cell table:style-name="表格31.B1" office:value-type="string">
            <text:p text:style-name="P56"/>
            <text:p text:style-name="P108"/>
            <text:p text:style-name="P134"><text:span text:style-name="T18">※財物使用人若為</text:span><text:span text:style-name="T18">2</text:span><text:span text:style-name="T18">人以上，請在 <text:s/>個別財物備註欄填寫使用人。</text:span></text:p>
          </table:table-cell>
          <table:table-cell table:style-name="表格31.A1" office:value-type="string">
            <text:p text:style-name="P55">聯络電話</text:p>
          </table:table-cell>
          <table:table-cell table:style-name="表格31.A1" office:value-type="string">
            <text:p text:style-name="P55">(公)：</text:p>
            <text:p text:style-name="P55">手機：</text:p>
          </table:table-cell>
        </table:table-row>
        <table:table-row table:style-name="表格31.1">
          <table:table-cell table:style-name="表格31.A1" office:value-type="string">
            <text:p text:style-name="P55">聯絡人</text:p>
          </table:table-cell>
          <table:table-cell table:style-name="表格31.B1" office:value-type="string">
            <text:p text:style-name="P58"/>
            <text:p text:style-name="P57"/>
          </table:table-cell>
          <table:table-cell table:style-name="表格31.A1" office:value-type="string">
            <text:p text:style-name="P55">聯络電話</text:p>
          </table:table-cell>
          <table:table-cell table:style-name="表格31.A1" office:value-type="string">
            <text:p text:style-name="P55">(公)：</text:p>
            <text:p text:style-name="P55">手機：</text:p>
          </table:table-cell>
        </table:table-row>
        <table:table-row table:style-name="表格31.1">
          <table:table-cell table:style-name="表格31.A1" office:value-type="string">
            <text:p text:style-name="P55">保管組核章</text:p>
          </table:table-cell>
          <table:table-cell table:style-name="表格31.B1" office:value-type="string">
            <text:p text:style-name="P58"/>
            <text:p text:style-name="P57"/>
            <text:p text:style-name="P57"/>
            <text:p text:style-name="P57"/>
            <text:p text:style-name="P57"/>
            <text:p text:style-name="P63">※請務必妥善保管本通知單，並送交請購單位於報帳時一併檢附。</text:p>
          </table:table-cell>
          <table:table-cell table:style-name="表格31.A1" table:number-columns-spanned="2" office:value-type="string">
            <text:p text:style-name="P254"><text:span text:style-name="T46">請將本單傳真或E-Mail至保管組</text:span><text:span text:style-name="T40"><text:line-break/></text:span><text:span text:style-name="T42">FAX：（02）2363-3935</text:span></text:p>
            <text:p text:style-name="P253"><text:span text:style-name="T42">E-Mail:</text:span><text:span text:style-name="T121"> </text:span><text:span text:style-name="Emphasis"><text:span text:style-name="T122">OOOOO</text:span></text:span><text:span text:style-name="T42">@ntu.edu.tw</text:span></text:p>
            <text:p text:style-name="P255"><text:span text:style-name="T42">保管組</text:span><text:span text:style-name="T123">〇〇〇</text:span><text:span text:style-name="T91"> </text:span><text:span text:style-name="T42">TEL：02-3366xxxx</text:span></text:p>
          </table:table-cell>
          <table:covered-table-cell/>
        </table:table-row>
        <table:table-row table:style-name="表格31.1">
          <table:table-cell table:style-name="表格31.A1" table:number-columns-spanned="4" office:value-type="string">
            <text:list xml:id="list2641631192" text:style-name="WW8Num7">
              <text:list-item>
                <text:p text:style-name="P263"><text:span text:style-name="T18">檢附財物標籤</text:span><text:span text:style-name="T18"> <text:s text:c="3"/></text:span><text:span text:style-name="T18">張。</text:span></text:p>
              </text:list-item>
              <text:list-item>
                <text:p text:style-name="P262">請將標籤貼於設備外觀明顯處，並建議於標籤下方以油漆筆或油性筆複寫財產編號，俾利日後盤點等財物管理。</text:p>
              </text:list-item>
            </text:list>
          </table:table-cell>
          <table:covered-table-cell/>
          <table:covered-table-cell/>
          <table:covered-table-cell/>
        </table:table-row>
        <table:table-row table:style-name="表格31.6">
          <table:table-cell table:style-name="表格31.A1" table:number-columns-spanned="4" office:value-type="string">
            <text:p text:style-name="P261"><text:span text:style-name="T21">財產/物品增加單請檢附下列4項資料</text:span><text:span text:style-name="T21">，俾利財產盤點及管理</text:span><text:span text:style-name="T21">：</text:span></text:p>
            <text:list xml:id="list2305609642" text:style-name="WW8Num8">
              <text:list-item>
                <text:p text:style-name="P264">保管組手寫財物編號文件，例如：可能寫於發票、估價單、送貨單或本證明單。</text:p>
              </text:list-item>
              <text:list-item>
                <text:p text:style-name="P264">已貼上財產標籤並可清楚辨識標籤內容之照片(近照) 。</text:p>
              </text:list-item>
              <text:list-item>
                <text:p text:style-name="P265">完整設備外觀照片或圖片。</text:p>
              </text:list-item>
              <text:list-item>
                <text:p text:style-name="P266">可清楚辨識該設備之廠牌、型號之照片，或有廠牌、型號之文件（例如：型錄、送貨單等等）；無廠牌、型號之訂製品免附，但請註明『無廠牌型號』。</text:p>
              </text:list-item>
            </text:list>
          </table:table-cell>
          <table:covered-table-cell/>
          <table:covered-table-cell/>
          <table:covered-table-cell/>
        </table:table-row>
      </table:table>
      <text:p text:style-name="P61"/>
      <text:p text:style-name="P61"/>
      <text:p text:style-name="P60">財產物品明細表</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row table:style-name="表格32.1">
          <table:table-cell table:style-name="表格32.A1" office:value-type="string">
            <text:p text:style-name="P126"/>
          </table:table-cell>
          <table:table-cell table:style-name="表格32.A1" office:value-type="string">
            <text:p text:style-name="P99">財 物 名 稱</text:p>
          </table:table-cell>
          <table:table-cell table:style-name="表格32.A1" office:value-type="string">
            <text:p text:style-name="P99">財物編號(保管組填具)</text:p>
          </table:table-cell>
          <table:table-cell table:style-name="表格32.A1" office:value-type="string">
            <text:p text:style-name="P99">數量</text:p>
          </table:table-cell>
          <table:table-cell table:style-name="表格32.A1" table:number-columns-spanned="2" office:value-type="string">
            <text:p text:style-name="P99">規 <text:s text:c="7"/>格</text:p>
          </table:table-cell>
          <table:covered-table-cell/>
          <table:table-cell table:style-name="表格32.A1" table:number-columns-spanned="2" office:value-type="string">
            <text:p text:style-name="P99">金額(NTD)元</text:p>
          </table:table-cell>
          <table:covered-table-cell/>
        </table:table-row>
        <table:table-row table:style-name="表格32.1">
          <table:table-cell table:style-name="表格32.A1" table:number-rows-spanned="2" office:value-type="string">
            <text:p text:style-name="P160">1</text:p>
          </table:table-cell>
          <table:table-cell table:style-name="表格32.B2" table:number-rows-spanned="2" office:value-type="string">
            <text:p text:style-name="P127"/>
          </table:table-cell>
          <table:table-cell table:style-name="表格32.B2" table:number-rows-spanned="2" office:value-type="string">
            <text:p text:style-name="P127"/>
          </table:table-cell>
          <table:table-cell table:style-name="表格32.B2" table:number-rows-spanned="2" office:value-type="string">
            <text:p text:style-name="P127"/>
          </table:table-cell>
          <table:table-cell table:style-name="表格32.A1" office:value-type="string">
            <text:p text:style-name="P75">廠牌</text:p>
          </table:table-cell>
          <table:table-cell table:style-name="表格32.A1" office:value-type="string">
            <text:p text:style-name="P127"/>
          </table:table-cell>
          <table:table-cell table:style-name="表格32.A1" office:value-type="string">
            <text:p text:style-name="P75">單價</text:p>
          </table:table-cell>
          <table:table-cell table:style-name="表格32.A1" office:value-type="string">
            <text:p text:style-name="P127"/>
          </table:table-cell>
        </table:table-row>
        <table:table-row table:style-name="表格32.1">
          <table:covered-table-cell/>
          <table:covered-table-cell/>
          <table:covered-table-cell/>
          <table:covered-table-cell/>
          <table:table-cell table:style-name="表格32.A1" office:value-type="string">
            <text:p text:style-name="P75">型式</text:p>
          </table:table-cell>
          <table:table-cell table:style-name="表格32.A1" office:value-type="string">
            <text:p text:style-name="P127"/>
          </table:table-cell>
          <table:table-cell table:style-name="表格32.A1" office:value-type="string">
            <text:p text:style-name="P75">備註</text:p>
          </table:table-cell>
          <table:table-cell table:style-name="表格32.A1" office:value-type="string">
            <text:p text:style-name="P127"/>
          </table:table-cell>
        </table:table-row>
        <table:table-row table:style-name="表格32.1">
          <table:table-cell table:style-name="表格32.A1" table:number-rows-spanned="2" office:value-type="string">
            <text:p text:style-name="P160">2</text:p>
          </table:table-cell>
          <table:table-cell table:style-name="表格32.B2" table:number-rows-spanned="2" office:value-type="string">
            <text:p text:style-name="P127"/>
          </table:table-cell>
          <table:table-cell table:style-name="表格32.B2" table:number-rows-spanned="2" office:value-type="string">
            <text:p text:style-name="P127"/>
          </table:table-cell>
          <table:table-cell table:style-name="表格32.B2" table:number-rows-spanned="2" office:value-type="string">
            <text:p text:style-name="P127"/>
          </table:table-cell>
          <table:table-cell table:style-name="表格32.A1" office:value-type="string">
            <text:p text:style-name="P75">廠牌</text:p>
          </table:table-cell>
          <table:table-cell table:style-name="表格32.A1" office:value-type="string">
            <text:p text:style-name="P127"/>
          </table:table-cell>
          <table:table-cell table:style-name="表格32.A1" office:value-type="string">
            <text:p text:style-name="P75">單價</text:p>
          </table:table-cell>
          <table:table-cell table:style-name="表格32.A1" office:value-type="string">
            <text:p text:style-name="P127"/>
          </table:table-cell>
        </table:table-row>
        <table:table-row table:style-name="表格32.1">
          <table:covered-table-cell/>
          <table:covered-table-cell/>
          <table:covered-table-cell/>
          <table:covered-table-cell/>
          <table:table-cell table:style-name="表格32.A1" office:value-type="string">
            <text:p text:style-name="P75">型式</text:p>
          </table:table-cell>
          <table:table-cell table:style-name="表格32.A1" office:value-type="string">
            <text:p text:style-name="P127"/>
          </table:table-cell>
          <table:table-cell table:style-name="表格32.A1" office:value-type="string">
            <text:p text:style-name="P75">備註</text:p>
          </table:table-cell>
          <table:table-cell table:style-name="表格32.A1" office:value-type="string">
            <text:p text:style-name="P127"/>
          </table:table-cell>
        </table:table-row>
        <table:table-row table:style-name="表格32.1">
          <table:table-cell table:style-name="表格32.A1" table:number-rows-spanned="2" office:value-type="string">
            <text:p text:style-name="P160">3</text:p>
          </table:table-cell>
          <table:table-cell table:style-name="表格32.B2" table:number-rows-spanned="2" office:value-type="string">
            <text:p text:style-name="P127"/>
          </table:table-cell>
          <table:table-cell table:style-name="表格32.B2" table:number-rows-spanned="2" office:value-type="string">
            <text:p text:style-name="P127"/>
          </table:table-cell>
          <table:table-cell table:style-name="表格32.B2" table:number-rows-spanned="2" office:value-type="string">
            <text:p text:style-name="P127"/>
          </table:table-cell>
          <table:table-cell table:style-name="表格32.A1" office:value-type="string">
            <text:p text:style-name="P75">廠牌</text:p>
          </table:table-cell>
          <table:table-cell table:style-name="表格32.A1" office:value-type="string">
            <text:p text:style-name="P127"/>
          </table:table-cell>
          <table:table-cell table:style-name="表格32.A1" office:value-type="string">
            <text:p text:style-name="P75">單價</text:p>
          </table:table-cell>
          <table:table-cell table:style-name="表格32.A1" office:value-type="string">
            <text:p text:style-name="P127"/>
          </table:table-cell>
        </table:table-row>
        <table:table-row table:style-name="表格32.1">
          <table:covered-table-cell/>
          <table:covered-table-cell/>
          <table:covered-table-cell/>
          <table:covered-table-cell/>
          <table:table-cell table:style-name="表格32.A1" office:value-type="string">
            <text:p text:style-name="P75">型式</text:p>
          </table:table-cell>
          <table:table-cell table:style-name="表格32.A1" office:value-type="string">
            <text:p text:style-name="P127"/>
          </table:table-cell>
          <table:table-cell table:style-name="表格32.A1" office:value-type="string">
            <text:p text:style-name="P75">備註</text:p>
          </table:table-cell>
          <table:table-cell table:style-name="表格32.A1" office:value-type="string">
            <text:p text:style-name="P127"/>
          </table:table-cell>
        </table:table-row>
      </table:table>
      <text:p text:style-name="Standard"><text:span text:style-name="Emphasis"><text:span text:style-name="T36">※ </text:span></text:span><text:span text:style-name="Emphasis"><text:span text:style-name="T34">本表</text:span></text:span><text:span text:style-name="Emphasis"><text:span text:style-name="T31">如不敷填寫，</text:span></text:span><text:span text:style-name="Emphasis"><text:span text:style-name="T34">請</text:span></text:span><text:span text:style-name="Emphasis"><text:span text:style-name="T31">自行</text:span></text:span><text:span text:style-name="Emphasis"><text:span text:style-name="T31">向下</text:span></text:span><text:span text:style-name="Emphasis"><text:span text:style-name="T34">增</text:span></text:span><text:span text:style-name="Emphasis"><text:span text:style-name="T34">加</text:span></text:span><text:span text:style-name="Emphasis"><text:span text:style-name="T34">欄位</text:span></text:span><text:span text:style-name="Emphasis"><text:span text:style-name="T31">或增頁。</text:span></text:span></text:p>
      <text:p text:style-name="P140"><text:span text:style-name="T6">表單編號:A604000-2-003AC-0</text:span><text:span text:style-name="T65">2</text:span></text:p>
      <text:p text:style-name="P13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新細明" svg:font-family="全真新細明, 新細明體" style:font-family-generic="modern"/>
    <style:font-face style:name="文鼎粗明" svg:font-family="文鼎粗明, 新細明體" style:font-family-generic="modern"/>
    <style:font-face style:name="文鼎粗楷" svg:font-family="文鼎粗楷, 新細明體" style:font-family-generic="modern"/>
    <style:font-face style:name="細明體" svg:font-family="細明體, MingLiU" style:font-family-generic="modern"/>
    <style:font-face style:name="Roman PS" svg:font-family="'Roman PS', Arial"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93cm" fo:text-indent="0cm" style:auto-text-indent="false">
        <style:tab-stops>
          <style:tab-stop style:position="2.046cm"/>
        </style:tab-stops>
      </style:paragraph-properties>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9" style:display-name="Heading 9" style:family="paragraph" style:parent-style-name="Standard" style:next-style-name="Standard" style:default-outline-level="9" style:list-style-name="WW8Num1" style:class="text">
      <style:paragraph-properties style:line-height-at-least="0.706cm" fo:text-align="justify" style:justify-single-word="false" fo:keep-with-next="always" style:snap-to-layout-grid="false"/>
      <style:text-properties fo:font-size="14pt" fo:font-style="italic" style:font-name-asian="全真新細明" style:font-family-asian="全真新細明, 新細明體" style:font-family-generic-asian="modern" style:font-size-asian="14pt" style:font-style-asian="italic" style:font-size-complex="10pt"/>
    </style:style>
    <style:style style:name="Body_20_Text_20_2" style:display-name="Body Text 2" style:family="paragraph" style:parent-style-name="Standard">
      <style:paragraph-properties style:line-height-at-least="0.635cm" fo:text-align="center" style:justify-single-word="false" style:vertical-align="baseline"/>
      <style:text-properties style:letter-kerning="false" style:font-name-asian="標楷體" style:font-family-asian="標楷體" style:font-family-generic-asian="script" style:font-size-complex="10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asian="細明體" style:font-family-asian="細明體, MingLiU"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fo:font-size="9pt" style:letter-kerning="false" style:font-size-asian="9pt" style:font-name-complex="標楷體" style:font-family-complex="標楷體" style:font-family-generic-complex="script" style:font-size-complex="9pt"/>
    </style:style>
    <style:style style:name="font6" style:family="paragraph" style:parent-style-name="Standard">
      <style:paragraph-properties fo:margin-top="0.176cm" fo:margin-bottom="0.176cm" style: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weight-complex="bold"/>
    </style:style>
    <style:style style:name="xl22" style:family="paragraph" style:parent-style-name="Standard">
      <style:paragraph-properties fo:margin-top="0.176cm" fo:margin-bottom="0.176cm" style:contextual-spacing="false" fo:text-align="center" style:justify-single-word="false" fo:orphans="2" fo:widows="2" fo:padding="0cm" fo:border="0.99pt solid #000000" style:shadow="none"/>
      <style:text-properties style:font-name="標楷體" fo:font-family="標楷體" style:font-family-generic="script" fo:font-size="8pt" fo:font-weight="bold" style:letter-kerning="false" style:font-name-asian="標楷體" style:font-family-asian="標楷體" style:font-family-generic-asian="script" style:font-size-asian="8pt" style:font-weight-asian="bold" style:font-name-complex="標楷體" style:font-family-complex="標楷體" style:font-family-generic-complex="script" style:font-size-complex="8pt" style:font-weight-complex="bold"/>
    </style:style>
    <style:style style:name="xl23" style:family="paragraph" style:parent-style-name="Standard">
      <style:paragraph-properties fo:margin-top="0.176cm" fo:margin-bottom="0.176cm" style:contextual-spacing="false" fo:text-align="center" style:justify-single-word="false" fo:orphans="2" fo:widows="2" fo:padding="0cm" fo:border="0.99pt solid #000000" style:shadow="none"/>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weight-complex="bold"/>
    </style:style>
    <style:style style:name="xl24" style:family="paragraph" style:parent-style-name="Standard">
      <style:paragraph-properties fo:margin-top="0.176cm" fo:margin-bottom="0.176cm" style:contextual-spacing="false" fo:text-align="center" style:justify-single-word="false" fo:orphans="2" fo:widows="2" fo:padding="0cm" fo:border="0.99pt solid #000000" style:shadow="none"/>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weight-complex="bold"/>
    </style:style>
    <style:style style:name="xl25" style:family="paragraph" style:parent-style-name="Standard">
      <style:paragraph-properties fo:margin-top="0.176cm" fo:margin-bottom="0.176cm" style: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weight-complex="bold"/>
    </style:style>
    <style:style style:name="xl26" style:family="paragraph" style:parent-style-name="Standard">
      <style:paragraph-properties fo:margin-top="0.176cm" fo:margin-bottom="0.176cm" style:contextual-spacing="false" fo:orphans="2" fo:widows="2" fo:padding="0cm" fo:border="0.99pt solid #000000" style:shadow="none"/>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weight-complex="bold"/>
    </style:style>
    <style:style style:name="xl27" style:family="paragraph" style:parent-style-name="Standard">
      <style:paragraph-properties fo:margin-top="0.176cm" fo:margin-bottom="0.176cm" style:contextual-spacing="false" fo:text-align="center" style:justify-single-word="false" fo:orphans="2" fo:widows="2" fo:padding="0cm" fo:border="0.99pt solid #000000" style:shadow="none"/>
      <style:text-properties fo:font-weight="bold" style:letter-kerning="false" style:font-name-asian="Arial Unicode MS" style:font-family-asian="'Arial Unicode MS'" style:font-family-generic-asian="swiss" style:font-pitch-asian="variable" style:font-weight-asian="bold" style:font-weight-complex="bold"/>
    </style:style>
    <style:style style:name="xl28" style:family="paragraph" style:parent-style-name="Standard">
      <style:paragraph-properties fo:margin-top="0.176cm" fo:margin-bottom="0.176cm" style:contextual-spacing="false" fo:text-align="center" style:justify-single-word="false" fo:orphans="2" fo:widows="2" fo:padding="0cm" fo:border="0.99pt solid #000000" style:shadow="none"/>
      <style:text-properties style:font-name="標楷體" fo:font-family="標楷體" style:font-family-generic="script" fo:font-size="8pt" fo:font-weight="bold" style:letter-kerning="false" style:font-name-asian="標楷體" style:font-family-asian="標楷體" style:font-family-generic-asian="script" style:font-size-asian="8pt" style:font-weight-asian="bold" style:font-name-complex="標楷體" style:font-family-complex="標楷體" style:font-family-generic-complex="script" style:font-size-complex="8pt" style:font-weight-complex="bold"/>
    </style:style>
    <style:style style:name="xl29" style:family="paragraph" style:parent-style-name="Standard">
      <style:paragraph-properties fo:margin-top="0.176cm" fo:margin-bottom="0.176cm" style:contextual-spacing="false" fo:orphans="2" fo:widows="2" fo:padding="0cm" fo:border="0.99pt solid #000000" style:shadow="none"/>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weight-complex="bold"/>
    </style:style>
    <style:style style:name="xl30" style:family="paragraph" style:parent-style-name="Standard">
      <style:paragraph-properties fo:margin-top="0.176cm" fo:margin-bottom="0.176cm" style:contextual-spacing="false" fo:orphans="2" fo:widows="2" fo:padding="0cm" fo:border="0.99pt solid #000000" style:shadow="none"/>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xl31" style:family="paragraph" style:parent-style-name="Standard">
      <style:paragraph-properties fo:margin-top="0.176cm" fo:margin-bottom="0.176cm" style:contextual-spacing="false" fo:text-align="center" style:justify-single-word="false" fo:orphans="2" fo:widows="2" fo:padding="0cm" fo:border="0.99pt solid #000000" style:shadow="none"/>
      <style:text-properties fo:font-weight="bold" style:letter-kerning="false" style:font-name-asian="Arial Unicode MS" style:font-family-asian="'Arial Unicode MS'" style:font-family-generic-asian="swiss" style:font-pitch-asian="variable" style:font-weight-asian="bold" style:font-weight-complex="bold"/>
    </style:style>
    <style:style style:name="xl32" style:family="paragraph" style:parent-style-name="Standard">
      <style:paragraph-properties fo:margin-top="0.176cm" fo:margin-bottom="0.176cm" style:contextual-spacing="false" fo:orphans="2" fo:widows="2" fo:padding="0cm" fo:border="0.99pt solid #000000" style:shadow="none"/>
      <style:text-properties style:font-name="標楷體" fo:font-family="標楷體" style:font-family-generic="script" fo:font-size="11pt" fo:font-weight="bold" style:letter-kerning="false"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xl33" style:family="paragraph" style:parent-style-name="Standard">
      <style:paragraph-properties fo:margin-top="0.176cm" fo:margin-bottom="0.176cm" style:contextual-spacing="false" fo:orphans="2" fo:widows="2" fo:padding="0cm" fo:border="0.99pt solid #000000" style:shadow="none"/>
      <style:text-properties style:font-name="標楷體" fo:font-family="標楷體" style:font-family-generic="script" fo:font-size="11pt" fo:font-weight="bold" style:letter-kerning="false"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xl34"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script" fo:font-size="8pt" fo:font-weight="bold" style:letter-kerning="false" style:font-name-asian="標楷體" style:font-family-asian="標楷體" style:font-family-generic-asian="script" style:font-size-asian="8pt" style:font-weight-asian="bold" style:font-name-complex="標楷體" style:font-family-complex="標楷體" style:font-family-generic-complex="script" style:font-size-complex="8pt" style:font-weight-complex="bold"/>
    </style:style>
    <style:style style:name="xl35"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223cm" fo:margin-right="0cm" fo:text-indent="0cm" style:auto-text-indent="false"/>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中" style:family="paragraph" style:parent-style-name="純文字">
      <style:paragraph-properties style:line-height-at-least="0cm" fo:text-align="center" style:justify-single-word="false"/>
      <style:text-properties style:font-name="文鼎粗明" fo:font-family="文鼎粗明, 新細明體" style:font-family-generic="modern" fo:font-size="11pt" style:font-name-asian="文鼎粗明" style:font-family-asian="文鼎粗明, 新細明體" style:font-family-generic-asian="modern" style:font-size-asian="11pt"/>
    </style:style>
    <style:style style:name="表標楷" style:family="paragraph" style:parent-style-name="中">
      <style:paragraph-properties fo:margin-top="0.044cm" fo:margin-bottom="0.044cm" style:contextual-spacing="false"/>
      <style:text-properties style:font-name="文鼎粗楷" fo:font-family="文鼎粗楷, 新細明體" style:font-family-generic="modern" fo:font-size="14pt" style:font-name-asian="文鼎粗楷" style:font-family-asian="文鼎粗楷, 新細明體"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21" style:display-name="本文 21" style:family="paragraph" style:parent-style-name="Standard">
      <style:paragraph-properties style:line-height-at-least="0.635cm" fo:text-align="center" style:justify-single-word="false" style:vertical-align="baseline"/>
      <style:text-properties style:letter-kerning="false" style:font-name-asian="標楷體" style:font-family-asian="標楷體" style:font-family-generic-asian="scri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1pt" fo:font-weight="bold" style:letter-kerning="false" style:font-name-asian="標楷體" style:font-family-asian="標楷體" style:font-family-generic-asian="script" style:font-size-asian="11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68cm" fo:text-indent="-0.868cm" fo:margin-left="0.868cm"/>
        </style:list-level-properties>
      </text:list-level-style-number>
      <text:list-level-style-bullet text:level="2" text:style-name="WW8Num2z1" style:num-suffix="." text:bullet-char="□">
        <style:list-level-properties text:list-level-position-and-space-mode="label-alignment">
          <style:list-level-label-alignment text:label-followed-by="space" fo:text-indent="-0.572cm" fo:margin-left="1.418cm"/>
        </style:list-level-properties>
        <style:text-properties style:font-name="新細明體"/>
      </text:list-level-style-bullet>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455cm" fo:text-indent="-1.524cm" fo:margin-left="2.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2cm" fo:text-indent="-0.72cm" fo:margin-left="0.72cm"/>
        </style:list-level-properties>
      </text:list-level-style-number>
      <text:list-level-style-bullet text:level="2" text:style-name="WW8Num6z1" style:num-suffix="." text:bullet-char="□">
        <style:list-level-properties text:list-level-position-and-space-mode="label-alignment">
          <style:list-level-label-alignment text:label-followed-by="space" fo:text-indent="-0.487cm" fo:margin-left="1.334cm"/>
        </style:list-level-properties>
        <style:text-properties style:font-name="新細明體"/>
      </text:list-level-style-bullet>
      <text:list-level-style-number text:level="3" text:style-name="WW8Num6z0" style:num-suffix="." style:num-format="一, 二, 三, ..." text:display-levels="2">
        <style:list-level-properties text:list-level-position-and-space-mode="label-alignment">
          <style:list-level-label-alignment text:label-followed-by="listtab" text:list-tab-stop-position="3.09cm" fo:text-indent="-1.397cm" fo:margin-left="3.09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space" fo:text-indent="-0.445cm" fo:margin-left="2.98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7cm" fo:margin-bottom="0.801cm" fo:margin-left="1.9cm" fo:margin-right="1.9cm" style:writing-mode="lr-tb" style:layout-grid-color="#c0c0c0" style:layout-grid-lines="43"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1.131cm" fo:margin-bottom="0.801cm" fo:margin-left="1.752cm" fo:margin-right="1.498cm" style:writing-mode="lr-tb" style:layout-grid-color="#c0c0c0" style:layout-grid-lines="42"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draw:frame draw:style-name="Mfr1" draw:name="外框69" text:anchor-type="paragraph" svg:y="0.002cm" draw:z-index="19"><draw:text-box fo:min-height="0.058cm" fo:min-width="0cm"><text:p text:style-name="Footer"><text:span text:style-name="Page_20_Number"/></text:p></draw:text-box></draw:frame></text:p>
      </style:footer>
      <style:footer-first>
        <text:p text:style-name="Footer"/>
      </style:footer-first>
    </style:master-page>
    <style:master-page style:name="轉換_20_1" style:display-name="轉換 1" style:page-layout-name="Mpm2">
      <style:footer>
        <text:p text:style-name="Footer"><draw:frame draw:style-name="Mfr1" draw:name="外框70" text:anchor-type="paragraph" svg:y="0.002cm" draw:z-index="232"><draw:text-box fo:min-height="0.058cm" fo:min-width="0cm"><text:p text:style-name="Footer"><text:span text:style-name="Page_20_Number"/></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交通大學</dc:title>
    <dc:subject/>
    <meta:keyword/>
    <meta:initial-creator>usre</meta:initial-creator>
    <meta:creation-date>2021-07-20T20:05:00</meta:creation-date>
    <dc:creator>user</dc:creator>
    <dc:date>2021-07-20T20:11:00</dc:date>
    <meta:print-date>2017-11-13T10:10:00</meta:print-date>
    <meta:editing-cycles>4</meta:editing-cycles>
    <meta:editing-duration>PT7M</meta:editing-duration>
    <meta:document-statistic meta:table-count="32" meta:image-count="0" meta:object-count="0" meta:page-count="26" meta:paragraph-count="1127" meta:word-count="11124" meta:character-count="14925" meta:non-whitespace-character-count="14054"/>
    <meta:generator>LibreOffice/7.1.4.2$Windows_X86_64 LibreOffice_project/a529a4fab45b75fefc5b6226684193eb000654f6</meta:generator>
  </office:meta>
</office:document-meta>
</file>