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left="-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letter-spacing="0.0416in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letter-spacing="0.0416in" fo:font-size="16pt" style:font-size-asian="16pt"/>
    </style:style>
    <style:style style:name="P7" style:parent-style-name="內文" style:family="paragraph">
      <style:paragraph-properties fo:text-align="center" fo:margin-top="0.0833in" fo:margin-left="-0.25in">
        <style:tab-stops/>
      </style:paragraph-properties>
      <style:text-properties style:font-name-asian="標楷體" fo:font-weight="bold" style:font-weight-asian="bold" fo:letter-spacing="0.0416in" fo:font-size="10pt" style:font-size-asian="10pt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084in"/>
    </style:style>
    <style:style style:name="TableColumn11" style:family="table-column">
      <style:table-column-properties style:column-width="1.0819in"/>
    </style:style>
    <style:style style:name="TableColumn12" style:family="table-column">
      <style:table-column-properties style:column-width="0.2937in"/>
    </style:style>
    <style:style style:name="TableColumn13" style:family="table-column">
      <style:table-column-properties style:column-width="0.8875in"/>
    </style:style>
    <style:style style:name="TableColumn14" style:family="table-column">
      <style:table-column-properties style:column-width="2.6576in"/>
    </style:style>
    <style:style style:name="Table8" style:family="table">
      <style:table-properties style:width="7.2847in" fo:margin-left="0in" table:align="center"/>
    </style:style>
    <style:style style:name="TableRow15" style:family="table-row">
      <style:table-row-properties style:min-row-height="0.0951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708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9" style:family="table-row">
      <style:table-row-properties style:min-row-height="0.6069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1.077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9" style:family="table-row">
      <style:table-row-properties style:min-row-height="0.5111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ableRow52" style:family="table-row">
      <style:table-row-properties style:min-row-height="0.4798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0.0916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4861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81" style:family="table-row">
      <style:table-row-properties style:min-row-height="0.4861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568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P92" style:parent-style-name="內文" style:family="paragraph">
      <style:paragraph-properties fo:text-align="center" fo:margin-top="0.1666in" style:line-height-at-least="0in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8" style:family="table-row">
      <style:table-row-properties style:min-row-height="0.576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5847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2" style:family="table-row">
      <style:table-row-properties style:min-row-height="0.3916in"/>
    </style:style>
    <style:style style:name="TableCell11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7" style:family="table-row">
      <style:table-row-properties style:min-row-height="2.9069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833in" style:line-height-at-least="0.1666in" fo:margin-left="1.5in" fo:text-indent="-1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P130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style:line-height-at-least="0.1666in" fo:text-indent="0.1666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margin-top="0.0833in" style:line-height-at-least="0.1666in"/>
      <style:text-properties style:font-name="標楷體" style:font-name-asian="標楷體" style:font-size-complex="10pt"/>
    </style:style>
    <style:style style:name="P138" style:parent-style-name="內文" style:family="paragraph">
      <style:paragraph-properties fo:text-align="justify" fo:margin-top="0.0833in" style:line-height-at-least="0.1666in"/>
      <style:text-properties style:font-name="標楷體" style:font-name-asian="標楷體" style:font-size-complex="10pt"/>
    </style:style>
    <style:style style:name="P139" style:parent-style-name="內文" style:family="paragraph">
      <style:paragraph-properties fo:text-align="justify" fo:margin-top="0.0833in" style:line-height-at-least="0.1666in"/>
      <style:text-properties style:font-name="標楷體" style:font-name-asian="標楷體" style:font-size-complex="10pt"/>
    </style:style>
    <style:style style:name="P140" style:parent-style-name="內文" style:family="paragraph">
      <style:paragraph-properties fo:text-align="justify" fo:margin-top="0.0833in" style:line-height-at-least="0.1666in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margin-top="0.0833in" fo:margin-left="-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fo:color="#000000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2" draw:style-name="a2" draw:name="文字方塊 6" text:anchor-type="paragraph" svg:x="0.09375in" svg:y="-0.38681in" svg:width="0.875in" svg:height="0.375in" style:rel-width="scale" style:rel-height="scale"><draw:text-box><text:p text:style-name="內文"><text:span text:style-name="T4">表四</text:span></text:p></draw:text-box><svg:title/><svg:desc/></draw:frame></text:span><text:span text:style-name="T5"><text:s text:c="2"/></text:span><text:span text:style-name="T6">國立臺灣大學總務處經管會議廳借用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件編號：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申請日期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會議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借用日期</text:p>
          </table:table-cell>
          <table:table-cell table:style-name="TableCell37" table:number-columns-spanned="5">
            <text:p text:style-name="P38">年<text:s text:c="5"/>月<text:s text:c="4"/>日(星期<text:s text:c="5"/>)<text:s/>自<text:s text:c="6"/>時至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場地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借用日類別</text:p>
          </table:table-cell>
          <table:covered-table-cell/>
          <table:table-cell table:style-name="TableCell46">
            <text:p text:style-name="P47"><text:span text:style-name="T48">□<text:s/></text:span><text:span text:style-name="T49">上班日</text:span><text:span text:style-name="T50"><text:s text:c="4"/>□<text:s/></text:span><text:span text:style-name="T51">非上班日</text:span></text:p>
          </table:table-cell>
        </table:table-row>
        <table:table-row table:style-name="TableRow52">
          <table:table-cell table:style-name="TableCell53">
            <text:p text:style-name="P54">主持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參與人數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借用器材</text:p>
          </table:table-cell>
          <table:table-cell table:style-name="TableCell64" table:number-columns-spanned="5">
            <text:p text:style-name="P65"><text:span text:style-name="T66">□</text:span><text:span text:style-name="T67">投影機</text:span><text:span text:style-name="T68"><text:s text:c="2"/>□</text:span><text:span text:style-name="T69">筆記型電腦</text:span><text:span text:style-name="T70"><text:s text:c="2"/>□</text:span><text:span text:style-name="T71">錄音</text:span><text:span text:style-name="T72">(</text:span><text:span text:style-name="T73">自備記憶卡</text:span><text:span text:style-name="T74">)</text:span><text:span text:style-name="T75"><text:s/>□</text:span><text:span text:style-name="T76">平板電腦</text:span><text:span text:style-name="T77">(</text:span><text:span text:style-name="T78">請送</text:span><text:span text:style-name="T79">財物借用申請表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茲申請借用貴處場地及設備，遵守借用管理相關規定，如有違反願負一切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簽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 table:number-rows-spanned="3">
            <text:p text:style-name="P90"><text:span text:style-name="T91">單位主管簽章</text:span></text:p>
            <text:p text:style-name="P92"><text:span text:style-name="T93">(</text:span><text:span text:style-name="T94">或單位章戳，校外單位請加蓋公司大小章</text:span><text:span text:style-name="T95">)</text:span></text:p>
          </table:table-cell>
          <table:covered-table-cell/>
          <table:table-cell table:style-name="TableCell96" table:number-rows-spanned="3">
            <text:p text:style-name="P97"/>
          </table:table-cell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電子信箱</text:p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5">
            <text:p text:style-name="P114">事務組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總務長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擬</text:span><text:span text:style-name="T121"><text:s/></text:span><text:span text:style-name="T122">□</text:span><text:span text:style-name="T123">同意</text:span><text:span text:style-name="T124"><text:s/>/<text:s/></text:span><text:span text:style-name="T125">□</text:span><text:span text:style-name="T126">不同意</text:span><text:span text:style-name="T127"><text:s/></text:span><text:span text:style-name="T128">借用：</text:span></text:p>
            <text:p text:style-name="P129">1.會議性質：</text:p>
            <text:p text:style-name="P130">□校內行政單位</text:p>
            <text:p text:style-name="P131">□校內院系所<text:s/></text:p>
            <text:p text:style-name="P132">□校內教職員工社團<text:s text:c="3"/></text:p>
            <text:p text:style-name="P133">□校內外合辦<text:s text:c="3"/></text:p>
            <text:p text:style-name="P134"><text:span text:style-name="T135">□</text:span><text:span text:style-name="T136">校外單位自辦</text:span></text:p>
            <text:p text:style-name="P137">2.場地使用費：<text:s text:c="9"/></text:p>
            <text:p text:style-name="P138"><text:s text:c="2"/>人事管理費：<text:s text:c="9"/></text:p>
            <text:p text:style-name="P139"><text:s text:c="2"/>合<text:s text:c="6"/>計：<text:s text:c="9"/></text:p>
            <text:p text:style-name="P140"><text:span text:style-name="T141">3.</text:span><text:span text:style-name="T142">□</text:span><text:span text:style-name="T143">已登綠</text:span><text:span text:style-name="T144">，</text:span><text:span text:style-name="T145">奉核後通知繳費。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P150"><text:span text:style-name="T151"><draw:frame draw:z-index="251659264" draw:id="id3" draw:style-name="a3" draw:name="文字方塊 8" text:anchor-type="paragraph" svg:x="0in" svg:y="0.10278in" svg:width="2.45139in" svg:height="0.29167in" style:rel-width="scale" style:rel-height="scale"><draw:text-box><text:p text:style-name="內文"><text:span text:style-name="T152">表單編號</text:span><text:span text:style-name="T153">:</text:span>A603000-3-007D-0<text:span text:style-name="T154">5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1T07:37:00Z</meta:creation-date>
    <dc:date>2022-09-21T07:39:00Z</dc:date>
    <meta:print-date>2022-09-14T07:3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5" meta:character-count="437" meta:row-count="3" meta:non-whitespace-character-count="373"/>
  </office:meta>
</office:document-meta>
</file>