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3mm"/>
    </style:style>
    <style:style style:name="co2" style:family="table-column">
      <style:table-column-properties fo:break-before="auto" style:column-width="29.44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1.5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22.4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weight="bold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style:text-underline-style="none" style:text-underline-color="font-color" fo:font-size="12pt" style:font-size-asian="12pt" style:font-size-complex="12pt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I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表五</text:p>
          </table:table-cell>
          <table:table-cell table:style-name="ce12" office:value-type="string" calcext:value-type="string">
            <text:p>國立臺灣大學 108 學年度學位服團借申請表 <text:s text:c="7"/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         <text:span text:style-name="T1">學院</text:span><text:span text:style-name="T2">                 </text:span><text:span text:style-name="T3">系（所）</text:span><text:span text:style-name="T2">    　      </text:span><text:span text:style-name="T3">組      </text:span><text:span text:style-name="T4">共40格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span text:style-name="T5">尺寸-身高：32－155cm Ｓ－160cm Ｍ－165cm Ｌ－170cm ＸＬ－175cm 42(學士)或XXL(碩博士)－180cm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學 <text:s text:c="4"/>號</text:p>
          </table:table-cell>
          <table:table-cell table:style-name="ce13" office:value-type="string" calcext:value-type="string">
            <text:p>姓 <text:s text:c="4"/>名</text:p>
          </table:table-cell>
          <table:table-cell table:style-name="ce13" office:value-type="string" calcext:value-type="string">
            <text:p>尺寸</text:p>
          </table:table-cell>
          <table:table-cell table:style-name="ce13" office:value-type="string" calcext:value-type="string">
            <text:p>備 <text:s text:c="2"/>註</text:p>
          </table:table-cell>
          <table:table-cell table:style-name="ce13"/>
          <table:table-cell table:style-name="ce4" office:value-type="string" calcext:value-type="string">
            <text:p>學 <text:s text:c="4"/>號</text:p>
          </table:table-cell>
          <table:table-cell table:style-name="ce13" office:value-type="string" calcext:value-type="string">
            <text:p>姓 <text:s text:c="4"/>名</text:p>
          </table:table-cell>
          <table:table-cell table:style-name="ce13" office:value-type="string" calcext:value-type="string">
            <text:p>尺寸</text:p>
          </table:table-cell>
          <table:table-cell table:style-name="ce13" office:value-type="string" calcext:value-type="string">
            <text:p>備 <text:s text:c="2"/>註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4" table:number-columns-repeated="8"/>
          <table:table-cell table:number-columns-repeated="1015"/>
        </table:table-row>
        <table:table-row table:style-name="ro4" table:number-rows-repeated="15">
          <table:table-cell table:style-name="ce6"/>
          <table:table-cell table:style-name="ce15" table:number-columns-repeated="8"/>
          <table:table-cell table:number-columns-repeated="1015"/>
        </table:table-row>
        <table:table-row table:style-name="ro4">
          <table:table-cell table:style-name="ce6"/>
          <table:table-cell table:style-name="ce15" table:number-columns-repeated="8"/>
          <table:table-cell table:number-columns-repeated="5"/>
          <table:table-cell table:style-name="ce11" office:value-type="string" calcext:value-type="string">
            <text:p><text:s/></text:p>
          </table:table-cell>
          <table:table-cell table:number-columns-repeated="1009"/>
        </table:table-row>
        <table:table-row table:style-name="ro4" table:number-rows-repeated="3">
          <table:table-cell table:style-name="ce6"/>
          <table:table-cell table:style-name="ce15" table:number-columns-repeated="8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9" table:number-rows-spanned="1">
            <text:p> 註：1、請班代表務必先依學號順序填寫學號，交借用人簽名及填寫尺寸後，將未簽名之學號劃</text:p>
            <text:p>        掉及統計簽名尺寸件數，於4/20-5/15繳交至公告地點，俟5/4-5/22下午至借用地點繳交                                                        </text:p>
            <text:p>        清潔維護費（學士服100元、碩士服150元、博士服200元）後再領取學位服。</text:p>
          </table:table-cell>
          <table:covered-table-cell table:number-columns-repeated="8" table:style-name="ce16"/>
          <table:table-cell table:number-columns-repeated="1015"/>
        </table:table-row>
        <table:table-row table:style-name="ro6">
          <table:table-cell table:style-name="ce3" office:value-type="string" calcext:value-type="string">
            <text:p><text:s text:c="5"/>2、班代表資料填寫及學位服團借統計（學、碩、博士服不一樣，請勿混合統計）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         <text:span text:style-name="T5">班代表姓名：＿＿＿＿＿＿＿＿ </text:span><text:span text:style-name="T6">          </text:span><text:span text:style-name="T7">    </text:span></text:p>
          </table:table-cell>
          <table:table-cell table:number-columns-repeated="2"/>
          <table:table-cell table:style-name="ce3" office:value-type="string" calcext:value-type="string">
            <text:p><text:s text:c="2"/>聯絡電話：＿＿＿＿＿＿＿＿＿＿＿＿＿＿＿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     □ 學士服共計<text:span text:style-name="T8"> 　　</text:span><text:span text:style-name="T7">件（32</text:span><text:span text:style-name="T6">　　</text:span><text:span text:style-name="T7">件、Ｓ</text:span><text:span text:style-name="T6">　　</text:span><text:span text:style-name="T7">件、Ｍ</text:span><text:span text:style-name="T6">　　</text:span><text:span text:style-name="T7">件、Ｌ</text:span><text:span text:style-name="T6">　　</text:span><text:span text:style-name="T7">件、ＸＬ</text:span><text:span text:style-name="T6">　　</text:span><text:span text:style-name="T7">件、  ４２</text:span><text:span text:style-name="T6">　　</text:span><text:span text:style-name="T7">件 ）　　　　　　　　　　　　　　　　　　　　　　　　</text:span></text:p>
          </table:table-cell>
          <table:table-cell table:number-columns-repeated="1023"/>
        </table:table-row>
        <table:table-row table:style-name="ro9">
          <table:table-cell table:style-name="ce3" office:value-type="string" calcext:value-type="string">
            <text:p>     □ 碩士服共計<text:span text:style-name="T8"> 　　</text:span><text:span text:style-name="T7">件（32</text:span><text:span text:style-name="T6">　　</text:span><text:span text:style-name="T7">件、Ｓ</text:span><text:span text:style-name="T6">　　</text:span><text:span text:style-name="T7">件、Ｍ</text:span><text:span text:style-name="T6">　　</text:span><text:span text:style-name="T7">件、Ｌ</text:span><text:span text:style-name="T6">　　</text:span><text:span text:style-name="T7">件、ＸＬ</text:span><text:span text:style-name="T6">　　</text:span><text:span text:style-name="T7">件、ＸＸＬ</text:span><text:span text:style-name="T6">　　</text:span><text:span text:style-name="T7">件 ）</text:span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     □ 博士服共計<text:span text:style-name="T8"> 　　</text:span><text:span text:style-name="T7">件（32</text:span><text:span text:style-name="T6">　　</text:span><text:span text:style-name="T7">件、Ｓ</text:span><text:span text:style-name="T6">　　</text:span><text:span text:style-name="T7">件、Ｍ</text:span><text:span text:style-name="T6">　　</text:span><text:span text:style-name="T7">件、Ｌ</text:span><text:span text:style-name="T6">　　</text:span><text:span text:style-name="T7">件、ＸＬ</text:span><text:span text:style-name="T6">　　</text:span><text:span text:style-name="T7">件、ＸＸＬ</text:span><text:span text:style-name="T6">　　</text:span><text:span text:style-name="T7">件 ）</text:span></text:p>
          </table:table-cell>
          <table:table-cell table:style-name="ce17" table:number-columns-repeated="1023"/>
        </table:table-row>
        <table:table-row table:style-name="ro10">
          <table:table-cell table:style-name="ce10" office:value-type="string" calcext:value-type="string" table:number-columns-spanned="9" table:number-rows-spanned="1">
            <text:p>　   3、已辦妥離校手續之應屆畢業生欲借用學位服，需另繳押金（學士服8<text:span text:style-name="T5">50元、碩士服1,300</text:span></text:p>
            <text:p><text:span text:style-name="T5">        元、博士服2,200元）。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1">
          <table:table-cell table:style-name="ce3" office:value-type="string" calcext:value-type="string">
            <text:p><text:s text:c="5"/>4、借用學位服以應屆畢業生為優先。</text:p>
          </table:table-cell>
          <table:table-cell table:number-columns-repeated="5"/>
          <table:table-cell office:value-type="string" calcext:value-type="string">
            <text:p>表單編號：A604000-3-003E-04</text:p>
          </table:table-cell>
          <table:table-cell table:number-columns-repeated="1017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32" table:range-usable-as="print-range"/>
        </table:named-expressions>
      </table:table>
      <table:table table:name="Sheet3" table:style-name="ta2">
        <table:table-column table:style-name="co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mm" fo:margin-left="4mm" fo:margin-right="3mm" style:first-page-number="continue" style:scale-to="99%" style:writing-mode="lr-tb"/>
      <style:header-style>
        <style:header-footer-properties fo:min-height="7.5mm" fo:margin-left="14.99mm" fo:margin-right="16mm" fo:margin-bottom="0mm"/>
      </style:header-style>
      <style:footer-style>
        <style:header-footer-properties fo:min-height="7.5mm" fo:margin-left="14.99mm" fo:margin-right="16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ep</meta:initial-creator>
    <meta:creation-date>2012-04-12T13:43:07</meta:creation-date>
    <dc:creator>user</dc:creator>
    <dc:date>2020-04-16T08:52:51</dc:date>
    <meta:print-date>2018-03-20T16:54:57</meta:print-date>
    <meta:document-statistic meta:table-count="2" meta:cell-count="23" meta:object-count="0"/>
    <meta:generator>LibreOffice/5.4.6.2$Windows_X86_64 LibreOffice_project/4014ce260a04f1026ba855d3b8d91541c224eab8</meta:generator>
  </office:meta>
</office:document-meta>
</file>