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4986in" text:min-label-width="0.25in"/>
      </text:list-level-style-number>
      <text:list-level-style-number text:level="2" style:num-suffix="、" style:num-format="甲, 乙, 丙, ...">
        <style:list-level-properties text:space-before="-0.1652in" text:min-label-width="0.3333in"/>
      </text:list-level-style-number>
      <text:list-level-style-number text:level="3" style:num-suffix="." style:num-format="i">
        <style:list-level-properties fo:text-align="end" text:space-before="0.168in" text:min-label-width="0.3333in"/>
      </text:list-level-style-number>
      <text:list-level-style-number text:level="4" style:num-suffix="." style:num-format="1">
        <style:list-level-properties text:space-before="0.5013in" text:min-label-width="0.3333in"/>
      </text:list-level-style-number>
      <text:list-level-style-number text:level="5" style:num-suffix="、" style:num-format="甲, 乙, 丙, ...">
        <style:list-level-properties text:space-before="0.8347in" text:min-label-width="0.3333in"/>
      </text:list-level-style-number>
      <text:list-level-style-number text:level="6" style:num-suffix="." style:num-format="i">
        <style:list-level-properties fo:text-align="end" text:space-before="1.168in" text:min-label-width="0.3333in"/>
      </text:list-level-style-number>
      <text:list-level-style-number text:level="7" style:num-suffix="." style:num-format="1">
        <style:list-level-properties text:space-before="1.5013in" text:min-label-width="0.3333in"/>
      </text:list-level-style-number>
      <text:list-level-style-number text:level="8" style:num-suffix="、" style:num-format="甲, 乙, 丙, ...">
        <style:list-level-properties text:space-before="1.8347in" text:min-label-width="0.3333in"/>
      </text:list-level-style-number>
      <text:list-level-style-number text:level="9" style:num-suffix="." style:num-format="i">
        <style:list-level-properties fo:text-align="end" text:space-before="2.1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內文" style:family="paragraph">
      <style:paragraph-properties style:line-break="normal" fo:text-align="end" fo:margin-left="0.0555in" fo:text-indent="-0.0555in">
        <style:tab-stops/>
      </style:paragraph-properties>
      <style:text-properties style:font-name="Arial" style:font-name-complex="Arial" fo:font-weight="bold" style:font-weight-asian="bold" fo:color="#999999" fo:font-size="8pt" style:font-size-asian="8pt" style:font-size-complex="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3194in" style:use-optimal-column-width="false"/>
    </style:style>
    <style:style style:name="TableColumn10" style:family="table-column">
      <style:table-column-properties style:column-width="1.1527in" style:use-optimal-column-width="false"/>
    </style:style>
    <style:style style:name="TableColumn11" style:family="table-column">
      <style:table-column-properties style:column-width="0.05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0201in" style:use-optimal-column-width="false"/>
    </style:style>
    <style:style style:name="TableColumn16" style:family="table-column">
      <style:table-column-properties style:column-width="0.8659in" style:use-optimal-column-width="false"/>
    </style:style>
    <style:style style:name="TableColumn17" style:family="table-column">
      <style:table-column-properties style:column-width="0.2868in" style:use-optimal-column-width="false"/>
    </style:style>
    <style:style style:name="TableColumn18" style:family="table-column">
      <style:table-column-properties style:column-width="0.0972in" style:use-optimal-column-width="false"/>
    </style:style>
    <style:style style:name="TableColumn19" style:family="table-column">
      <style:table-column-properties style:column-width="0.2062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2479in" style:use-optimal-column-width="false"/>
    </style:style>
    <style:style style:name="TableColumn22" style:family="table-column">
      <style:table-column-properties style:column-width="0.3055in" style:use-optimal-column-width="false"/>
    </style:style>
    <style:style style:name="TableColumn23" style:family="table-column">
      <style:table-column-properties style:column-width="1.1527in" style:use-optimal-column-width="false"/>
    </style:style>
    <style:style style:name="Table7" style:family="table">
      <style:table-properties style:width="6.9166in" fo:margin-left="-0.5638in" table:align="left"/>
    </style:style>
    <style:style style:name="TableRow24" style:family="table-row">
      <style:table-row-properties style:min-row-height="0.1687in" style:use-optimal-row-height="false"/>
    </style:style>
    <style:style style:name="TableCell25" style:family="table-cell">
      <style:table-cell-properties fo:border="0.0069in solid #000000" fo:background-color="#C0C0C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/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29" style:family="table-row">
      <style:table-row-properties style:min-row-height="0.352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32" style:parent-style-name="預設段落字型" style:family="text">
      <style:text-properties style:font-name-asian="標楷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 fo:margin-top="0.125in" fo:margin-bottom="0.125in"/>
      <style:text-properties style:font-name-asian="標楷體" style:letter-kerning="false"/>
    </style:style>
    <style:style style:name="TableCell3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margin-top="0.125in" fo:margin-bottom="0.125in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ableCell3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margin-top="0.125in" fo:margin-bottom="0.125in"/>
      <style:text-properties style:font-name-asian="標楷體" style:letter-kerning="false"/>
    </style:style>
    <style:style style:name="TableRow41" style:family="table-row">
      <style:table-row-properties style:min-row-height="0.3784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44" style:parent-style-name="內文" style:family="paragraph">
      <style:paragraph-properties fo:widows="2" fo:orphans="2" style:snap-to-layout-grid="false" fo:text-align="center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margin-top="0.125in" fo:margin-bottom="0.125in"/>
      <style:text-properties style:font-name-asian="標楷體" style:letter-kerning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margin-top="0.125in" fo:margin-bottom="0.125in"/>
    </style:style>
    <style:style style:name="T50" style:parent-style-name="預設段落字型" style:family="text">
      <style:text-properties style:font-name-asian="標楷體" style:letter-kerning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125in" fo:margin-bottom="0.125in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ableRow66" style:family="table-row">
      <style:table-row-properties style:min-row-height="0.2965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69" style:parent-style-name="預設段落字型" style:family="text">
      <style:text-properties style:font-name-asian="標楷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margin-top="0.125in" fo:margin-bottom="0.125in"/>
      <style:text-properties style:font-name-asian="標楷體" style:letter-kerning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margin-top="0.125in" fo:margin-bottom="0.125in"/>
      <style:text-properties style:font-name-asian="標楷體" style:letter-kerning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80" style:parent-style-name="預設段落字型" style:family="text">
      <style:text-properties style:font-name-asian="標楷體" style:letter-kerning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style:snap-to-layout-grid="false" fo:margin-top="0.125in" fo:margin-bottom="0.125in"/>
      <style:text-properties style:font-name-asian="標楷體" style:letter-kerning="false"/>
    </style:style>
    <style:style style:name="TableRow83" style:family="table-row">
      <style:table-row-properties style:min-row-height="0.3131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</style:style>
    <style:style style:name="T86" style:parent-style-name="預設段落字型" style:family="text">
      <style:text-properties style:font-name-asian="標楷體" style:font-weight-complex="bold" style:letter-kerning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/>
      <style:text-properties style:font-name-asian="標楷體" style:font-weight-complex="bold" style:letter-kerning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/>
    </style:style>
    <style:style style:name="T91" style:parent-style-name="預設段落字型" style:family="text">
      <style:text-properties style:font-name-asian="標楷體" style:font-weight-complex="bold" style:letter-kerning="false"/>
    </style:style>
    <style:style style:name="T92" style:parent-style-name="預設段落字型" style:family="text">
      <style:text-properties style:font-name-asian="標楷體" style:font-weight-complex="bold" style:letter-kerning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/>
      <style:text-properties style:font-name-asian="標楷體" style:font-weight-complex="bold" style:letter-kerning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/>
    </style:style>
    <style:style style:name="T97" style:parent-style-name="預設段落字型" style:family="text">
      <style:text-properties style:font-name-asian="標楷體" style:font-weight-complex="bold" style:letter-kerning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/>
      <style:text-properties style:font-name-asian="標楷體" style:font-weight-complex="bold" style:letter-kerning="false"/>
    </style:style>
    <style:style style:name="TableRow100" style:family="table-row">
      <style:table-row-properties style:min-row-height="0.2881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 style:font-weight-complex="bold" style:letter-kerning="false"/>
    </style:style>
    <style:style style:name="TableRow105" style:family="table-row">
      <style:table-row-properties style:min-row-height="0.1937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/>
    </style:style>
    <style:style style:name="T10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109" style:family="table-row">
      <style:table-row-properties style:min-row-height="0.1958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12" style:family="table-row">
      <style:table-row-properties style:min-row-height="0.1694in" style:use-optimal-row-height="false"/>
    </style:style>
    <style:style style:name="TableCell1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細明體" fo:letter-spacing="-0.0013in" style:text-scale="91%" style:letter-kerning="false" fo:font-size="9pt" style:font-size-asian="9pt" style:font-size-complex="9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style:font-name-complex="細明體" fo:letter-spacing="-0.0013in" style:text-scale="91%" style:letter-kerning="false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letter-spacing="-0.0013in" style:letter-kerning="false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style:font-name-complex="細明體" style:text-scale="91%" style:letter-kerning="false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5" style:parent-style-name="預設段落字型" style:family="text">
      <style:text-properties style:font-name="Times New Roman" fo:color="#000000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7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45" style:family="table-row">
      <style:table-row-properties style:min-row-height="0.1833in" style:use-optimal-row-height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Times New Roman" style:font-name-complex="新細明體" fo:color="#000000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complex="新細明體" fo:color="#000000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complex="新細明體" fo:color="#000000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9pt" style:font-size-asian="9pt" style:font-size-complex="9pt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Times New Roman" style:font-name-complex="新細明體" fo:color="#000000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complex="新細明體" fo:color="#000000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complex="新細明體" fo:color="#000000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9pt" style:font-size-asian="9pt" style:font-size-complex="9pt"/>
    </style:style>
    <style:style style:name="TableRow167" style:family="table-row">
      <style:table-row-properties style:min-row-height="0.2305in" style:use-optimal-row-height="false"/>
    </style:style>
    <style:style style:name="TableCell16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69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/>
    </style:style>
    <style:style style:name="TableCell17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/>
    </style:style>
    <style:style style:name="TableCell17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/>
    </style:style>
    <style:style style:name="TableCell17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/>
    </style:style>
    <style:style style:name="TableRow178" style:family="table-row">
      <style:table-row-properties style:min-row-height="0.2097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-asian="標楷體" style:letter-kerning="false"/>
    </style:style>
    <style:style style:name="TableRow182" style:family="table-row">
      <style:table-row-properties style:min-row-height="0.2166in" style:use-optimal-row-height="false"/>
    </style:style>
    <style:style style:name="TableCell1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0" style:parent-style-name="預設段落字型" style:family="text">
      <style:text-properties style:font-name="Times New Roman" fo:color="#000000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2" style:parent-style-name="預設段落字型" style:family="text">
      <style:text-properties style:font-name="Times New Roman" fo:color="#000000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09" style:family="table-row">
      <style:table-row-properties style:min-row-height="0.25in" style:use-optimal-row-height="false"/>
    </style:style>
    <style:style style:name="TableCell21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11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/>
    </style:style>
    <style:style style:name="TableCell2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/>
    </style:style>
    <style:style style:name="TableCell21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/>
    </style:style>
    <style:style style:name="TableCell2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/>
    </style:style>
    <style:style style:name="TableCell2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/>
    </style:style>
    <style:style style:name="TableCell2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/>
    </style:style>
    <style:style style:name="TableRow226" style:family="table-row">
      <style:table-row-properties style:min-row-height="0.2152in" style:use-optimal-row-height="false"/>
    </style:style>
    <style:style style:name="TableCell22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28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/>
    </style:style>
    <style:style style:name="TableCell22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/>
    </style:style>
    <style:style style:name="TableCell23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P233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/>
    </style:style>
    <style:style style:name="TableCell23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/>
    </style:style>
    <style:style style:name="TableCell23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/>
    </style:style>
    <style:style style:name="TableCell24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/>
    </style:style>
    <style:style style:name="TableRow242" style:family="table-row">
      <style:table-row-properties style:min-row-height="0.1805in" style:use-optimal-row-height="false"/>
    </style:style>
    <style:style style:name="TableCell2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244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/>
    </style:style>
    <style:style style:name="TableCell24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/>
    </style:style>
    <style:style style:name="TableCell24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/>
    </style:style>
    <style:style style:name="TableCell2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/>
    </style:style>
    <style:style style:name="TableCell25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/>
    </style:style>
    <style:style style:name="TableCell25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/>
    </style:style>
    <style:style style:name="TableRow259" style:family="table-row">
      <style:table-row-properties style:min-row-height="0.2361in" style:use-optimal-row-height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/>
      <style:text-properties style:font-name-asian="標楷體" style:letter-kerning="false" fo:font-size="11pt" style:font-size-asian="11pt"/>
    </style:style>
    <style:style style:name="TableRow262" style:family="table-row">
      <style:table-row-properties style:min-row-height="0.1902in" style:use-optimal-row-height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5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7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9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ableRow270" style:family="table-row">
      <style:table-row-properties style:min-row-height="0.2333in" style:use-optimal-row-height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273" style:parent-style-name="預設段落字型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27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7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ableRow284" style:family="table-row">
      <style:table-row-properties style:min-row-height="0.1583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287" style:parent-style-name="預設段落字型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288" style:parent-style-name="預設段落字型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289" style:parent-style-name="預設段落字型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細明體" fo:letter-spacing="-0.0006in" style:text-scale="91%" style:letter-kerning="false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細明體" fo:font-weight="bold" style:font-weight-asian="bold" fo:letter-spacing="-0.0006in" style:text-scale="91%" style:letter-kerning="false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細明體" fo:font-weight="bold" style:font-weight-asian="bold" fo:letter-spacing="-0.0006in" style:text-scale="91%" style:letter-kerning="false" fo:font-size="9pt" style:font-size-asian="9pt" style:font-size-complex="9pt"/>
    </style:style>
    <style:style style:name="T293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細明體" fo:font-weight="bold" style:font-weight-asian="bold" fo:letter-spacing="-0.0006in" style:text-scale="91%" style:letter-kerning="false" fo:font-size="9pt" style:font-size-asian="9pt" style:font-size-complex="9pt"/>
    </style:style>
    <style:style style:name="T295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style:font-name-complex="細明體" fo:font-weight="bold" style:font-weight-asian="bold" fo:letter-spacing="-0.0006in" style:text-scale="91%" style:letter-kerning="false" fo:font-size="9pt" style:font-size-asian="9pt" style:font-size-complex="9pt"/>
    </style:style>
    <style:style style:name="T29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9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9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ableRow302" style:family="table-row">
      <style:table-row-properties style:min-row-height="0.2013in" style:use-optimal-row-height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05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306" style:parent-style-name="預設段落字型" style:family="text">
      <style:text-properties style:font-name="Times New Roman" fo:color="#000000" fo:font-size="9pt" style:font-size-asian="9pt" style:font-size-complex="9pt"/>
    </style:style>
    <style:style style:name="T307" style:parent-style-name="預設段落字型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308" style:parent-style-name="預設段落字型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313" style:parent-style-name="預設段落字型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317" style:parent-style-name="預設段落字型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ableRow319" style:family="table-row">
      <style:table-row-properties style:min-row-height="0.1458in" style:use-optimal-row-height="false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margin-left="0.3125in" fo:text-indent="-0.312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2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324" style:parent-style-name="預設段落字型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325" style:parent-style-name="預設段落字型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style:font-name-complex="細明體" fo:font-weight="bold" style:font-weight-asian="bold" style:text-scale="91%" style:letter-kerning="false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style:font-name-complex="細明體" fo:font-weight="bold" style:font-weight-asian="bold" fo:letter-spacing="-0.0006in" style:text-scale="91%" style:letter-kerning="false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333" style:parent-style-name="預設段落字型" style:family="text">
      <style:text-properties style:font-name="Times New Roman" style:font-name-asian="標楷體" fo:font-weight="bold" style:font-weight-asian="bold" fo:letter-spacing="-0.0013in" style:letter-kerning="false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T337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Row340" style:family="table-row">
      <style:table-row-properties style:min-row-height="0.2381in" style:use-optimal-row-height="false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44" style:parent-style-name="預設段落字型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350" style:family="table-row">
      <style:table-row-properties style:min-row-height="0.1937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/>
    </style:style>
    <style:style style:name="T353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354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ableRow355" style:family="table-row">
      <style:table-row-properties style:min-row-height="0.0986in" style:use-optimal-row-height="false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Row358" style:family="table-row">
      <style:table-row-properties style:min-row-height="0.1416in" style:use-optimal-row-height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Row361" style:family="table-row">
      <style:table-row-properties style:min-row-height="0.175in" style:use-optimal-row-height="false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Row364" style:family="table-row">
      <style:table-row-properties style:min-row-height="0.7534in" style:use-optimal-row-height="false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Row369" style:family="table-row">
      <style:table-row-properties style:min-row-height="0.1937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style:snap-to-layout-grid="false"/>
    </style:style>
    <style:style style:name="T37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7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7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7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7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7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378" style:family="table-row">
      <style:table-row-properties style:min-row-height="0.4187in" style:use-optimal-row-height="false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P383" style:parent-style-name="內文" style:family="paragraph">
      <style:paragraph-properties fo:margin-right="-0.6013in"/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min-width="0.375in" fo:min-height="1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5" text:anchor-type="paragraph" svg:x="5in" svg:y="-0.125in" svg:width="1.5in" svg:height="0.375in" style:rel-width="scale" style:rel-height="scale"><draw:text-box draw:chain-next-name="文字方塊 5"><text:p text:style-name="P3">2019/02/14<text:s/>VERSION</text:p></draw:text-box><svg:desc/></draw:frame></text:span><text:span text:style-name="T4">總務處補助購置高效能冷氣機申請</text:span><text:span text:style-name="T5">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6">
            <text:p text:style-name="P26"><text:span text:style-name="T27">申請單位</text:span><text:span text:style-name="T28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申請單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<text:span text:style-name="T37">申請人</text:span><text:span text:style-name="T38">／職稱</text:span></text:p>
          </table:table-cell>
          <table:covered-table-cell/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人</text:p>
            <text:p text:style-name="P44"><text:span text:style-name="T45">聯絡電話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<text:span text:style-name="T50">裝設冷氣地點</text:span></text:p>
          </table:table-cell>
          <table:covered-table-cell/>
          <table:covered-table-cell/>
          <table:table-cell table:style-name="TableCell51" table:number-columns-spanned="9">
            <text:p text:style-name="P52"><text:span text:style-name="T53">　　　　</text:span><text:span text:style-name="T54"><text:s text:c="9"/></text:span><text:span text:style-name="T55">館</text:span><text:span text:style-name="T56">(</text:span><text:span text:style-name="T57">大</text:span><text:span text:style-name="T58">樓</text:span><text:span text:style-name="T59">)</text:span><text:span text:style-name="T60"><text:s text:c="5"/></text:span><text:span text:style-name="T61">　　室</text:span><text:span text:style-name="T62">(</text:span><text:span text:style-name="T63">編</text:span><text:span text:style-name="T64">號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採購單位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<text:span text:style-name="T74">聯</text:span><text:span text:style-name="T75">絡人</text:span>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聯絡電話</text:span>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承作廠商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><text:span text:style-name="T91">聯</text:span><text:span text:style-name="T92">絡人</text:span></text:p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聯絡電話</text:span>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4">
            <text:p text:style-name="P102">申請單位主管簽章</text:p>
          </table:table-cell>
          <table:covered-table-cell/>
          <table:covered-table-cell/>
          <table:covered-table-cell/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6">
            <text:p text:style-name="P107"><text:span text:style-name="T108">冷氣機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6">
            <text:p text:style-name="P111">舊冷氣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舊</text:span><text:span text:style-name="T116">冷氣機</text:span><text:span text:style-name="T117">財產號碼</text:span><text:span text:style-name="T118"><text:s/></text:span></text:p>
          </table:table-cell>
          <table:covered-table-cell/>
          <table:covered-table-cell/>
          <table:table-cell table:style-name="TableCell119" table:number-columns-spanned="5">
            <text:p text:style-name="P120">財產物品管理系統</text:p>
            <text:p text:style-name="P121"><text:span text:style-name="T122">顯示之</text:span><text:span text:style-name="T123">取得</text:span><text:span text:style-name="T124">日期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裝置地點(</text:span><text:span text:style-name="T128">館舍及</text:span><text:span text:style-name="T129">室</text:span><text:span text:style-name="T130">號</text:span><text:span text:style-name="T131">)</text:span></text:p>
          </table:table-cell>
          <table:covered-table-cell/>
          <table:table-cell table:style-name="TableCell132" table:number-columns-spanned="3">
            <text:p text:style-name="P133"><text:span text:style-name="T134">數量</text:span><text:span text:style-name="T135">(</text:span><text:span text:style-name="T136">台</text:span><text:span text:style-name="T137">)</text:span></text:p>
          </table:table-cell>
          <table:covered-table-cell/>
          <table:covered-table-cell/>
          <table:table-cell table:style-name="TableCell138" table:number-columns-spanned="3">
            <text:p text:style-name="P139"><text:span text:style-name="T140">空</text:span><text:span text:style-name="T141">間用途</text:span><text:span text:style-name="T142">(實驗室、辦公室</text:span><text:span text:style-name="T143">…</text:span><text:span text:style-name="T144">)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16">
            <text:p text:style-name="P180"><text:span text:style-name="T181">新購冷氣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廠牌名稱</text:span></text:p>
          </table:table-cell>
          <table:covered-table-cell/>
          <table:table-cell table:style-name="TableCell186" table:number-columns-spanned="3">
            <text:p text:style-name="P187"><text:span text:style-name="T188">產品型號</text:span></text:p>
          </table:table-cell>
          <table:covered-table-cell/>
          <table:covered-table-cell/>
          <table:table-cell table:style-name="TableCell189">
            <text:p text:style-name="P190"><text:span text:style-name="T191">產品型式</text:span></text:p>
          </table:table-cell>
          <table:table-cell table:style-name="TableCell192" table:number-columns-spanned="3">
            <text:p text:style-name="P193"><text:span text:style-name="T194">安裝館舍及</text:span><text:span text:style-name="T195">室</text:span><text:span text:style-name="T196">號</text:span></text:p>
          </table:table-cell>
          <table:covered-table-cell/>
          <table:covered-table-cell/>
          <table:table-cell table:style-name="TableCell197" table:number-columns-spanned="3">
            <text:p text:style-name="P198"><text:span text:style-name="T199">數量</text:span><text:span text:style-name="T200">(</text:span><text:span text:style-name="T201">台</text:span><text:span text:style-name="T202">)</text:span></text:p>
          </table:table-cell>
          <table:covered-table-cell/>
          <table:covered-table-cell/>
          <table:table-cell table:style-name="TableCell203" table:number-columns-spanned="3">
            <text:p text:style-name="P204"><text:span text:style-name="T205">能源效率等級</text:span></text:p>
          </table:table-cell>
          <table:covered-table-cell/>
          <table:covered-table-cell/>
          <table:table-cell table:style-name="TableCell206">
            <text:p text:style-name="P207"><text:span text:style-name="T208">採購金額</text:span></text:p>
          </table: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>□窗型</text:p>
            <text:p text:style-name="P216"><text:span text:style-name="T217">□分離式</text:span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>□窗型</text:p>
            <text:p text:style-name="P233">□分離式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>□窗型</text:p>
            <text:p text:style-name="P249"><text:span text:style-name="T250">□分離式</text:span>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16">
            <text:p text:style-name="P261">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6">
            <text:p text:style-name="內文"><text:span text:style-name="T264">※請檢查是否已備妥下列文件</text:span><text:span text:style-name="T265">(</text:span><text:span text:style-name="T266">請打勾</text:span><text:span text:style-name="T267">)<text:s/></text:span><text:span text:style-name="T268">：</text:span><text:span text:style-name="T26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6">
            <text:p text:style-name="內文"><text:span text:style-name="T272">□</text:span><text:span text:style-name="T273"><text:s/>1.<text:s/></text:span><text:span text:style-name="T274">本</text:span><text:span text:style-name="T275">申請</text:span><text:span text:style-name="T276">表</text:span><text:span text:style-name="T277">單位資料及冷氣資料</text:span><text:span text:style-name="T278">欄位</text:span><text:span text:style-name="T279">均</text:span><text:span text:style-name="T280">已</text:span><text:span text:style-name="T281">填寫及用印</text:span><text:span text:style-name="T282">完</text:span><text:span text:style-name="T283">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6">
            <text:p text:style-name="內文"><text:span text:style-name="T286">□</text:span><text:span text:style-name="T287"><text:s/></text:span><text:span text:style-name="T288">2</text:span><text:span text:style-name="T289">.</text:span><text:span text:style-name="T290"><text:s/></text:span><text:span text:style-name="T291">檢附</text:span><text:span text:style-name="T292">與本申請表</text:span><text:span text:style-name="T293">裝設冷氣地點</text:span><text:span text:style-name="T294">相同</text:span><text:span text:style-name="T295">且</text:span><text:span text:style-name="T296">已</text:span><text:span text:style-name="T297">審核完成之「國立</text:span><text:span text:style-name="T298">臺</text:span><text:span text:style-name="T299">灣大學冷氣裝設／改裝／移機申請表格」</text:span><text:span text:style-name="T300">及其相關附件</text:span><text:span text:style-name="T3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6">
            <text:p text:style-name="內文"><text:span text:style-name="T304">□</text:span><text:span text:style-name="T305"> </text:span><text:span text:style-name="T306"> </text:span><text:span text:style-name="T307">3</text:span><text:span text:style-name="T308">.<text:s/></text:span><text:span text:style-name="T309">檢附新購冷氣機</text:span><text:span text:style-name="T310">廠商報價單、</text:span><text:span text:style-name="T311">產品型錄</text:span><text:span text:style-name="T312">及能效等級等證明文件</text:span><text:span text:style-name="T313">(</text:span><text:span text:style-name="T314">如產品官網查詢畫面或其他佐證</text:span><text:span text:style-name="T315">資料</text:span><text:span text:style-name="T316">擇一</text:span><text:span text:style-name="T317">)</text:span><text:span text:style-name="T3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6">
            <text:p text:style-name="P321"><text:span text:style-name="T322">□</text:span><text:span text:style-name="T323">  </text:span><text:span text:style-name="T324">4</text:span><text:span text:style-name="T325">.</text:span><text:span text:style-name="T326"><text:s/>檢附</text:span><text:span text:style-name="T327">舊機財產</text:span><text:span text:style-name="T328">登錄資料(請至</text:span><text:span text:style-name="T329">本校財產物品管理系統下載並請管理人</text:span><text:span text:style-name="T330">用</text:span><text:span text:style-name="T331">印</text:span><text:span text:style-name="T332">)</text:span><text:span text:style-name="T333">，</text:span><text:span text:style-name="T334">無財產登錄者，請</text:span><text:span text:style-name="T335">檢附</text:span><text:span text:style-name="T336">足以證明使用達10年以上之</text:span><text:span text:style-name="T337">相關照片或資料</text:span><text:span text:style-name="T338">)</text:span><text:span text:style-name="T3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6">
            <text:p text:style-name="P342"><text:span text:style-name="T343">※</text:span><text:span text:style-name="T344"><text:s/></text:span><text:span text:style-name="T345">本申請表格應填列事項及檢附文件，均為補助申請要件之一部分，申請單位應切實遵守，並確實填寫各欄位；如經查有造假不實，申請單位應無條件退還補助款。</text:span><text:span text:style-name="T346">總務處得視需要辦理</text:span><text:span text:style-name="T347">現場查</text:span><text:span text:style-name="T348">核</text:span><text:span text:style-name="T3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6">
            <text:p text:style-name="P352"><text:span text:style-name="T353">審核單位</text:span><text:span text:style-name="T354">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6">
            <text:p text:style-name="P357">申請冷氣機<text:s text:c="12"/>台，通過<text:s text:c="16"/>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6">
            <text:p text:style-name="P360">補助金額<text:s text:c="29"/>元，經費來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未獲通過<text:s text:c="8"/>台，原因<text:s text:c="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8">
            <text:p text:style-name="P366">營繕組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8">
            <text:p text:style-name="P368">總務處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6">
            <text:p text:style-name="P371"><text:span text:style-name="T372">完工</text:span><text:span text:style-name="T373">結案</text:span><text:span text:style-name="T374">補助</text:span><text:span text:style-name="T375">經費</text:span><text:span text:style-name="T376">確認及</text:span><text:span text:style-name="T377">登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8">
            <text:p text:style-name="P380">實際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8">
            <text:p text:style-name="P382">營繕組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4986in" text:min-label-width="0.25in"/>
      </text:list-level-style-number>
      <text:list-level-style-number text:level="2" style:num-suffix="、" style:num-format="甲, 乙, 丙, ...">
        <style:list-level-properties text:space-before="-0.1652in" text:min-label-width="0.3333in"/>
      </text:list-level-style-number>
      <text:list-level-style-number text:level="3" style:num-suffix="." style:num-format="i">
        <style:list-level-properties fo:text-align="end" text:space-before="0.168in" text:min-label-width="0.3333in"/>
      </text:list-level-style-number>
      <text:list-level-style-number text:level="4" style:num-suffix="." style:num-format="1">
        <style:list-level-properties text:space-before="0.5013in" text:min-label-width="0.3333in"/>
      </text:list-level-style-number>
      <text:list-level-style-number text:level="5" style:num-suffix="、" style:num-format="甲, 乙, 丙, ...">
        <style:list-level-properties text:space-before="0.8347in" text:min-label-width="0.3333in"/>
      </text:list-level-style-number>
      <text:list-level-style-number text:level="6" style:num-suffix="." style:num-format="i">
        <style:list-level-properties fo:text-align="end" text:space-before="1.168in" text:min-label-width="0.3333in"/>
      </text:list-level-style-number>
      <text:list-level-style-number text:level="7" style:num-suffix="." style:num-format="1">
        <style:list-level-properties text:space-before="1.5013in" text:min-label-width="0.3333in"/>
      </text:list-level-style-number>
      <text:list-level-style-number text:level="8" style:num-suffix="、" style:num-format="甲, 乙, 丙, ...">
        <style:list-level-properties text:space-before="1.8347in" text:min-label-width="0.3333in"/>
      </text:list-level-style-number>
      <text:list-level-style-number text:level="9" style:num-suffix="." style:num-format="i">
        <style:list-level-properties fo:text-align="end" text:space-before="2.1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694in" fo:margin-left="1.2479in" fo:margin-bottom="0.5909in" fo:margin-right="1.247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灣大學冷氣裝設／改裝／移機申請表格</dc:title>
    <dc:subject/>
    <meta:initial-creator>user</meta:initial-creator>
    <dc:creator>user</dc:creator>
    <meta:creation-date>2019-02-26T01:50:00Z</meta:creation-date>
    <dc:date>2019-02-26T01:50:00Z</dc:date>
    <meta:print-date>2017-01-09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