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7" style:parent-style-name="內文" style:family="paragraph">
      <style:paragraph-properties fo:margin-top="0.0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 fo:margin-left="0.25in" fo:margin-right="-0.1819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2" style:parent-style-name="內文" style:family="paragraph">
      <style:paragraph-properties fo:line-height="0.3611in" fo:margin-left="0.25in">
        <style:tab-stops/>
      </style:paragraph-properties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055in" fo:margin-left="0.25in">
        <style:tab-stops/>
      </style:paragraph-properties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25in" fo:margin-right="-0.1819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7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80" style:parent-style-name="內文" style:family="paragraph">
      <style:paragraph-properties fo:line-height="0.2083in" fo:margin-left="0.25in">
        <style:tab-stops/>
      </style:paragraph-properties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P93" style:parent-style-name="內文" style:family="paragraph">
      <style:paragraph-properties fo:line-height="0.2083in" fo:margin-left="0.25in">
        <style:tab-stops/>
      </style:paragraph-properties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P106" style:parent-style-name="內文" style:family="paragraph">
      <style:paragraph-properties fo:line-height="0.2777in" fo:margin-left="0.25in">
        <style:tab-stops/>
      </style:paragraph-properties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333in" fo:margin-right="-0.1819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letter-spacing="-0.0069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line-height="0.2222in" fo:margin-left="0.25in" fo:margin-right="-0.181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P127" style:parent-style-name="內文" style:family="paragraph">
      <style:paragraph-properties fo:line-height="0.3611in" fo:margin-left="0.25in" fo:margin-right="-0.1819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611in" fo:margin-left="0.25in" fo:margin-right="-0.1819in">
        <style:tab-stops/>
      </style:paragraph-properties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49" style:parent-style-name="內文" style:family="paragraph">
      <style:paragraph-properties fo:line-height="0.3055in" fo:margin-left="0.25in" fo:margin-right="-0.18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3055in" fo:margin-left="0.25in" fo:margin-right="-0.1819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letter-spacing="-0.0041in"/>
    </style:style>
    <style:style style:name="T203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letter-spacing="-0.0041in"/>
    </style:style>
    <style:style style:name="T205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letter-spacing="-0.0041in"/>
    </style:style>
    <style:style style:name="T207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letter-spacing="-0.0041in"/>
    </style:style>
    <style:style style:name="T209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letter-spacing="-0.0041in"/>
    </style:style>
    <style:style style:name="T211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letter-spacing="-0.0041in"/>
    </style:style>
    <style:style style:name="T213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055in" fo:margin-left="0.25in" fo:margin-right="-0.1819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letter-spacing="-0.0041in"/>
    </style:style>
    <style:style style:name="T222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letter-spacing="-0.0041in"/>
    </style:style>
    <style:style style:name="T226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letter-spacing="-0.0041in"/>
    </style:style>
    <style:style style:name="T230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41in"/>
    </style:style>
    <style:style style:name="T234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letter-spacing="-0.0041in"/>
    </style:style>
    <style:style style:name="T23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letter-spacing="-0.0041in"/>
    </style:style>
    <style:style style:name="T242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letter-spacing="-0.0041in"/>
    </style:style>
    <style:style style:name="T246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letter-spacing="-0.0041in"/>
    </style:style>
    <style:style style:name="T250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letter-spacing="-0.0041in"/>
    </style:style>
    <style:style style:name="T254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letter-spacing="-0.0041in"/>
    </style:style>
    <style:style style:name="T25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letter-spacing="-0.0041in"/>
    </style:style>
    <style:style style:name="T262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letter-spacing="-0.0041in"/>
    </style:style>
    <style:style style:name="T266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letter-spacing="-0.0041in"/>
    </style:style>
    <style:style style:name="T275" style:parent-style-name="預設段落字型" style:family="text">
      <style:text-properties style:font-name="標楷體" style:font-name-asian="標楷體" fo:letter-spacing="-0.0041in"/>
    </style:style>
    <style:style style:name="P276" style:parent-style-name="內文" style:family="paragraph">
      <style:paragraph-properties fo:line-height="0.2222in" fo:margin-left="0.25in" fo:margin-right="-0.1819in">
        <style:tab-stops/>
      </style:paragraph-properties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284" style:parent-style-name="內文" style:family="paragraph">
      <style:paragraph-properties fo:line-height="0.3055in" fo:margin-right="-0.1166in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fo:font-weight="bold" style:font-weight-asian="bold" style:text-position="-42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1666in" fo:margin-left="-0.25in" fo:margin-right="-0.1819in">
        <style:tab-stops/>
      </style:paragraph-properties>
    </style:style>
    <style:style style:name="T29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P30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line-height="0.1944in" fo:text-indent="0.3347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margin-top="0.05in" fo:margin-bottom="0.075in" fo:line-heigh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19" style:family="table-column">
      <style:table-column-properties style:column-width="1.8472in"/>
    </style:style>
    <style:style style:name="TableColumn320" style:family="table-column">
      <style:table-column-properties style:column-width="1.1479in"/>
    </style:style>
    <style:style style:name="TableColumn321" style:family="table-column">
      <style:table-column-properties style:column-width="0.5743in"/>
    </style:style>
    <style:style style:name="TableColumn322" style:family="table-column">
      <style:table-column-properties style:column-width="0.5743in"/>
    </style:style>
    <style:style style:name="TableColumn323" style:family="table-column">
      <style:table-column-properties style:column-width="1.2472in"/>
    </style:style>
    <style:style style:name="TableColumn324" style:family="table-column">
      <style:table-column-properties style:column-width="1.7715in"/>
    </style:style>
    <style:style style:name="Table318" style:family="table">
      <style:table-properties style:width="7.162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312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312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bottom="0.125in" fo:line-height="0.2777in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46" style:family="table-row">
      <style:table-row-properties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312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none" fo:border-left="none" fo:border-bottom="0.0312in solid #000000" fo:border-right="0.003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 fo:margin-right="-0.1069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bottom="0.125in" fo:line-height="0.2777in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312in solid #000000" fo:border-left="0.003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5in" fo:margin-left="-0.0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83" style:family="table-row">
      <style:table-row-properties style:min-row-height="0.3333in"/>
    </style:style>
    <style:style style:name="P3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138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5in" fo:margin-left="-0.0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88" style:family="table-row">
      <style:table-row-properties style:min-row-height="0.1972in"/>
    </style:style>
    <style:style style:name="TableCell389" style:family="table-cell">
      <style:table-cell-properties fo:border-top="0.0312in solid #000000" fo:border-left="0.0312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194in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-top="0.0312in solid #000000" fo:border-left="0.0312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-top="none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-top="none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 fo:margin-right="-0.0416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18" style:family="table-row">
      <style:table-row-properties style:min-row-height="0.4465in"/>
    </style:style>
    <style:style style:name="TableCell4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.125in" fo:line-height="0.2777in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justify" fo:line-height="0.1805in" fo:margin-right="-0.1048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justify" fo:line-height="0.1805in" fo:margin-right="-0.1048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text-align="justify" fo:margin-top="0.0416in" fo:margin-bottom="0.0416in" fo:line-height="0.1805in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justify" fo:margin-top="0.0416in" fo:margin-bottom="0.0416in" fo:line-height="0.1805in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 fo:margin-left="-0.0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48" style:family="table-row">
      <style:table-row-properties style:min-row-height="0.4243in"/>
    </style:style>
    <style:style style:name="P449" style:parent-style-name="內文" style:family="paragraph">
      <style:paragraph-properties fo:margin-bottom="0.125in" fo:line-height="0.2777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justify" fo:line-height="0.2222in" fo:margin-right="-0.1048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194in" fo:margin-left="-0.0118in">
        <style:tab-stops/>
      </style:paragraph-properties>
    </style:style>
    <style:style style:name="T45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54" style:parent-style-name="內文" style:family="paragraph">
      <style:text-properties style:font-name-asian="標楷體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fo:line-height="0.1666in" fo:margin-left="-0.25in" fo:margin-right="-0.1819in">
        <style:tab-stops/>
      </style:paragraph-properties>
      <style:text-properties style:font-name="標楷體" fo:font-size="14pt" style:font-size-asian="14pt" style:font-size-complex="14pt"/>
    </style:style>
    <style:style style:name="P457" style:parent-style-name="內文" style:family="paragraph">
      <style:paragraph-properties fo:text-align="center" fo:margin-bottom="0.05in" fo:line-height="0.1666in"/>
      <style:text-properties style:font-name="標楷體" fo:font-weight="bold" style:font-weight-asian="bold"/>
    </style:style>
    <style:style style:name="P458" style:parent-style-name="內文" style:family="paragraph">
      <style:paragraph-properties fo:line-height="0.166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letter-spacing="-0.0069in"/>
    </style:style>
    <style:style style:name="T46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letter-spacing="-0.0069in"/>
    </style:style>
    <style:style style:name="T46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letter-spacing="-0.0069in"/>
    </style:style>
    <style:style style:name="T469" style:parent-style-name="預設段落字型" style:family="text">
      <style:text-properties style:font-name="標楷體" style:font-name-asian="標楷體" fo:letter-spacing="-0.0069in"/>
    </style:style>
    <style:style style:name="T470" style:parent-style-name="預設段落字型" style:family="text">
      <style:text-properties style:font-name="標楷體" style:font-name-asian="標楷體" fo:letter-spacing="-0.0069in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="標楷體" fo:font-weight="bold" style:font-weight-asian="bold"/>
    </style:style>
    <style:style style:name="P473" style:parent-style-name="內文" style:family="paragraph">
      <style:text-properties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letter-spacing="-0.0069in"/>
    </style:style>
    <style:style style:name="T475" style:parent-style-name="預設段落字型" style:family="text">
      <style:text-properties style:font-name="標楷體" style:font-name-asian="標楷體" fo:letter-spacing="-0.0069in"/>
    </style:style>
    <style:style style:name="T476" style:parent-style-name="預設段落字型" style:family="text">
      <style:text-properties style:font-name="標楷體" style:font-name-asian="標楷體" fo:letter-spacing="-0.0069in"/>
    </style:style>
    <style:style style:name="T477" style:parent-style-name="預設段落字型" style:family="text">
      <style:text-properties style:font-name="標楷體" style:font-name-asian="標楷體" fo:letter-spacing="-0.0069in"/>
    </style:style>
    <style:style style:name="T478" style:parent-style-name="預設段落字型" style:family="text">
      <style:text-properties style:font-name="標楷體" style:font-name-asian="標楷體" fo:letter-spacing="-0.0069in"/>
    </style:style>
    <style:style style:name="T479" style:parent-style-name="預設段落字型" style:family="text">
      <style:text-properties style:font-name="標楷體" style:font-name-asian="標楷體" fo:letter-spacing="-0.0069in"/>
    </style:style>
    <style:style style:name="T480" style:parent-style-name="預設段落字型" style:family="text">
      <style:text-properties style:font-name="標楷體" style:font-name-asian="標楷體" fo:letter-spacing="-0.0069in"/>
    </style:style>
    <style:style style:name="T481" style:parent-style-name="預設段落字型" style:family="text">
      <style:text-properties style:font-name="標楷體" style:font-name-asian="標楷體" fo:letter-spacing="-0.0069in"/>
    </style:style>
    <style:style style:name="T482" style:parent-style-name="預設段落字型" style:family="text">
      <style:text-properties style:font-name="標楷體" style:font-name-asian="標楷體" fo:letter-spacing="-0.0069in"/>
    </style:style>
    <style:style style:name="T48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0528" draw:id="id0" draw:style-name="a0" draw:name="Text Box 36" text:anchor-type="paragraph" svg:x="0.07292in" svg:y="0.02222in" svg:width="0.775in" svg:height="0.35139in" style:rel-width="scale" style:rel-height="scale"><draw:text-box><text:p text:style-name="內文"><text:span text:style-name="T4">表</text:span><text:span text:style-name="T5">一</text:span></text:p></draw:text-box><svg:title/><svg:desc/></draw:frame></text:span><text:span text:style-name="T6">國立臺灣大學學生退費暨授權申請書</text:span></text:p>
      <text:p text:style-name="P7"><text:span text:style-name="T8">一、基本資料（</text:span><text:span text:style-name="T9">為確保退費直接匯入您的帳戶，各項資料均請務必詳細、正確填寫</text:span><text:span text:style-name="T10">）：</text:span></text:p>
      <text:p text:style-name="P11"><text:span text:style-name="T12">請勾選：</text:span><text:span text:style-name="T13">□</text:span><text:span text:style-name="T14">僑生</text:span><text:span text:style-name="T15"><text:s/>□</text:span><text:span text:style-name="T16">陸生</text:span><text:span text:style-name="T17"><text:s/>□</text:span><text:span text:style-name="T18">國際學生</text:span><text:span text:style-name="T19"><text:s/>□</text:span><text:span text:style-name="T20">延畢生</text:span><text:span text:style-name="T21"><text:s/>□</text:span><text:span text:style-name="T22">已辦學雜費減免</text:span><text:span text:style-name="T23">(</text:span><text:span text:style-name="T24">僅本地生適用</text:span><text:span text:style-name="T25">)</text:span><text:span text:style-name="T26"><text:s/>□</text:span><text:span text:style-name="T27">已辦就學貸款</text:span><text:span text:style-name="T28">(</text:span><text:span text:style-name="T29">僅本地生適用</text:span><text:span text:style-name="T30">)</text:span><text:span text:style-name="T31"><text:s text:c="2"/></text:span></text:p>
      <text:p text:style-name="P32"><text:span text:style-name="T33">學生姓名：</text:span><text:span text:style-name="T34"><text:tab/><text:s text:c="14"/></text:span><text:span text:style-name="T35"><text:s/></text:span><text:span text:style-name="T36">學號：</text:span><text:span text:style-name="T37"><text:tab/><text:s text:c="3"/></text:span><text:span text:style-name="T38"><text:s text:c="20"/></text:span><text:span text:style-name="T39"><text:s text:c="10"/></text:span><text:span text:style-name="T40"><text:s/></text:span><text:span text:style-name="T41">系所年級：</text:span><text:span text:style-name="T42"><text:s text:c="19"/></text:span><text:span text:style-name="T43"><text:s text:c="2"/></text:span></text:p>
      <text:p text:style-name="P44"><text:span text:style-name="T45">身分證字號（居留證統一編號）：</text:span><text:span text:style-name="T46"><text:s text:c="10"/></text:span><text:span text:style-name="T47"><text:s text:c="3"/></text:span><text:span text:style-name="T48"><text:s text:c="6"/></text:span><text:span text:style-name="T49"><text:s text:c="13"/></text:span><text:span text:style-name="T50"><text:s/></text:span><text:span text:style-name="T51"><text:s text:c="2"/></text:span><text:span text:style-name="T52">E-mail</text:span><text:span text:style-name="T53">：</text:span><text:span text:style-name="T54"><text:s text:c="27"/></text:span></text:p>
      <text:p text:style-name="P55"><text:span text:style-name="T56">電話</text:span><text:span text:style-name="T57">(</text:span><text:span text:style-name="T58">手機</text:span><text:span text:style-name="T59">)</text:span><text:span text:style-name="T60">：</text:span><text:span text:style-name="T61"><text:s text:c="7"/></text:span><text:span text:style-name="T62"><text:s text:c="14"/></text:span><text:span text:style-name="T63"><text:s text:c="9"/></text:span><text:span text:style-name="T64"><text:s/></text:span><text:span text:style-name="T65">聯絡地址：</text:span><text:span text:style-name="T66">□□□</text:span><text:span text:style-name="T67"><text:s text:c="38"/></text:span></text:p>
      <text:p text:style-name="P68"><text:span text:style-name="T69">二、退費原因：</text:span><text:span text:style-name="T70">【說明：</text:span><text:span text:style-name="T71"><text:s/></text:span><text:span text:style-name="T72">有就學貸款退費者，退費須等到貸款銀行撥款後</text:span><text:span text:style-name="T73">(</text:span><text:span text:style-name="T74">約</text:span><text:span text:style-name="T75">學期末</text:span><text:span text:style-name="T76">)</text:span><text:span text:style-name="T77">才會辦理退費</text:span><text:span text:style-name="T78">。</text:span><text:span text:style-name="T79">】</text:span></text:p>
      <text:p text:style-name="P80"><text:span text:style-name="T81">□</text:span><text:span text:style-name="T82">休、退學</text:span><text:span text:style-name="T83">（須附教務處核發之休、退學證明）</text:span><text:span text:style-name="T84"><text:s text:c="2"/></text:span><text:span text:style-name="T85"><text:s/>□</text:span><text:span text:style-name="T86">提早畢業</text:span><text:span text:style-name="T87">（須附教務處核發之證明）</text:span><text:span text:style-name="T88"><text:s text:c="3"/></text:span><text:span text:style-name="T89">□</text:span><text:span text:style-name="T90">減免</text:span><text:span text:style-name="T91"><text:s text:c="4"/>□</text:span><text:span text:style-name="T92">退保</text:span></text:p>
      <text:p text:style-name="P93"><text:span text:style-name="T94">□</text:span><text:span text:style-name="T95">重覆繳或溢繳</text:span><text:span text:style-name="T96">（須檢附繳費收據）</text:span><text:span text:style-name="T97"><text:s/></text:span><text:span text:style-name="T98"><text:s text:c="7"/></text:span><text:span text:style-name="T99">□</text:span><text:span text:style-name="T100">退宿或換宿</text:span><text:span text:style-name="T101">（不能使用</text:span><text:span text:style-name="T102">myNTU</text:span><text:span text:style-name="T103">退費者）</text:span><text:span text:style-name="T104"><text:s/></text:span><text:span text:style-name="T105"><text:s/></text:span></text:p>
      <text:p text:style-name="P106"><text:span text:style-name="T107">□</text:span><text:span text:style-name="T108">其他：</text:span><text:span text:style-name="T109"><text:s text:c="72"/></text:span></text:p>
      <text:p text:style-name="P110"><text:span text:style-name="T111">三、退費方式：</text:span><text:span text:style-name="T112">（郵局、華銀、玉山免收匯費，</text:span><text:span text:style-name="T113">請儘量利用</text:span><text:span text:style-name="T114">）</text:span></text:p>
      <text:p text:style-name="P115"><text:span text:style-name="T116">□</text:span><text:span text:style-name="T117">同意授權匯入下列郵局</text:span><text:span text:style-name="T118">/</text:span><text:span text:style-name="T119">銀行帳號，且</text:span><text:span text:style-name="T120">同意</text:span><text:span text:style-name="T121">10</text:span><text:span text:style-name="T122">元匯費</text:span><text:span text:style-name="T123">(</text:span><text:span text:style-name="T124">郵局、玉山、華銀免匯費</text:span><text:span text:style-name="T125">)</text:span><text:span text:style-name="T126">由退費款項內扣除</text:span></text:p>
      <text:p text:style-name="P127"><text:span text:style-name="T128"><text:s/></text:span><text:span text:style-name="T129">受款人姓名：</text:span><text:span text:style-name="T130"><text:s text:c="7"/></text:span><text:span text:style-name="T131"><text:s text:c="9"/></text:span><text:span text:style-name="T132"><text:s text:c="7"/></text:span><text:s text:c="2"/><text:span text:style-name="T133">受款人身分證字號：</text:span><text:span text:style-name="T134"><text:s text:c="4"/></text:span><text:span text:style-name="T135"><text:s text:c="14"/></text:span><text:span text:style-name="T136"><text:s text:c="11"/></text:span><text:span text:style-name="T137"><text:s text:c="2"/></text:span><text:span text:style-name="T138">與學生關係：</text:span><text:span text:style-name="T139"><text:s text:c="7"/></text:span></text:p>
      <text:p text:style-name="P140"><text:span text:style-name="T141"><text:s/></text:span><text:span text:style-name="T142">授權事由：</text:span><text:span text:style-name="T143"><text:s text:c="27"/></text:span><text:span text:style-name="T144"><text:s text:c="24"/></text:span><text:span text:style-name="T145"><text:s text:c="13"/></text:span><text:span text:style-name="T146">(</text:span><text:span text:style-name="T147">受款人非學生當事人或其親屬，請填寫本欄</text:span><text:span text:style-name="T148">)</text:span></text:p>
      <text:p text:style-name="P149"><text:span text:style-name="T150"><text:s/></text:span><text:span text:style-name="T151">□ (</text:span><text:span text:style-name="T152">郵局</text:span><text:span text:style-name="T153">)<text:s/></text:span><text:span text:style-name="T154">局號：</text:span><text:span text:style-name="T155"><text:s text:c="2"/></text:span><text:span text:style-name="T156"><text:s/></text:span><text:span text:style-name="T157"><text:s text:c="2"/></text:span><text:span text:style-name="T158"><text:s/></text:span><text:span text:style-name="T159"><text:s text:c="2"/></text:span><text:span text:style-name="T160"><text:s/></text:span><text:span text:style-name="T161"><text:s text:c="2"/></text:span><text:span text:style-name="T162"><text:s/></text:span><text:span text:style-name="T163"><text:s text:c="2"/></text:span><text:span text:style-name="T164"><text:s/></text:span><text:span text:style-name="T165"><text:s text:c="2"/></text:span><text:span text:style-name="T166"><text:s/></text:span><text:span text:style-name="T167"><text:s text:c="2"/></text:span><text:span text:style-name="T168"><text:s text:c="2"/></text:span><text:span text:style-name="T169">帳號：</text:span><text:span text:style-name="T170"><text:s text:c="2"/></text:span><text:span text:style-name="T171"><text:s/></text:span><text:span text:style-name="T172"><text:s text:c="2"/></text:span><text:span text:style-name="T173"><text:s/></text:span><text:span text:style-name="T174"><text:s text:c="2"/></text:span><text:span text:style-name="T175"><text:s/></text:span><text:span text:style-name="T176"><text:s text:c="2"/></text:span><text:span text:style-name="T177"><text:s/></text:span><text:span text:style-name="T178"><text:s text:c="2"/></text:span><text:span text:style-name="T179"><text:s/></text:span><text:span text:style-name="T180"><text:s text:c="2"/></text:span><text:span text:style-name="T181"><text:s/></text:span><text:span text:style-name="T182"><text:s text:c="2"/></text:span></text:p>
      <text:p text:style-name="P183"><text:span text:style-name="T184"><text:s text:c="2"/></text:span><text:span text:style-name="T185">□ (</text:span><text:span text:style-name="T186">銀行</text:span><text:span text:style-name="T187">)</text:span><text:span text:style-name="T188">：</text:span><text:span text:style-name="T189"><text:s text:c="10"/></text:span><text:span text:style-name="T190"><text:s text:c="4"/></text:span><text:span text:style-name="T191"><text:s/></text:span><text:span text:style-name="T192">銀行</text:span><text:span text:style-name="T193"><text:s/></text:span><text:span text:style-name="T194"><text:s text:c="2"/></text:span><text:span text:style-name="T195"><text:s text:c="15"/></text:span><text:span text:style-name="T196"><text:s/></text:span><text:span text:style-name="T197">分行</text:span><text:span text:style-name="T198"><text:s text:c="2"/></text:span><text:span text:style-name="T199">分行代號</text:span><text:span text:style-name="T200"><text:s/></text:span><text:span text:style-name="T201"><text:s text:c="2"/></text:span><text:span text:style-name="T202"><text:s/></text:span><text:span text:style-name="T203"><text:s text:c="2"/></text:span><text:span text:style-name="T204"><text:s/></text:span><text:span text:style-name="T205"><text:s text:c="2"/></text:span><text:span text:style-name="T206"><text:s/></text:span><text:span text:style-name="T207"><text:s text:c="2"/></text:span><text:span text:style-name="T208"><text:s/></text:span><text:span text:style-name="T209"><text:s text:c="2"/></text:span><text:span text:style-name="T210"><text:s/></text:span><text:span text:style-name="T211"><text:s text:c="2"/></text:span><text:span text:style-name="T212"><text:s/></text:span><text:span text:style-name="T213"><text:s text:c="2"/></text:span></text:p>
      <text:p text:style-name="P214"><text:span text:style-name="T215"><text:s text:c="14"/></text:span><text:span text:style-name="T216">帳號：</text:span><text:span text:style-name="T217"><text:s/></text:span><text:span text:style-name="T218"><text:s/></text:span><text:span text:style-name="T219"><text:s/></text:span><text:span text:style-name="T220"><text:s/></text:span><text:span text:style-name="T221"><text:s/></text:span><text:span text:style-name="T222"><text:s/></text:span><text:span text:style-name="T223"><text:s/></text:span><text:span text:style-name="T224"><text:s/></text:span><text:span text:style-name="T225"><text:s/></text:span><text:span text:style-name="T226"><text:s/></text:span><text:span text:style-name="T227"><text:s/></text:span><text:span text:style-name="T228"><text:s/></text:span><text:span text:style-name="T229"><text:s/></text:span><text:span text:style-name="T230"><text:s/></text:span><text:span text:style-name="T231"><text:s/></text:span><text:span text:style-name="T232"><text:s/></text:span><text:span text:style-name="T233"><text:s/></text:span><text:span text:style-name="T234"><text:s/></text:span><text:span text:style-name="T235"><text:s/></text:span><text:span text:style-name="T236"><text:s/></text:span><text:span text:style-name="T237"><text:s/></text:span><text:span text:style-name="T238"><text:s/></text:span><text:span text:style-name="T239"><text:s/></text:span><text:span text:style-name="T240"><text:s/></text:span><text:span text:style-name="T241"><text:s/></text:span><text:span text:style-name="T242"><text:s/></text:span><text:span text:style-name="T243"><text:s/></text:span><text:span text:style-name="T244"><text:s/></text:span><text:span text:style-name="T245"><text:s/></text:span><text:span text:style-name="T246"><text:s/></text:span><text:span text:style-name="T247"><text:s/></text:span><text:span text:style-name="T248"><text:s/></text:span><text:span text:style-name="T249"><text:s/></text:span><text:span text:style-name="T250"><text:s/></text:span><text:span text:style-name="T251"><text:s/></text:span><text:span text:style-name="T252"><text:s/></text:span><text:span text:style-name="T253"><text:s/></text:span><text:span text:style-name="T254"><text:s/></text:span><text:span text:style-name="T255"><text:s/></text:span><text:span text:style-name="T256"><text:s/></text:span><text:span text:style-name="T257"><text:s/></text:span><text:span text:style-name="T258"><text:s/></text:span><text:span text:style-name="T259"><text:s/></text:span><text:span text:style-name="T260"><text:s/></text:span><text:span text:style-name="T261"><text:s/></text:span><text:span text:style-name="T262"><text:s/></text:span><text:span text:style-name="T263"><text:s/></text:span><text:span text:style-name="T264"><text:s/>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<text:s/></text:span><text:span text:style-name="T271"><text:s/></text:span><text:span text:style-name="T272"><text:s/></text:span><text:span text:style-name="T273"><text:s/></text:span><text:span text:style-name="T274"><text:s/></text:span><text:span text:style-name="T275">（請靠左填寫）</text:span></text:p>
      <text:p text:style-name="P276"><text:span text:style-name="T277">□</text:span><text:span text:style-name="T278">同意開立受款人為</text:span><text:span text:style-name="T279">本人</text:span><text:span text:style-name="T280">之</text:span><text:span text:style-name="T281">取消劃線支票</text:span><text:span text:style-name="T282">。</text:span><text:span text:style-name="T283">（須另附「取消支票劃線申請書」）</text:span></text:p>
      <text:p text:style-name="P284"><text:span text:style-name="T285"><text:s text:c="43"/></text:span><text:span text:style-name="T286"><text:s text:c="44"/></text:span><text:span text:style-name="T287"><text:s/></text:span><text:span text:style-name="T288">●</text:span><text:span text:style-name="T289">學生簽名</text:span><text:span text:style-name="T290">(</text:span><text:span text:style-name="T291">請親簽</text:span><text:span text:style-name="T292">)</text:span><text:span text:style-name="T293">：</text:span><text:span text:style-name="T294"><text:s text:c="18"/></text:span></text:p>
      <text:p text:style-name="P295"><text:span text:style-name="T296"><text:s/></text:span><text:span text:style-name="T297">-------------------------------</text:span><text:span text:style-name="T298">以上由學生填寫</text:span><text:span text:style-name="T299">----------------------------------</text:span></text:p>
      <text:p text:style-name="P300">四、業務單位核定退費項目、金額，並加蓋職名章：</text:p>
      <text:p text:style-name="P301">【註：因減免、學貸(未辦理休退學)而退費者，核章單位為學務處生活輔導組33662048】</text:p>
      <text:p text:style-name="P302"><text:span text:style-name="T303"><text:s/></text:span><text:span text:style-name="T304">核定退費之金額係屬於</text:span><text:span text:style-name="T305"><text:s/></text:span><text:span text:style-name="T306"><text:s text:c="7"/></text:span><text:span text:style-name="T307"><text:s/></text:span><text:span text:style-name="T308">學年度</text:span><text:span text:style-name="T309"><text:s/></text:span><text:span text:style-name="T310">第</text:span><text:span text:style-name="T311"><text:s/></text:span><text:span text:style-name="T312"><text:s text:c="3"/></text:span><text:span text:style-name="T313"><text:s/></text:span><text:span text:style-name="T314">學期</text:span><text:span text:style-name="T315"><text:s text:c="15"/></text:span><text:span text:style-name="T316">出納組收件章：</text:span><text:span text:style-name="T317"><text:s text:c="8"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教務處</text:p>
            <text:p text:style-name="P328"><text:span text:style-name="T329">註冊組</text:span><text:span text:style-name="T330">33662388#202-230</text:span></text:p>
            <text:p text:style-name="P331"><text:span text:style-name="T332">研教組</text:span><text:span text:style-name="T333">33662388#402-412</text:span></text:p>
            <text:p text:style-name="P334"><text:span text:style-name="T335">醫教分處</text:span><text:span text:style-name="T336">23123456#88021</text:span></text:p>
          </table:table-cell>
          <table:table-cell table:style-name="TableCell337">
            <text:p text:style-name="P338">□學費<text:s text:c="6"/>元</text:p>
          </table:table-cell>
          <table:table-cell table:style-name="TableCell339" table:number-columns-spanned="2">
            <text:p text:style-name="P340">□雜費<text:s text:c="6"/>元</text:p>
          </table:table-cell>
          <table:covered-table-cell/>
          <table:table-cell table:style-name="TableCell341">
            <text:p text:style-name="P342">□學分費<text:s text:c="5"/>元</text:p>
          </table:table-cell>
          <table:table-cell table:style-name="TableCell343">
            <text:p text:style-name="P344"><text:span text:style-name="T345">經辦人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□網路費<text:s text:c="4"/>元</text:p>
          </table:table-cell>
          <table:table-cell table:style-name="TableCell350" table:number-columns-spanned="2">
            <text:p text:style-name="P351">□安保費<text:s text:c="4"/>元</text:p>
          </table:table-cell>
          <table:covered-table-cell/>
          <table:table-cell table:style-name="TableCell352">
            <text:p text:style-name="P353"><text:span text:style-name="T354">□</text:span><text:span text:style-name="T355">教育學分費</text:span><text:span text:style-name="T356"><text:s text:c="5"/></text:span><text:span text:style-name="T357">元</text:span></text:p>
          </table:table-cell>
          <table:table-cell table:style-name="TableCell358">
            <text:p text:style-name="P359"><text:span text:style-name="T360">主管</text:span></text:p>
          </table:table-cell>
        </table:table-row>
        <table:table-row table:style-name="TableRow361">
          <table:table-cell table:style-name="TableCell362" table:number-rows-spanned="2">
            <text:p text:style-name="P363"><text:span text:style-name="T364">學務處住宿服務組</text:span><text:span text:style-name="T365"><text:line-break/></text:span><text:span text:style-name="T366">33662264</text:span><text:span text:style-name="T367">～</text:span><text:span text:style-name="T368">33662268</text:span></text:p>
          </table:table-cell>
          <table:table-cell table:style-name="TableCell369" table:number-columns-spanned="4" table:number-rows-spanned="2">
            <text:p text:style-name="P370">□宿費<text:s text:c="7"/>元□暑宿費<text:s text:c="6"/>元□宿網<text:s text:c="5"/>元</text:p>
            <text:p text:style-name="P371"/>
            <text:p text:style-name="P372"><text:span text:style-name="T373">□</text:span><text:span text:style-name="T374">押金</text:span><text:span text:style-name="T375"><text:s text:c="7"/></text:span><text:span text:style-name="T376">元（</text:span><text:span text:style-name="T377"><text:s text:c="5"/></text:span><text:span text:style-name="T378">學年度第</text:span><text:span text:style-name="T379"><text:s text:c="5"/></text:span><text:span text:style-name="T380">學期）</text:span></text:p>
          </table:table-cell>
          <table:covered-table-cell/>
          <table:covered-table-cell/>
          <table:covered-table-cell/>
          <table:table-cell table:style-name="TableCell381">
            <text:p text:style-name="P382">經辦人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>
            <text:p text:style-name="P387">主管</text:p>
          </table:table-cell>
        </table:table-row>
        <table:table-row table:style-name="TableRow388">
          <table:table-cell table:style-name="TableCell389">
            <text:p text:style-name="P390"><text:span text:style-name="T391">學務處保健中心</text:span><text:span text:style-name="T392">33662161</text:span></text:p>
          </table:table-cell>
          <table:table-cell table:style-name="TableCell393" table:number-columns-spanned="2">
            <text:p text:style-name="P394"><text:span text:style-name="T395">經辦人</text:span></text:p>
          </table:table-cell>
          <table:covered-table-cell/>
          <table:table-cell table:style-name="TableCell396" table:number-columns-spanned="2">
            <text:p text:style-name="P397"><text:span text:style-name="T398">外語教學中心</text:span><text:span text:style-name="T399">33662896</text:span></text:p>
          </table:table-cell>
          <table:covered-table-cell/>
          <table:table-cell table:style-name="TableCell400">
            <text:p text:style-name="P401"><text:span text:style-name="T402">經辦人</text:span></text:p>
          </table:table-cell>
        </table:table-row>
        <table:table-row table:style-name="TableRow403">
          <table:table-cell table:style-name="TableCell404">
            <text:p text:style-name="P405"><text:span text:style-name="T406">□</text:span><text:span text:style-name="T407">學士班體檢費</text:span><text:span text:style-name="T408"><text:s text:c="5"/></text:span><text:span text:style-name="T409">元</text:span></text:p>
          </table:table-cell>
          <table:table-cell table:style-name="TableCell410" table:number-columns-spanned="2">
            <text:p text:style-name="P411"><text:span text:style-name="T412">主管</text:span></text:p>
          </table:table-cell>
          <table:covered-table-cell/>
          <table:table-cell table:style-name="TableCell413" table:number-columns-spanned="2">
            <text:p text:style-name="P414">□語言實習費<text:s text:c="5"/>元</text:p>
          </table:table-cell>
          <table:covered-table-cell/>
          <table:table-cell table:style-name="TableCell415">
            <text:p text:style-name="P416"><text:span text:style-name="T417">主管</text:span></text:p>
          </table:table-cell>
        </table:table-row>
        <table:table-row table:style-name="TableRow418">
          <table:table-cell table:style-name="TableCell419" table:number-rows-spanned="2">
            <text:p text:style-name="P420"><text:span text:style-name="T421">學務處僑陸組</text:span><text:span text:style-name="T422">33663232</text:span><text:span text:style-name="T423"><text:line-break/></text:span><text:span text:style-name="T424">國際事務處</text:span><text:span text:style-name="T425">33662007</text:span></text:p>
          </table:table-cell>
          <table:table-cell table:style-name="TableCell426" table:number-columns-spanned="4" table:number-rows-spanned="2">
            <text:p text:style-name="P427">□僑生健保費（N0008-1）<text:s/>□僑陸生團保費（N0008-2）</text:p>
            <text:p text:style-name="P428">□陸生健保費（N0008-6）</text:p>
            <text:p text:style-name="P429">□外籍生健保費（N0008-4）□外籍生團保費（N0008-5）</text:p>
            <text:p text:style-name="P430"><text:span text:style-name="T431">退</text:span><text:span text:style-name="T432"><text:s text:c="6"/></text:span><text:span text:style-name="T433">學年度第</text:span><text:span text:style-name="T434"><text:s text:c="5"/></text:span><text:span text:style-name="T435">學期</text:span><text:span text:style-name="T436"><text:s text:c="8"/></text:span><text:span text:style-name="T437">元</text:span></text:p>
            <text:p text:style-name="P438"><text:span text:style-name="T439">退</text:span><text:span text:style-name="T440"><text:s text:c="6"/></text:span><text:span text:style-name="T441">學年度第</text:span><text:span text:style-name="T442"><text:s text:c="5"/></text:span><text:span text:style-name="T443">學期</text:span><text:span text:style-name="T444"><text:s text:c="8"/></text:span><text:span text:style-name="T445">元</text:span></text:p>
          </table:table-cell>
          <table:covered-table-cell/>
          <table:covered-table-cell/>
          <table:covered-table-cell/>
          <table:table-cell table:style-name="TableCell446">
            <text:p text:style-name="P447">經辦人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table-cell table:style-name="TableCell451">
            <text:p text:style-name="P452"><text:span text:style-name="T453"><draw:custom-shape svg:x="0.46667in" svg:y="0.45556in" svg:width="1.21181in" svg:height="0.38542in" draw:z-index="251671552" draw:id="id1" draw:style-name="a1" draw:name="Rectangle 37" text:anchor-type="paragraph"><svg:title/><svg:desc/><text:p text:style-name="P454">A605000-3-015A-03</text:p><draw:enhanced-geometry draw:type="non-primitive" svg:viewBox="0 0 21600 21600" draw:enhanced-path="M 0 0 L 21600 0 21600 21600 0 21600 Z N"/></draw:custom-shape></text:span><text:span text:style-name="T455">主管</text:span></text:p>
          </table:table-cell>
        </table:table-row>
      </table:table>
      <text:p text:style-name="P456">----------------------------------------------------------------------------</text:p>
      <text:p text:style-name="P457">回<text:s text:c="5"/>條</text:p>
      <text:p text:style-name="P458"><text:span text:style-name="T459">茲收到</text:span><text:span text:style-name="T460">姓名：</text:span><text:span text:style-name="T461"><text:tab/><text:s text:c="11"/></text:span><text:span text:style-name="T462">學號：</text:span><text:span text:style-name="T463"><text:s text:c="14"/></text:span><text:span text:style-name="T464">退費申請共</text:span><text:span text:style-name="T465"><text:s text:c="4"/></text:span><text:span text:style-name="T466">份，如申請書所填資料無誤，退費款項預計於</text:span><text:span text:style-name="T467"><text:s text:c="17"/></text:span><text:span text:style-name="T468">後開立支票</text:span><text:span text:style-name="T469">/</text:span><text:span text:style-name="T470">匯入帳戶，敬請留意！</text:span></text:p>
      <text:p text:style-name="P471"><text:span text:style-name="T472"><draw:custom-shape svg:x="6.17198in" svg:y="0.13665in" svg:width="1.21181in" svg:height="0.27014in" draw:z-index="251672576" draw:id="id2" draw:style-name="a2" draw:name="Rectangle 38" text:anchor-type="paragraph"><svg:title/><svg:desc/><text:p text:style-name="P473">A605000-3-015A-03</text:p><draw:enhanced-geometry draw:type="non-primitive" svg:viewBox="0 0 21600 21600" draw:enhanced-path="M 0 0 L 21600 0 21600 21600 0 21600 Z N"/></draw:custom-shape></text:span><text:span text:style-name="T474">如逾</text:span><text:span text:style-name="T475">4</text:span><text:span text:style-name="T476">週未取得退費款項者，請與出納組聯絡（</text:span><text:span text:style-name="T477">33662016</text:span><text:span text:style-name="T478">）。</text:span><text:span text:style-name="T479"><text:s text:c="5"/></text:span><text:span text:style-name="T480">收件人</text:span><text:span text:style-name="T481">/</text:span><text:span text:style-name="T482">日期：</text:span><text:span text:style-name="T48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1" style:display-name="本文 21" style:family="paragraph" style:parent-style-name="內文">
      <style:paragraph-properties fo:text-align="center" style:line-height-at-least="0.25in"/>
      <style:text-properties style:font-name-asian="標楷體" style:letter-kerning="false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2" style:display-name="頁尾 字元2" style:family="text" style:parent-style-name="預設段落字型">
      <style:text-properties style:letter-kerning="true"/>
    </style:style>
    <style:style style:name="頁尾字元3" style:display-name="頁尾 字元3" style:family="text">
      <style:text-properties fo:font-size="10pt" style:font-size-asian="10pt" style:font-size-complex="10pt"/>
    </style:style>
    <style:style style:name="頁首字元2" style:display-name="頁首 字元2" style:family="text" style:parent-style-name="預設段落字型">
      <style:text-properties style:letter-kerning="true"/>
    </style:style>
    <style:style style:name="頁尾字元4" style:display-name="頁尾 字元4" style:family="text" style:parent-style-name="預設段落字型">
      <style:text-properties style:letter-kerning="true"/>
    </style:style>
    <style:style style:name="頁尾字元5" style:display-name="頁尾 字元5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342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</dc:title>
    <dc:description/>
    <dc:subject/>
    <meta:initial-creator>MAY06011998</meta:initial-creator>
    <dc:creator>user</dc:creator>
    <meta:creation-date>2024-03-26T03:28:00Z</meta:creation-date>
    <dc:date>2024-03-26T03:36:00Z</dc:date>
    <meta:print-date>2024-03-26T03:26:00Z</meta:print-date>
    <meta:template xlink:href="Normal.dotm" xlink:type="simple"/>
    <meta:editing-cycles>3</meta:editing-cycles>
    <meta:editing-duration>PT540S</meta:editing-duration>
    <meta:document-statistic meta:page-count="1" meta:paragraph-count="4" meta:word-count="324" meta:character-count="2170" meta:row-count="15" meta:non-whitespace-character-count="1850"/>
  </office:meta>
</office:document-meta>
</file>