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34cm" fo:margin-left="-0.644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022cm"/>
    </style:style>
    <style:style style:name="表格1.H" style:family="table-column">
      <style:table-column-properties style:column-width="4.674cm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04cm" fo:keep-together="always"/>
    </style:style>
    <style:style style:name="表格1.9" style:family="table-row">
      <style:table-row-properties style:min-row-height="1.08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ff0000" style:font-name-asian="標楷體" style:font-size-complex="12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 style:list-style-name="WW8Num1">
      <style:text-properties fo:font-size="16pt" style:font-name-asian="標楷體" style:font-size-asian="16pt"/>
    </style:style>
    <style:style style:name="P8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1"/>
    <style:style style:name="P13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style:line-height-at-least="0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top="0.847cm" fo:margin-bottom="0cm" loext:contextual-spacing="false" style:line-height-at-least="0cm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color="#ff0000" style:font-name-asian="標楷體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fo:color="#0000ff"/>
    </style:style>
    <style:style style:name="T14" style:family="text">
      <style:text-properties fo:color="#0000ff" fo:font-size="16pt" style:font-name-asian="標楷體" style:font-size-asian="16pt"/>
    </style:style>
    <style:style style:name="T15" style:family="text">
      <style:text-properties fo:color="#0000ff" fo:font-size="16pt" style:font-name-asian="標楷體" style:font-size-asian="16pt"/>
    </style:style>
    <style:style style:name="T16" style:family="text">
      <style:text-properties fo:color="#0000ff" style:font-name-asian="標楷體" style:font-size-complex="12pt"/>
    </style:style>
    <style:style style:name="T17" style:family="text">
      <style:text-properties fo:color="#0000ff" style:font-name="標楷體" style:font-name-asian="標楷體" style:font-name-complex="標楷體" style:font-size-complex="12pt"/>
    </style:style>
    <style:style style:name="T18" style:family="text">
      <style:text-properties fo:color="#0000ff" style:font-name="標楷體" fo:font-size="10pt" style:font-name-asian="標楷體" style:font-size-asian="10pt" style:font-name-complex="標楷體"/>
    </style:style>
    <style:style style:name="T19" style:family="text">
      <style:text-properties fo:color="#0000ff" fo:font-size="10pt" style:font-name-asian="標楷體" style:font-size-asian="10pt"/>
    </style:style>
    <style:style style:name="T20" style:family="text">
      <style:text-properties fo:color="#0000ff" fo:font-size="10pt" style:font-name-asian="標楷體" style:font-size-asian="10pt"/>
    </style:style>
    <style:style style:name="T21" style:family="text">
      <style:text-properties fo:color="#0000ff" fo:font-size="10pt" style:text-underline-style="solid" style:text-underline-width="auto" style:text-underline-color="font-color" style:font-name-asian="標楷體" style:font-size-asian="10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灣大學總務處事務組簽到退簽名表</text:span></text:p>
      <text:p text:style-name="P2">109.05製</text:p>
      <text:p text:style-name="Standard"><text:span text:style-name="T6">單位名稱：</text:span><text:span text:style-name="T9"> <text:s text:c="12"/></text:span><text:span text:style-name="T6">填送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員工</text:p>
            <text:p text:style-name="P5">編號</text:p>
          </table:table-cell>
          <table:table-cell table:style-name="表格1.A1" office:value-type="string">
            <text:p text:style-name="P5">職稱</text:p>
          </table:table-cell>
          <table:table-cell table:style-name="表格1.D1" office:value-type="string">
            <text:p text:style-name="P5">姓名（簽名）</text:p>
          </table:table-cell>
          <table:table-cell table:style-name="表格1.A1" office:value-type="string">
            <text:p text:style-name="P5">簽到時間</text:p>
            <text:p text:style-name="P1"><text:span text:style-name="T14">(</text:span><text:span text:style-name="T14">24</text:span><text:span text:style-name="T14">小時制)</text:span></text:p>
          </table:table-cell>
          <table:table-cell table:style-name="表格1.D1" office:value-type="string">
            <text:p text:style-name="P5">姓名（簽名）</text:p>
          </table:table-cell>
          <table:table-cell table:style-name="表格1.A1" office:value-type="string">
            <text:p text:style-name="P5">簽退時間</text:p>
            <text:p text:style-name="P1"><text:span text:style-name="T14">(</text:span><text:span text:style-name="T14">24</text:span><text:span text:style-name="T14">小時制)</text:span></text:p>
          </table:table-cell>
          <table:table-cell table:style-name="表格1.H1" office:value-type="string">
            <text:p text:style-name="P1"><text:span text:style-name="T6">無法簽到(退)原因</text:span></text:p>
          </table:table-cell>
        </table:table-row>
        <table:table-row table:style-name="表格1.2">
          <table:table-cell table:style-name="表格1.A1" office:value-type="string">
            <text:p text:style-name="P9">年 月 日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table-cell table:style-name="表格1.H2" table:number-rows-spanned="8" office:value-type="string">
            <text:list xml:id="list1502630658" text:style-name="WW8Num1">
              <text:list-item>
                <text:p text:style-name="P7">校區性停電</text:p>
              </text:list-item>
              <text:list-item>
                <text:p text:style-name="P12"><text:span text:style-name="T6">系統故障</text:span></text:p>
              </text:list-item>
              <text:list-item>
                <text:p text:style-name="P8">網路斷線</text:p>
              </text:list-item>
              <text:list-item>
                <text:p text:style-name="P8">新進職員</text:p>
              </text:list-item>
              <text:list-item>
                <text:p text:style-name="P8">憑證申請(或補辦)中</text:p>
              </text:list-item>
              <text:list-item>
                <text:p text:style-name="P12"><text:span text:style-name="T8">其他（請說明）</text:span></text:p>
              </text:list-item>
            </text:list>
            <text:p text:style-name="Standard"><text:span text:style-name="T16">舉例：於校外</text:span><text:span text:style-name="T17">辦理活動。</text:span></text:p>
            <text:p text:style-name="P13"/>
            <text:p text:style-name="P4"/>
            <text:p text:style-name="Standard"><text:span text:style-name="T18">※</text:span><text:span text:style-name="T21">忘記攜帶自然人憑證</text:span><text:span text:style-name="T19">、</text:span><text:span text:style-name="T21">忘記簽到退</text:span><text:span text:style-name="T19">，或其他不屬於上述可使用紙本簽到退之事由，應至系統申請忘刷，每人每年最多可申請18次。</text:span></text:p>
            <text:p text:style-name="P14"><text:span text:style-name="T18">※依本校職員差勤管理實施要點第6點規定，本表由一級單位主管核准。</text:span></text:p>
          </table:table-cell>
        </table:table-row>
        <table:table-row table:style-name="表格1.3">
          <table:table-cell table:style-name="表格1.A1" office:value-type="string">
            <text:p text:style-name="P9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9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3"><text:span text:style-name="T12"><text:s text:c="5"/></text:span><text:span text:style-name="T2">時</text:span><text:span text:style-name="T12"> <text:s text:c="3"/></text:span><text:span text:style-name="T2">分</text:span></text:p>
          </table:table-cell>
          <table:covered-table-cell/>
        </table:table-row>
      </table:table>
      <text:p text:style-name="P15"><text:span text:style-name="T6">共計：</text:span><text:tab/> <text:span text:style-name="T6">人</text:span><text:tab/> <text:s text:c="2"/><text:s/><text:span text:style-name="T23">二級</text:span><text:span text:style-name="T6">單位主管：</text:span><text:span text:style-name="T9"> <text:s text:c="15"/></text:span><text:span text:style-name="T9"><text:s text:c="5"/></text:span><text:span text:style-name="T6">一</text:span><text:span text:style-name="T23">級</text:span><text:span text:style-name="T6">單位主管：</text:span><text:span text:style-name="T9"> <text:s text:c="12"/></text:span><text:span text:style-name="T9"><text:s text:c="2"/></text:span><text:span text:style-name="T6">（簽章）</text:span></text:p>
      <text:p text:style-name="P17"><text:span text:style-name="T22">※</text:span><text:span text:style-name="T3">本表經彙整填寫及單位主管簽章後，</text:span><text:span text:style-name="T22">送人事人員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簽到退簽名清冊                            日期：    年    月    日</dc:title>
    <dc:subject/>
    <meta:keyword/>
    <meta:initial-creator>行政單位</meta:initial-creator>
    <meta:creation-date>2020-05-15T11:00:00</meta:creation-date>
    <dc:creator>user</dc:creator>
    <dc:date>2020-05-15T11:05:00</dc:date>
    <meta:print-date>2020-05-15T11:02:00</meta:print-date>
    <meta:editing-cycles>4</meta:editing-cycles>
    <meta:editing-duration>PT2M</meta:editing-duration>
    <meta:document-statistic meta:table-count="1" meta:image-count="0" meta:object-count="0" meta:page-count="1" meta:paragraph-count="49" meta:word-count="321" meta:character-count="547" meta:non-whitespace-character-count="331"/>
    <meta:generator>LibreOffice/6.2.3.2$Windows_X86_64 LibreOffice_project/aecc05fe267cc68dde00352a451aa867b3b546ac</meta:generator>
  </office:meta>
</office:document-meta>
</file>