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2.723cm"/>
    </style:style>
    <style:style style:name="Table1.D" style:family="table-column">
      <style:table-column-properties style:column-width="5.9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2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25pt solid #000000" style:writing-mode="lr-tb"/>
    </style:style>
    <style:style style:name="Table1.3" style:family="table-row">
      <style:table-row-properties style:min-row-height="2.087cm" fo:keep-together="auto"/>
    </style:style>
    <style:style style:name="Table1.4" style:family="table-row">
      <style:table-row-properties style:min-row-height="4.92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25pt solid #000000" fo:border-bottom="0.5pt solid #000000" style:writing-mode="lr-tb"/>
    </style:style>
    <style:style style:name="Table1.5" style:family="table-row">
      <style:table-row-properties style:min-row-height="2.52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7.241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7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officeooo:paragraph-rsid="0005eb47" style:font-name-asian="標楷體" style:font-size-asian="18pt" style:font-name-complex="標楷體" style:font-size-complex="18pt"/>
    </style:style>
    <style:style style:name="P12" style:family="paragraph" style:parent-style-name="Standard" style:list-style-name="WW8Num2">
      <style:paragraph-properties style:line-height-at-least="0.706cm" style:snap-to-layout-grid="false"/>
    </style:style>
    <style:style style:name="P13" style:family="paragraph" style:parent-style-name="Standard" style:list-style-name="WW8Num2">
      <style:paragraph-properties style:line-height-at-least="0.706cm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臺灣大學汽車夜間停放申請單</text:p>
      <text:p text:style-name="P11"><text:s text:c="26"/></text:p>
      <text:p text:style-name="P11"><text:s text:c="25"/>申請日期： <text:s/>年 <text:s text:c="3"/>月 <text:s text:c="3"/>日 <text:s text:c="3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申請</text:p>
            <text:p text:style-name="P2">單位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申請停放<text:line-break/>之期間</text:p>
          </table:table-cell>
          <table:table-cell table:style-name="Table1.D1" office:value-type="string">
            <text:p text:style-name="P9"><text:span text:style-name="T1"><text:s text:c="2"/></text:span><text:span text:style-name="T2"><text:s/></text:span></text:p>
          </table:table-cell>
        </table:table-row>
        <table:table-row table:style-name="Table1.1">
          <table:table-cell table:style-name="Table1.A2" office:value-type="string">
            <text:p text:style-name="P2">申請人</text:p>
            <text:p text:style-name="P2">（簽章）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>連絡</text:p>
            <text:p text:style-name="P2">電話</text:p>
          </table:table-cell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>單位主管</text:p>
            <text:p text:style-name="P2">（簽章）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>申請車輛</text:p>
            <text:p text:style-name="P2">之車號</text:p>
          </table:table-cell>
          <table:table-cell table:style-name="Table1.D2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>申請原因</text:p>
            <text:p text:style-name="P4"/>
          </table:table-cell>
          <table:table-cell table:style-name="Table1.B4" table:number-columns-spanned="3" office:value-type="string">
            <text:p text:style-name="P5">（請敘明停放事由）</text:p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8">備註</text:p>
          </table:table-cell>
          <table:table-cell table:style-name="Table1.B5" table:number-columns-spanned="3" office:value-type="string">
            <text:list xml:id="list3880138742" text:style-name="WW8Num2">
              <text:list-item>
                <text:p text:style-name="P12"><text:span text:style-name="T1">車輛臨時於凌晨三時至凌晨五時需停放校園者，</text:span><text:span text:style-name="T3">每次申請停放時間以三日以內為原則，一個月以九日為限。</text:span></text:p>
              </text:list-item>
              <text:list-item>
                <text:p text:style-name="P13">申請期限以學年度停車證截止日為限。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7"><text:s text:c="40"/></text:p>
            <text:p text:style-name="P6"/>
            <text:p text:style-name="P6"/>
            <text:p text:style-name="P6">承辦人：</text:p>
            <text:p text:style-name="P6"/>
            <text:p text:style-name="P6"/>
            <text:p text:style-name="P6">股 <text:s/>長： <text:s text:c="17"/></text:p>
            <text:p text:style-name="P5"/>
            <text:p text:style-name="P5">組 <text:s/>長：</text:p>
            <text:p text:style-name="P5"/>
            <text:p text:style-name="P5"/>
            <text:p text:style-name="P5"/>
            <text:p text:style-name="P5">總務長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遊覽車停放申請單</dc:title>
    <meta:initial-creator>user</meta:initial-creator>
    <meta:creation-date>2011-04-17T19:27:00</meta:creation-date>
    <dc:date>2022-02-21T08:43:00.709000000</dc:date>
    <meta:print-date>2021-11-10T11:58:00</meta:print-date>
    <meta:editing-cycles>12</meta:editing-cycles>
    <meta:editing-duration>PT1H2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5" meta:word-count="155" meta:character-count="288" meta:non-whitespace-character-count="157"/>
  </office:meta>
</office:document-meta>
</file>