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2.1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827in"/>
    </style:style>
    <style:style style:name="Table1" style:family="table" style:master-page-name="MP0">
      <style:table-properties style:width="6.577in" fo:margin-left="-0.3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22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748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4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59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72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4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5in" fo:margin-right="0.08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986in"/>
    </style:style>
    <style:style style:name="TableCell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9569in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 fo:margin-right="0.0833in"/>
      <style:text-properties style:font-name="標楷體" style:font-name-asian="標楷體" fo:font-size="14pt" style:font-size-asian="14pt" fo:background-color="#FFFFFF"/>
    </style:style>
    <style:style style:name="P88" style:parent-style-name="內文" style:family="paragraph">
      <style:paragraph-properties fo:line-height="0.3333in" fo:margin-right="0.0833in"/>
    </style:style>
    <style:style style:name="T8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92" style:family="table-row">
      <style:table-row-properties style:min-row-height="1.1611in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line-height="0.3333in" fo:margin-left="0.3312in" fo:margin-right="0.0833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3312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line-height="0.3333in" fo:margin-left="0.3312in" fo:margin-right="0.0833in" fo:text-indent="-0.2479in">
        <style:tab-stops>
          <style:tab-stop style:type="left" style:position="-0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2.1701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國立臺灣大學</text:span><text:span text:style-name="T12">總務處事務組</text:span><text:span text:style-name="T13">契僱人員</text:span><text:span text:style-name="T14">在職</text:span><text:span text:style-name="T15">/離職</text:span><text:span text:style-name="T16">證明書申請表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號碼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</text:p>
            <text:p text:style-name="P33">日期</text:p>
          </table:table-cell>
          <table:table-cell table:style-name="TableCell34">
            <text:p text:style-name="P35">年 <text:s/><text:s/><text:s/>月 <text:s/><text:s/><text:s/>日</text:p>
          </table:table-cell>
        </table:table-row>
        <table:table-row table:style-name="TableRow36">
          <table:table-cell table:style-name="TableCell37">
            <text:p text:style-name="P38">任職</text:p>
            <text:p text:style-name="P39">起日</text:p>
          </table:table-cell>
          <table:table-cell table:style-name="TableCell40" table:number-columns-spanned="3">
            <text:p text:style-name="P41"><text:span text:style-name="T42">自 <text:s text:c="5"/></text:span><text:span text:style-name="T43"><text:s text:c="4"/></text:span><text:span text:style-name="T44">年 <text:s text:c="10"/>月 <text:s text:c="10"/>日起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證明書</text:p>
            <text:p text:style-name="P48"><text:span text:style-name="T49">用途</text:span></text:p>
          </table:table-cell>
          <table:table-cell table:style-name="TableCell50" table:number-columns-spanned="3">
            <text:p text:style-name="P51"><text:s text:c="42"/>(此欄務必填寫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</text:p>
            <text:p text:style-name="P55"><text:span text:style-name="T56">種類</text:span></text:p>
          </table:table-cell>
          <table:table-cell table:style-name="TableCell57" table:number-columns-spanned="3">
            <text:p text:style-name="P58">□在職證明書 <text:s text:c="2"/><text:s text:c="3"/>份</text:p>
            <text:p text:style-name="P59"><text:span text:style-name="T60">□</text:span><text:span text:style-name="T61">離</text:span><text:span text:style-name="T62">職證明書 <text:s text:c="5"/>份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其他</text:p>
            <text:p text:style-name="P66">事項</text:p>
          </table:table-cell>
          <table:table-cell table:style-name="TableCell67" table:number-columns-spanned="3">
            <text:p text:style-name="P68">□自行領取</text:p>
            <text:p text:style-name="P69"/>
            <text:p text:style-name="P70"><text:span text:style-name="T71">□</text:span><text:span text:style-name="T72">請通知領取</text:span><text:span text:style-name="T73">在職</text:span><text:span text:style-name="T74">/離職</text:span><text:span text:style-name="T75">證明書，連絡電話:__________</text:span><text:span text:style-name="T76">___</text:span><text:span text:style-name="T77">_</text:span><text:span text:style-name="T78">_</text:span></text:p>
            <text:p text:style-name="P79"/>
            <text:p text:style-name="P80">□請透過公文交換方式送給申請人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申請人簽章： <text:s text:c="24"/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本表雙橫線以上資料請申請人詳細填寫後，逕送事務組人事承辦人辦理。</text:p>
            <text:p text:style-name="P88"><text:span text:style-name="T89">聯絡電話：02-3366-2234#</text:span><text:span text:style-name="T90">1</text:span><text:span text:style-name="T91">23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擬辦</text:p>
          </table:table-cell>
          <table:table-cell table:style-name="TableCell95" table:number-columns-spanned="3">
            <text:list text:style-name="LFO1" text:continue-numbering="true">
              <text:list-item>
                <text:p text:style-name="P96">同意製發在職證明書。</text:p>
              </text:list-item>
            </text:list>
            <text:p text:style-name="P97"/>
            <text:list text:style-name="LFO1" text:continue-numbering="true">
              <text:list-item>
                <text:p text:style-name="P98">同意製發離職證明書。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批示</text:span></text:p>
          </table:table-cell>
          <table:table-cell table:style-name="TableCell103" table:number-columns-spanned="3">
            <text:p text:style-name="P104">承辦人：</text:p>
            <text:p text:style-name="P105">股長：</text:p>
            <text:p text:style-name="P106">組長：</text:p>
            <text:p text:style-name="內文"><text:span text:style-name="T107">總務長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31in"/>
      </style:header-style>
      <style:footer-style>
        <style:header-footer-properties style:dynamic-spacing="true" fo:min-height="-0.4409in"/>
      </style:footer-style>
    </style:page-layout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80"/><text:span text:style-name="T9"><text:s text:c="2"/>1</text:span><text:span text:style-name="T10">10.02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在職證明書申請表</dc:title>
    <dc:subject/>
    <meta:initial-creator>user</meta:initial-creator>
    <dc:creator>user</dc:creator>
    <meta:creation-date>2023-03-21T03:37:00Z</meta:creation-date>
    <dc:date>2023-03-21T03:37:00Z</dc:date>
    <meta:print-date>2023-03-21T03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