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5361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44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8631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1" style:family="table" style:master-page-name="MP0">
      <style:table-properties style:width="7.75in" fo:margin-left="-0.0638in" table:align="left"/>
    </style:style>
    <style:style style:name="TableRow14" style:family="table-row">
      <style:table-row-properties style:min-row-height="0.3555in" style:use-optimal-row-height="false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Row20" style:family="table-row">
      <style:table-row-properties style:min-row-height="0.2708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145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013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65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798in" style:use-optimal-row-height="false" fo:keep-together="always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519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7pt" style:font-size-asian="7pt" style:font-size-complex="7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263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margin-left="1in" fo:text-indent="-1.1666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list-style-name="LFO1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9" style:parent-style-name="內文" style:list-style-name="LFO1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margin-left="0.493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margin-left="0.5104in" fo:text-indent="-0.4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margin-left="0.5298in" fo:text-indent="-0.4333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left="0.5118in" fo:text-indent="-0.4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5381in" fo:text-indent="-0.4416in">
        <style:tab-stops/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5118in" fo:text-indent="-0.4152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484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margin-left="0.5118in" fo:text-indent="-0.4152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margin-left="0.5118in" fo:text-indent="-0.4152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5118in" fo:text-indent="-0.4152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fo:margin-left="0.6604in" fo:text-indent="-0.5652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652in" fo:text-indent="-0.5569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margin-left="0.652in" fo:text-indent="-0.5569in">
        <style:tab-stops/>
      </style:paragraph-properties>
      <style:text-properties style:font-name="標楷體" style:font-name-asian="標楷體" fo:font-size="10pt" style:font-size-asian="10pt"/>
    </style:style>
    <style:style style:name="P200" style:parent-style-name="內文" style:list-style-name="LFO1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6"/></text:span><text:span text:style-name="T18">國立臺灣大學總務處事務組契僱人員請假單</text:span><text:span text:style-name="T19"><text:s/></text:span><text:s text:c="4"/>112.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</text:p>
            <text:p text:style-name="P23">請</text:p>
            <text:p text:style-name="P24"><text:span text:style-name="T25">人</text:span></text:p>
          </table:table-cell>
          <table:table-cell table:style-name="TableCell26" table:number-columns-spanned="5">
            <text:p text:style-name="P27"><text:span text:style-name="T28">姓名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員工編號</text:span></text:p>
          </table:table-cell>
          <table:covered-table-cell/>
          <table:table-cell table:style-name="TableCell32">
            <text:p text:style-name="P33"><text:span text:style-name="T34">職稱</text:span></text:p>
          </table:table-cell>
          <table:table-cell table:style-name="TableCell35" table:number-columns-spanned="2" table:number-rows-spanned="2">
            <text:p text:style-name="P36">職務代理人</text:p>
            <text:p text:style-name="P37">（簽章）</text:p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  <text:p text:style-name="P46"/>
          </table:table-cell>
          <table:covered-table-cell/>
          <table:table-cell table:style-name="TableCell47">
            <text:p text:style-name="P48"/>
            <text:p text:style-name="P49"/>
          </table: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假</text:p>
            <text:p text:style-name="P55">別</text:p>
          </table:table-cell>
          <table:table-cell table:style-name="TableCell56" table:number-columns-spanned="3">
            <text:p text:style-name="P57"><text:s text:c="9"/>假</text:p>
          </table:table-cell>
          <table:covered-table-cell/>
          <table:covered-table-cell/>
          <table:table-cell table:style-name="TableCell58">
            <text:p text:style-name="P59">事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請假人</text:p>
            <text:p text:style-name="P64">簽章</text:p>
          </table:table-cell>
          <table:covered-table-cell/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請假</text:p>
            <text:p text:style-name="P71">時間</text:p>
          </table:table-cell>
          <table:table-cell table:style-name="TableCell72" table:number-columns-spanned="11">
            <text:p text:style-name="內文"><text:span text:style-name="T73"><text:s text:c="7"/></text:span><text:span text:style-name="T74">年</text:span><text:span text:style-name="T75"><text:s text:c="5"/></text:span><text:span text:style-name="T76">月</text:span><text:span text:style-name="T77"><text:s text:c="2"/></text:span><text:span text:style-name="T78">　</text:span><text:span text:style-name="T79"><text:s text:c="2"/></text:span><text:span text:style-name="T80">日（星期</text:span><text:span text:style-name="T81"><text:s/></text:span><text:span text:style-name="T82">　</text:span><text:span text:style-name="T83"><text:s/></text:span><text:span text:style-name="T84">）</text:span><text:span text:style-name="T85"><text:s text:c="6"/></text:span><text:span text:style-name="T86">午</text:span><text:span text:style-name="T87"><text:s text:c="6"/></text:span><text:span text:style-name="T88">時</text:span><text:span text:style-name="T89"><text:s/></text:span><text:span text:style-name="T90">至</text:span><text:span text:style-name="T91"><text:s text:c="6"/></text:span><text:span text:style-name="T92">時，共</text:span><text:span text:style-name="T93"><text:s text:c="8"/></text:span><text:span text:style-name="T94">日</text:span><text:span text:style-name="T95"><text:s text:c="7"/></text:span><text:span text:style-name="T9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幹部檢核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人事單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股<text:s/>長</text:p>
            <text:p text:style-name="P109">核<text:s/>章</text:p>
          </table:table-cell>
          <table:covered-table-cell/>
          <table:table-cell table:style-name="TableCell110" table:number-columns-spanned="5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組<text:s/>長</text:p>
            <text:p text:style-name="P115">核<text:s/>章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總務長</text:p>
            <text:p text:style-name="P120">核<text:s text:c="2"/>章</text:p>
            <text:p text:style-name="P121">※請假6日(含)以上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2">
            <text:p text:style-name="P126">中<text:s text:c="2"/>華<text:s text:c="2"/>民<text:s text:c="2"/>國<text:s text:c="12"/>年<text:s text:c="12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請假規定說明：</text:p>
      <text:list text:style-name="LFO1" text:continue-numbering="true">
        <text:list-item>
          <text:p text:style-name="P128">本組契僱人員之給假，準用「國立臺灣大學校聘人員工作規則」第五章之給假規定，但不包括寒（暑）假彈性休假及特別休假補助費。</text:p>
        </text:list-item>
        <text:list-item>
          <text:p text:style-name="P129">各類給假之日數及相關應檢附文件如下：</text:p>
        </text:list-item>
      </text:list>
      <text:p text:style-name="P130">（一）請婚假、喪假、特別休假、事假、家庭照顧假、普通傷病假、生理假、產前假、陪產檢及陪產假得以時計，累計8小時為1日。</text:p>
      <text:p text:style-name="P131"><text:span text:style-name="T132">（二）特別休假：契僱人員於本組服務滿一定期間者，依規定給予特別休假：滿</text:span><text:span text:style-name="T133">6</text:span><text:span text:style-name="T134">個月，第</text:span><text:span text:style-name="T135">7</text:span><text:span text:style-name="T136">個月起給</text:span><text:span text:style-name="T137">3</text:span><text:span text:style-name="T138">日。滿</text:span><text:span text:style-name="T139">1</text:span><text:span text:style-name="T140">年，第</text:span><text:span text:style-name="T141">2</text:span><text:span text:style-name="T142">年起給</text:span><text:span text:style-name="T143">7</text:span><text:span text:style-name="T144">日；滿</text:span><text:span text:style-name="T145">2</text:span><text:span text:style-name="T146">年，第</text:span><text:span text:style-name="T147">3</text:span><text:span text:style-name="T148">年起給</text:span><text:span text:style-name="T149">10</text:span><text:span text:style-name="T150">日；滿</text:span><text:span text:style-name="T151">3</text:span><text:span text:style-name="T152">年，第</text:span><text:span text:style-name="T153">4</text:span><text:span text:style-name="T154">年起給</text:span><text:span text:style-name="T155">14</text:span><text:span text:style-name="T156">日；滿</text:span><text:span text:style-name="T157">5</text:span><text:span text:style-name="T158">年者，第</text:span><text:span text:style-name="T159">6</text:span><text:span text:style-name="T160">年起給</text:span><text:span text:style-name="T161">15</text:span><text:span text:style-name="T162">日；滿</text:span><text:span text:style-name="T163">10</text:span><text:span text:style-name="T164">年者，第</text:span><text:span text:style-name="T165">11</text:span><text:span text:style-name="T166">年起加給</text:span><text:span text:style-name="T167">1</text:span><text:span text:style-name="T168">日，加至</text:span><text:span text:style-name="T169">30</text:span><text:span text:style-name="T170">日止；惟於</text:span><text:span text:style-name="T171">99</text:span><text:span text:style-name="T172">年</text:span><text:span text:style-name="T173">1</text:span><text:span text:style-name="T174">月</text:span><text:span text:style-name="T175">1</text:span><text:span text:style-name="T176">日本組「國立臺灣大學總務處事務組契僱人員工作管理要點」發布施行前已進用之契僱人員，依原給假辦法已核給之特別休假天數逾前述規定者，得</text:span><text:span text:style-name="T177">維持原給予天數至該條件消滅時止。</text:span></text:p>
      <text:p text:style-name="P178">（三）公假：依法令規定應給予者，其假期視實際需要天數定之，工資照給，應檢附相關證明文件。新進契僱人員體格檢查給假半日且以一次為限；一般勞工健康檢查給假半日，如有複診需要者，應檢附證明文件，另核予公假半日。</text:p>
      <text:p text:style-name="P179"><text:span text:style-name="T180">（四）事假：因有事故必須親自處理，一年內合計不得超過</text:span><text:span text:style-name="T181">14</text:span><text:span text:style-name="T182">日。超過</text:span><text:span text:style-name="T183">5</text:span><text:span text:style-name="T184">日工資不給；所定准給工資</text:span><text:span text:style-name="T185">5</text:span><text:span text:style-name="T186">日，任職未滿一年者，依在職月數比例計算，未滿半日以半日計，超過半日未滿</text:span><text:span text:style-name="T187">1</text:span><text:span text:style-name="T188">日者，以</text:span><text:span text:style-name="T189">1</text:span><text:span text:style-name="T190">日計。</text:span></text:p>
      <text:p text:style-name="P191">（五）普通傷病假：未住院者，一年內合計不得超過30日；住院者，二年內合計不得超過一年；未住院傷病假與住院傷病假二年內合計不得超過一年；經醫師診斷，罹患癌症(含原位癌)採門診方式治療或懷孕期間需安胎休養者，其治療或休養期間，併入住院傷病假計算；一年內未超過14日部分，工資照給；一年超過14日未超過30日部分，工資折半發給；超過30日工資不給。請假連續2日(含)以上者應檢附合法醫療機構證明，未滿2日者，必要時單位主管得要求提出有關證明文件。</text:p>
      <text:p text:style-name="P192">（六）生理假：女性人員因生理日致工作有困難時每月得請1日，連同普通傷病假一年內未超過14日部分，工資照給；連同普通傷病假一年超過14日，未超過33日部分，工資折半發給；連同普通傷病假一年超過33日部分，工資不給；全年請假日數未逾3日，不併入普通傷病假計算，其餘日數併入普通傷病假計算。</text:p>
      <text:p text:style-name="P193">（七）婚假：本人結婚給假8日，應自結婚之日前10日起3個月內請畢；因業務需要，經申請核准者，得於一年內請畢；得分多次或一次請畢；因個人需要，准就其應給之婚假提前給假。但事後未完成結婚法定程序者，應改辦申請其他適當假別。應檢附戶籍謄本影本。</text:p>
      <text:p text:style-name="P194">（八）產前假：本人於分娩前得分次申請共7日，不得保留至分娩後，應檢附孕婦健康手冊影本。</text:p>
      <text:p text:style-name="P195">（九）產假：本人分娩前後給假8星期；本人妊娠3個月以上流產給假4星期；本人妊娠2個月以上未滿3個月流產給假1星期；本人妊娠未滿2個月流產給假5日。請產假人員在本組連續服務6個月以上者，停止工作期間工資照給；未滿6個月者，減半發給。應檢附醫師診斷證明文件。請假日數均含例假日計算，且應一次請畢。</text:p>
      <text:p text:style-name="P196">（十）陪產檢及陪產假：陪伴配偶妊娠產檢或分娩時，給假7日，得分次申請。陪產檢之請假，應於配偶妊娠期間為之；陪產之請假，應於配偶分娩之當日及前後合計15日期間(含例假日)內為之。陪產檢假應檢附孕婦健康手冊影本；陪產假應檢附出生證明。</text:p>
      <text:p text:style-name="P197">（十一）家庭照顧假：因家庭成員預防接種、發生嚴重疾病或其他重大事故，須親自照顧時，全年以7日為限。工資同事假規定；請假日數併入事假計算，應檢附相關證明文件。</text:p>
      <text:p text:style-name="P198">（十二）喪假：因父母、養父母、繼父母，配偶喪亡者，准給喪假8日；祖父母、子女、配偶之父母、配偶之養父母或繼父母喪亡者，准給喪假6日；曾祖父母、兄弟姊妹、配偶之祖父母喪亡，准給喪假3日；得分次申請，應自事實發生日起百日之內請畢。應檢附喪葬證明文件。</text:p>
      <text:p text:style-name="P199">（十三）公傷病假：因職業災害致失能、傷害或疾病需治療或休養時，依治療、休養所需時間給假；按原領工資額度支給公傷補償費(但應抵充勞保給付)。應檢附職業傷害報告表、載有療養所需日數之公立醫院診斷證明及其他相關足資證明文件，本校認有必要時，得予查證或請勞工主管機關審核。</text:p>
      <text:list text:style-name="LFO1" text:continue-numbering="true">
        <text:list-item>
          <text:p text:style-name="P200"><text:span text:style-name="T201">請假應事先辦妥請假手續，始得離開辦公場所。如因急病或緊急事故，應先口頭報告主管長官，或委請同事或親友代辦或補辦請假手續。請假未滿</text:span><text:span text:style-name="T202">6</text:span><text:span text:style-name="T203">日由組長核准，</text:span><text:span text:style-name="T204">6</text:span><text:span text:style-name="T205">日（含）以上由總務長核准，出國請假依人事室規定辦理。</text:span><text:span text:style-name="T20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暨所屬各機關約聘僱人員給假規定</dc:title>
    <dc:subject/>
    <meta:initial-creator>99032776</meta:initial-creator>
    <dc:creator>user</dc:creator>
    <meta:creation-date>2023-07-05T07:49:00Z</meta:creation-date>
    <dc:date>2023-07-05T07:51:00Z</dc:date>
    <meta:print-date>2023-06-27T09:0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9" meta:character-count="2067" meta:row-count="14" meta:non-whitespace-character-count="1762"/>
  </office:meta>
</office:document-meta>
</file>