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4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7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4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7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4pt" style:font-size-asian="4pt" style:font-size-complex="4pt"/>
    </style:style>
    <style:style style:name="TableColumn10" style:family="table-column">
      <style:table-column-properties style:column-width="1.0527in" style:use-optimal-column-width="false"/>
    </style:style>
    <style:style style:name="TableColumn11" style:family="table-column">
      <style:table-column-properties style:column-width="0.534in" style:use-optimal-column-width="false"/>
    </style:style>
    <style:style style:name="TableColumn12" style:family="table-column">
      <style:table-column-properties style:column-width="5.35in" style:use-optimal-column-width="false"/>
    </style:style>
    <style:style style:name="Table9" style:family="table">
      <style:table-properties style:width="6.9368in" fo:margin-left="0.2763in" table:align="left"/>
    </style:style>
    <style:style style:name="TableRow13" style:family="table-row">
      <style:table-row-properties style:min-row-height="0.3687in" style:use-optimal-row-height="false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 fo:margin-top="0.125in" fo:margin-bottom="0.125in"/>
      <style:text-properties style:font-name-asian="標楷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margin-top="0.125in" fo:margin-bottom="0.125in"/>
      <style:text-properties style:font-name-asian="標楷體" style:letter-kerning="false"/>
    </style:style>
    <style:style style:name="TableRow26" style:family="table-row">
      <style:table-row-properties style:min-row-height="0.234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-asian="標楷體" style:letter-kerning="false" fo:font-size="15pt" style:font-size-asian="15pt" style:font-size-complex="15pt"/>
    </style:style>
    <style:style style:name="TableRow33" style:family="table-row">
      <style:table-row-properties style:min-row-height="0.4638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style:letter-kerning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style:font-weight-complex="bold" style:letter-kerning="false"/>
    </style:style>
    <style:style style:name="TableRow38" style:family="table-row">
      <style:table-row-properties style:min-row-height="0.363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44" style:family="table-row">
      <style:table-row-properties style:min-row-height="2.607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" style:parent-style-name="內文" style:list-style-name="LFO8" style:family="paragraph">
      <style:paragraph-properties fo:widows="2" fo:orphans="2" style:snap-to-layout-grid="false" fo:text-align="justify" fo:margin-left="0.2006in" fo:text-indent="-0.2006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55" style:family="table-row">
      <style:table-row-properties style:min-row-height="1.0965in" style:use-optimal-row-height="false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內文" style:list-style-name="LFO8" style:family="paragraph">
      <style:paragraph-properties fo:widows="2" fo:orphans="2" style:snap-to-layout-grid="false" fo:text-align="justify" fo:margin-left="0.2006in" fo:text-indent="-0.2006in">
        <style:tab-stops/>
      </style:paragraph-properties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Row61" style:family="table-row">
      <style:table-row-properties style:min-row-height="0.629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justify"/>
      <style:text-properties style:font-name-asian="標楷體" style:letter-kerning="false" fo:font-size="16pt" style:font-size-asian="16pt" style:font-size-complex="16pt"/>
    </style:style>
    <style:style style:name="TableRow73" style:family="table-row">
      <style:table-row-properties style:min-row-height="0.255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" style:parent-style-name="內文" style:list-style-name="LFO7" style:family="paragraph">
      <style:paragraph-properties style:snap-to-layout-grid="false" fo:margin-top="0.125in" fo:margin-left="0.2006in" fo:text-indent="-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9" style:parent-style-name="內文" style:list-style-name="LFO7" style:family="paragraph">
      <style:paragraph-properties style:snap-to-layout-grid="false" fo:margin-left="0.2006in" fo:text-indent="-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2555in" style:use-optimal-row-height="false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5" style:parent-style-name="內文" style:list-style-name="LFO7" style:family="paragraph">
      <style:paragraph-properties style:snap-to-layout-grid="false" fo:margin-left="0.2006in" fo:text-indent="-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2555in" style:use-optimal-row-height="false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list-style-name="LFO7" style:family="paragraph">
      <style:paragraph-properties style:snap-to-layout-grid="false" fo:margin-left="0.2006in" fo:text-indent="-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2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93" style:family="table-row">
      <style:table-row-properties style:min-row-height="0.2555in" style:use-optimal-row-height="false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margin-left="0.2006in">
        <style:tab-stops/>
      </style:paragraph-properties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list-style-name="LFO11" style:family="paragraph">
      <style:paragraph-properties style:snap-to-layout-grid="false" fo:margin-left="0.4923in" fo:margin-right="-0.601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1.0659in" style:use-optimal-column-width="false"/>
    </style:style>
    <style:style style:name="TableColumn106" style:family="table-column">
      <style:table-column-properties style:column-width="5.9597in" style:use-optimal-column-width="false"/>
    </style:style>
    <style:style style:name="Table104" style:family="table" style:master-page-name="MP1">
      <style:table-properties style:width="7.0256in" fo:margin-left="0.2194in" table:align="left"/>
    </style:style>
    <style:style style:name="TableRow107" style:family="table-row">
      <style:table-row-properties style:min-row-height="1.4805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14" style:parent-style-name="內文" style:list-style-name="LFO10" style:family="paragraph">
      <style:paragraph-properties fo:widows="2" fo:orphans="2" style:snap-to-layout-grid="false" fo:margin-left="0.2006in" fo:text-indent="-0.2006in">
        <style:tab-stops/>
      </style:paragraph-properties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1.490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23" style:parent-style-name="內文" style:list-style-name="LFO10" style:family="paragraph">
      <style:paragraph-properties fo:widows="2" fo:orphans="2" style:snap-to-layout-grid="false" fo:margin-left="0.2006in" fo:text-indent="-0.2006in">
        <style:tab-stops/>
      </style:paragraph-properties>
    </style:style>
    <style:style style:name="T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8" style:parent-style-name="內文" style:family="paragraph">
      <style:paragraph-properties fo:widows="2" fo:orphans="2" style:snap-to-layout-grid="false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min-row-height="1.561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36" style:parent-style-name="內文" style:list-style-name="LFO10" style:family="paragraph">
      <style:paragraph-properties fo:widows="2" fo:orphans="2" style:snap-to-layout-grid="false" fo:margin-left="0.2006in" fo:text-indent="-0.2006in">
        <style:tab-stops/>
      </style:paragraph-properties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style:letter-kerning="false"/>
    </style:style>
    <style:style style:name="TableRow150" style:family="table-row">
      <style:table-row-properties style:min-row-height="1.5618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56" style:parent-style-name="內文" style:list-style-name="LFO10" style:family="paragraph">
      <style:paragraph-properties fo:widows="2" fo:orphans="2" style:snap-to-layout-grid="false" fo:margin-left="0.2006in" fo:text-indent="-0.200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ableRow162" style:family="table-row">
      <style:table-row-properties style:min-row-height="1.7673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68" style:parent-style-name="內文" style:list-style-name="LFO10" style:family="paragraph">
      <style:paragraph-properties fo:widows="2" fo:orphans="2" style:snap-to-layout-grid="false" fo:margin-left="0.2006in" fo:text-indent="-0.2006in">
        <style:tab-stops/>
      </style:paragraph-properties>
    </style:style>
    <style:style style:name="T1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style:letter-kerning="false"/>
    </style:style>
    <style:style style:name="TableRow172" style:family="table-row">
      <style:table-row-properties style:min-row-height="1.7909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P175" style:parent-style-name="內文" style:family="paragraph">
      <style:paragraph-properties fo:widows="2" fo:orphans="2" style:snap-to-layout-grid="false" fo:text-align="center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178" style:parent-style-name="內文" style:list-style-name="LFO10" style:family="paragraph">
      <style:paragraph-properties fo:widows="2" fo:orphans="2" style:snap-to-layout-grid="false" fo:margin-left="0.2006in" fo:text-indent="-0.2006in">
        <style:tab-stops/>
      </style:paragraph-properties>
    </style:style>
    <style:style style:name="T1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85" style:parent-style-name="內文" style:family="paragraph">
      <style:paragraph-properties fo:widows="2" fo:orphans="2" style:snap-to-layout-grid="false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="新細明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P193" style:parent-style-name="內文" style:family="paragraph">
      <style:paragraph-properties fo:widows="2" fo:orphans="2" style:snap-to-layout-grid="false"/>
    </style:style>
    <style:style style:name="T1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left="-0.0479in" fo:margin-right="0.293in" fo:text-indent="-0.4506in">
        <style:tab-stops/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P200" style:parent-style-name="內文" style:family="paragraph">
      <style:paragraph-properties style:snap-to-layout-grid="false" fo:margin-left="0.8847in" fo:margin-right="0.293in" fo:text-indent="-0.6965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大學</text:span><text:span text:style-name="T5">公務</text:span><text:span text:style-name="T6">電動汽車充電設施設置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第一部分　基本資料</text:span><text:span text:style-name="T17"><text:s/></text:span><text:span text:style-name="T18">※填寫前請先閱讀</text:span><text:span text:style-name="T19">「國立臺灣大學電動汽車充電設施設置管理要點</text:span><text:span text:style-name="T20">」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申請人/職稱</text:p>
            <text:p text:style-name="P29"><text:span text:style-name="T30">聯絡電話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申請單位主管簽章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第二部分　申請內容</text:span><text:span text:style-name="T42">（</text:span><text:span text:style-name="T43">一處請填一張表單）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申請設置</text:p>
            <text:p text:style-name="P47"><text:span text:style-name="T48">地點</text:span><text:span text:style-name="T49">現況照片及設置原因</text:span><text:span text:style-name="T50"><text:line-break/></text:span></text:p>
          </table:table-cell>
          <table:table-cell table:style-name="TableCell51" table:number-columns-spanned="2">
            <text:list text:style-name="LFO8" text:continue-numbering="true">
              <text:list-item>
                <text:p text:style-name="P52"><text:span text:style-name="T53">現況照片</text:span></text:p>
              </text:list-item>
            </text:list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list text:style-name="LFO8" text:continue-numbering="true">
              <text:list-item>
                <text:p text:style-name="P58"><text:span text:style-name="T59">設置原因</text:span><text:span text:style-name="T60">詳細說明</text:span></text:p>
              </text:list-item>
            </text:list>
          </table:table-cell>
          <table:covered-table-cell/>
        </table:table-row>
        <table:table-row table:style-name="TableRow61">
          <table:table-cell table:style-name="TableCell62">
            <text:p text:style-name="P63">申請設置地點</text:p>
            <text:p text:style-name="P64"><text:span text:style-name="T65">周圍</text:span><text:span text:style-name="T66">系</text:span><text:span text:style-name="T67">所</text:span><text:span text:style-name="T68">(</text:span><text:span text:style-name="T69">無則免填</text:span><text:span text:style-name="T70">)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4">
            <text:p text:style-name="P75">申請設地點</text:p>
            <text:p text:style-name="P76">環境</text:p>
          </table:table-cell>
          <table:table-cell table:style-name="TableCell77" table:number-columns-spanned="2">
            <text:list text:style-name="LFO7" text:continue-numbering="true">
              <text:list-item>
                <text:p text:style-name="P78">申請設置地點:<text:s/>__________________</text:p>
              </text:list-item>
              <text:list-item>
                <text:p text:style-name="P79">鋪面材質(請依現況勾選，如有重覆可複選)：</text:p>
              </text:list-item>
            </text:list>
            <text:p text:style-name="P80">□環氧樹脂地坪(EPOXY)□柏油路面□透水磚及植草磚<text:s/></text:p>
            <text:p text:style-name="P81">□其他________________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list text:style-name="LFO7" text:continue-numbering="true">
              <text:list-item>
                <text:p text:style-name="P85">停車場電動汽車充電設施電力來源:<text:line-break/>□台電請電　　□學校電力　　　　　　　　　　　　　　　　　　　　　　　　　　　　　　　　　　　　　　　</text:p>
              </text:list-item>
            </text:list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list text:style-name="LFO7" text:continue-numbering="true">
              <text:list-item>
                <text:p text:style-name="P89">設置充電設施規格及數量(可複選)</text:p>
              </text:list-item>
            </text:list>
            <text:p text:style-name="P90">□慢充Type1/J1772(美規)，數量______</text:p>
            <text:p text:style-name="P91">□慢充Type2(歐規)，數量______</text:p>
            <text:p text:style-name="P92">□慢充Tesla TPC(特斯拉)，數量______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□</text:span><text:span text:style-name="T98">其他</text:span><text:span text:style-name="T99">________________</text:span><text:span text:style-name="T100">，</text:span><text:span text:style-name="T101">數量</text:span><text:span text:style-name="T102">______</text:span></text:p>
          </table:table-cell>
          <table:covered-table-cell/>
        </table:table-row>
      </table:table>
      <text:list text:style-name="LFO11" text:continue-numbering="true">
        <text:list-item>
          <text:p text:style-name="P103">申請單位：請填寫完第一頁即可。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事務組初</text:p>
            <text:p text:style-name="P112">審意見</text:p>
          </table:table-cell>
          <table:table-cell table:style-name="TableCell113">
            <text:list text:style-name="LFO10" text:continue-numbering="true">
              <text:list-item>
                <text:p text:style-name="P114"><draw:frame draw:z-index="251655168" draw:id="id0" draw:style-name="a1" draw:name="文字方塊 2" text:anchor-type="paragraph" svg:x="3.79583in" svg:y="0.84514in" svg:width="2.10069in" svg:height="0.62708in" style:rel-width="scale" style:rel-height="scale"><draw:text-box><text:p text:style-name="P115">簽章</text:p></draw:text-box><svg:title/><svg:desc/></draw:frame><text:span text:style-name="T116">審查</text:span><text:span text:style-name="T117">意見：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營繕組</text:p>
            <text:p text:style-name="P121">審查意見</text:p>
          </table:table-cell>
          <table:table-cell table:style-name="TableCell122">
            <text:list text:style-name="LFO10" text:continue-numbering="true">
              <text:list-item>
                <text:p text:style-name="P123"><text:span text:style-name="T124">依申請地點進行</text:span><text:span text:style-name="T125">相關設備與技術審</text:span><text:span text:style-name="T126">查</text:span><text:span text:style-name="T127">。</text:span></text:p>
              </text:list-item>
            </text:list>
            <text:p text:style-name="P128"><text:span text:style-name="T129"><draw:frame draw:z-index="251659264" draw:id="id1" draw:style-name="a2" draw:name="文字方塊 2" text:anchor-type="paragraph" svg:x="3.8in" svg:y="0.56736in" svg:width="2.10069in" svg:height="0.62708in" style:rel-width="scale" style:rel-height="scale"><draw:text-box><text:p text:style-name="P130">簽章</text:p></draw:text-box><svg:title/><svg:desc/></draw:frame></text:span><text:span text:style-name="T131">會核意見：</text:span></text:p>
          </table:table-cell>
        </table:table-row>
        <table:table-row table:style-name="TableRow132">
          <table:table-cell table:style-name="TableCell133">
            <text:p text:style-name="P134">校園規劃小組審查意見</text:p>
          </table:table-cell>
          <table:table-cell table:style-name="TableCell135">
            <text:list text:style-name="LFO10" text:continue-numbering="true">
              <text:list-item>
                <text:p text:style-name="P136"><text:span text:style-name="T137">申請校總區及水源校區平面停車格</text:span><text:span text:style-name="T138">(</text:span><text:span text:style-name="T139">非</text:span><text:span text:style-name="T140">外圍及地下</text:span><text:span text:style-name="T141">停車場</text:span><text:span text:style-name="T142">)</text:span><text:span text:style-name="T143">須加會</text:span><text:span text:style-name="T144">審查。</text:span></text:p>
              </text:list-item>
            </text:list>
            <text:p text:style-name="P145">□<text:s/>同意施作<text:s text:c="5"/>□<text:s/>有條件同意施作<text:s text:c="5"/>□<text:s/>不同意施作</text:p>
            <text:p text:style-name="P146"><text:span text:style-name="T147"><draw:frame draw:z-index="251656192" draw:id="id2" draw:style-name="a3" draw:name="文字方塊 2" text:anchor-type="paragraph" svg:x="3.80694in" svg:y="0.4375in" svg:width="2.10069in" svg:height="0.62708in" style:rel-width="scale" style:rel-height="scale"><draw:text-box><text:p text:style-name="P148">簽章</text:p></draw:text-box><svg:title/><svg:desc/></draw:frame></text:span><text:span text:style-name="T149">會核意見：</text:span></text:p>
          </table:table-cell>
        </table:table-row>
        <table:table-row table:style-name="TableRow150">
          <table:table-cell table:style-name="TableCell151">
            <text:p text:style-name="P152">接鄰系所</text:p>
            <text:p text:style-name="P153">會核意見</text:p>
            <text:p text:style-name="P154">(依會辦單位自行增加)</text:p>
          </table:table-cell>
          <table:table-cell table:style-name="TableCell155">
            <text:list text:style-name="LFO10" text:continue-numbering="true">
              <text:list-item>
                <text:p text:style-name="P156"><text:span text:style-name="T157"><draw:frame draw:z-index="251660288" draw:id="id3" draw:style-name="a4" draw:name="文字方塊 2" text:anchor-type="paragraph" svg:x="3.79583in" svg:y="0.90556in" svg:width="2.10069in" svg:height="0.62708in" style:rel-width="scale" style:rel-height="scale"><draw:text-box><text:p text:style-name="P158">簽章</text:p></draw:text-box><svg:title/><svg:desc/></draw:frame></text:span><text:span text:style-name="T159">會辦單位</text:span><text:span text:style-name="T160">意見</text:span><text:span text:style-name="T161">：</text:span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事務組複</text:p>
            <text:p text:style-name="P165"><text:span text:style-name="T166">審意見</text:span></text:p>
          </table:table-cell>
          <table:table-cell table:style-name="TableCell167">
            <text:list text:style-name="LFO10" text:continue-numbering="true">
              <text:list-item>
                <text:p text:style-name="P168"><text:span text:style-name="T169"><draw:frame draw:z-index="251657216" draw:id="id4" draw:style-name="a5" draw:name="文字方塊 2" text:anchor-type="paragraph" svg:x="3.80694in" svg:y="1.10972in" svg:width="2.10069in" svg:height="0.62708in" style:rel-width="scale" style:rel-height="scale"><draw:text-box><text:p text:style-name="P170">簽章</text:p></draw:text-box><svg:title/><svg:desc/></draw:frame></text:span><text:span text:style-name="T171">會核意見：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總務處</text:p>
            <text:p text:style-name="P175"><text:span text:style-name="T176">核示</text:span></text:p>
          </table:table-cell>
          <table:table-cell table:style-name="TableCell177">
            <text:list text:style-name="LFO10" text:continue-numbering="true">
              <text:list-item>
                <text:p text:style-name="P178"><text:span text:style-name="T179">依</text:span><text:span text:style-name="T180">相關單位</text:span><text:span text:style-name="T181">審查</text:span><text:span text:style-name="T182">意見</text:span><text:span text:style-name="T183">設置</text:span><text:span text:style-name="T184">。</text:span></text:p>
              </text:list-item>
            </text:list>
            <text:p text:style-name="P185"><text:span text:style-name="T186">□</text:span><text:span text:style-name="T187"><text:s/></text:span><text:span text:style-name="T188">同意施作</text:span><text:span text:style-name="T189"><text:s text:c="5"/></text:span><text:span text:style-name="T190">□</text:span><text:span text:style-name="T191"><text:s/></text:span><text:span text:style-name="T192">不同意施作</text:span></text:p>
            <text:p text:style-name="P193"><text:span text:style-name="T194"><draw:frame draw:z-index="251658240" draw:id="id5" draw:style-name="a6" draw:name="文字方塊 2" text:anchor-type="paragraph" svg:x="3.80694in" svg:y="0.65in" svg:width="2.10069in" svg:height="0.62708in" style:rel-width="scale" style:rel-height="scale"><draw:text-box><text:p text:style-name="P195">簽章</text:p></draw:text-box><svg:title/><svg:desc/></draw:frame></text:span><text:span text:style-name="T196">核</text:span><text:span text:style-name="T197">示</text:span><text:span text:style-name="T198">意見：</text:span></text:p>
          </table:table-cell>
        </table:table-row>
      </table:table>
      <text:p text:style-name="P199"/>
      <text:p text:style-name="P200"><text:span text:style-name="T201">流程說明：</text:span><text:span text:style-name="T202">填寫</text:span><text:span text:style-name="T203">本表</text:span><text:span text:style-name="T204">格</text:span><text:span text:style-name="T205">並</text:span><text:span text:style-name="T206">檢附相關資料→</text:span><text:span text:style-name="T207">事務組</text:span><text:span text:style-name="T208">初審查意見</text:span><text:span text:style-name="T209">→</text:span><text:span text:style-name="T210">營繕組</text:span><text:span text:style-name="T211">審查意見</text:span><text:span text:style-name="T212">(</text:span><text:span text:style-name="T213">校內</text:span><text:span text:style-name="T214">用</text:span><text:span text:style-name="T215">電</text:span><text:span text:style-name="T216">地點、用電安全</text:span><text:span text:style-name="T217">評估</text:span><text:span text:style-name="T218">)</text:span><text:span text:style-name="T219">→</text:span><text:span text:style-name="T220">校規小組</text:span><text:span text:style-name="T221">審查意見</text:span><text:span text:style-name="T222">(</text:span><text:span text:style-name="T223">校園景觀</text:span><text:span text:style-name="T224">影響評估</text:span><text:span text:style-name="T225">)</text:span><text:span text:style-name="T226"><text:s/></text:span><text:span text:style-name="T227">→</text:span><text:span text:style-name="T228">申請單位接鄰系所</text:span><text:span text:style-name="T229">會核意見</text:span><text:span text:style-name="T230">→</text:span><text:span text:style-name="T231">事務組</text:span><text:span text:style-name="T232">複審查意見</text:span><text:span text:style-name="T233">→</text:span><text:span text:style-name="T234">總務處</text:span><text:span text:style-name="T235">核</text:span><text:span text:style-name="T236">示</text:span><text:span text:style-name="T237">→</text:span><text:span text:style-name="T238">事務組</text:span><text:span text:style-name="T239">辦理</text:span><text:span text:style-name="T240">充電</text:span><text:span text:style-name="T241">設施</text:span><text:span text:style-name="T242">設置相關</text:span><text:span text:style-name="T243">文件存查</text:span><text:span text:style-name="T244">或影本轉知</text:span><text:span text:style-name="T245">相關單位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4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7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4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7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-0.4986in" text:min-label-width="0.25in" text:list-level-position-and-space-mode="label-alignment">
          <style:list-level-label-alignment text:label-followed-by="listtab" fo:margin-left="-0.248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10" style:parent-style-name="頁尾" style:family="paragraph">
      <style:paragraph-properties fo:margin-right="0.2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10"><draw:frame draw:style-name="F1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冷氣裝設∕改裝申請表格</dc:title>
    <dc:subject/>
    <meta:initial-creator>蔡淑婷</meta:initial-creator>
    <dc:creator>交通股73968</dc:creator>
    <meta:creation-date>2023-12-13T02:02:00Z</meta:creation-date>
    <dc:date>2023-12-13T02:02:00Z</dc:date>
    <meta:print-date>2023-12-0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