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8cm" table:align="left" style:writing-mode="lr-tb"/>
    </style:style>
    <style:style style:name="表格1.A" style:family="table-column">
      <style:table-column-properties style:column-width="1.771cm"/>
    </style:style>
    <style:style style:name="表格1.B" style:family="table-column">
      <style:table-column-properties style:column-width="3.54cm"/>
    </style:style>
    <style:style style:name="表格1.C" style:family="table-column">
      <style:table-column-properties style:column-width="0.887cm"/>
    </style:style>
    <style:style style:name="表格1.D" style:family="table-column">
      <style:table-column-properties style:column-width="0.884cm"/>
    </style:style>
    <style:style style:name="表格1.E" style:family="table-column">
      <style:table-column-properties style:column-width="2.212cm"/>
    </style:style>
    <style:style style:name="表格1.F" style:family="table-column">
      <style:table-column-properties style:column-width="3.103cm"/>
    </style:style>
    <style:style style:name="表格1.G" style:family="table-column">
      <style:table-column-properties style:column-width="0.437cm"/>
    </style:style>
    <style:style style:name="表格1.I" style:family="table-column">
      <style:table-column-properties style:column-width="3.463cm"/>
    </style:style>
    <style:style style:name="表格1.1" style:family="table-row">
      <style:table-row-properties style:min-row-height="1.00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734cm" fo:keep-together="auto"/>
    </style:style>
    <style:style style:name="表格1.4" style:family="table-row">
      <style:table-row-properties style:min-row-height="1.346cm" fo:keep-together="auto"/>
    </style:style>
    <style:style style:name="表格1.5" style:family="table-row">
      <style:table-row-properties style:min-row-height="0.635cm" fo:keep-together="auto"/>
    </style:style>
    <style:style style:name="表格1.6" style:family="table-row">
      <style:table-row-properties style:min-row-height="1.117cm" fo:keep-together="auto"/>
    </style:style>
    <style:style style:name="表格1.7" style:family="table-row">
      <style:table-row-properties style:min-row-height="0.67cm" fo:keep-together="auto"/>
    </style:style>
    <style:style style:name="表格1.8" style:family="table-row">
      <style:table-row-properties style:min-row-height="2.09cm" fo:keep-together="auto"/>
    </style:style>
    <style:style style:name="表格1.9" style:family="table-row">
      <style:table-row-properties style:min-row-height="2.335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text-properties style:font-name="標楷體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complex="標楷體" style:font-size-complex="14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style:font-name-complex="標楷體" style:font-size-complex="14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2pt" style:font-size-asian="12pt" style:font-name-complex="標楷體" style:font-size-complex="12pt"/>
    </style:style>
    <style:style style:name="P10" style:family="paragraph" style:parent-style-name="Standard"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fo:orphans="2" fo:widows="2"/>
      <style:text-properties style:font-name="標楷體" fo:font-size="12pt" style:font-size-asian="12pt" style:font-name-complex="標楷體"/>
    </style:style>
    <style:style style:name="P12" style:family="paragraph" style:parent-style-name="Standard" style:list-style-name="WW8Num1">
      <style:paragraph-properties fo:orphans="2" fo:widows="2"/>
      <style:text-properties style:font-name="標楷體" fo:font-size="12pt" style:font-size-asian="12pt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1pt" style:font-size-asian="11pt" style:font-name-complex="標楷體" style:font-size-complex="11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line-height="0.459cm" fo:text-align="justify" style:justify-single-word="false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style:snap-to-layout-grid="false"/>
      <style:text-properties fo:color="#ff0000"/>
    </style:style>
    <style:style style:name="P18" style:family="paragraph" style:parent-style-name="Standard">
      <style:paragraph-properties fo:margin-left="0.494cm" fo:margin-right="0cm" fo:text-indent="0cm" style:auto-text-indent="false"/>
      <style:text-properties style:font-name="標楷體" style:font-name-complex="標楷體" style:font-size-complex="14pt"/>
    </style:style>
    <style:style style:name="P19" style:family="paragraph" style:parent-style-name="Standard">
      <style:paragraph-properties fo:margin-left="0cm" fo:margin-right="0cm" fo:text-indent="0.494cm" style:auto-text-indent="false"/>
      <style:text-properties style:font-name="標楷體" style:font-name-complex="標楷體" style:font-size-complex="14pt"/>
    </style:style>
    <style:style style:name="P20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style:font-name-complex="標楷體" style:font-size-complex="14pt"/>
    </style:style>
    <style:style style:name="P21" style:family="paragraph" style:parent-style-name="Standard">
      <style:paragraph-properties fo:margin-left="0.247cm" fo:margin-right="0cm" fo:text-indent="0cm" style:auto-text-indent="false"/>
      <style:text-properties style:font-name="標楷體" style:font-name-complex="標楷體" style:font-size-complex="14pt"/>
    </style:style>
    <style:style style:name="P22" style:family="paragraph" style:parent-style-name="Standard">
      <style:paragraph-properties fo:margin-left="2.596cm" fo:margin-right="0cm" fo:orphans="2" fo:widows="2" fo:text-indent="0cm" style:auto-text-indent="false"/>
      <style:text-properties style:font-name="標楷體" fo:font-size="12pt" style:font-size-asian="12pt" style:font-name-complex="標楷體"/>
    </style:style>
    <style:style style:name="P23" style:family="paragraph" style:parent-style-name="Standard">
      <style:paragraph-properties fo:margin-left="0cm" fo:margin-right="0cm" fo:text-indent="0.247cm" style:auto-text-indent="false"/>
    </style:style>
    <style:style style:name="P24" style:family="paragraph" style:parent-style-name="Standard">
      <style:paragraph-properties fo:margin-left="0cm" fo:margin-right="0cm" fo:text-indent="0.247cm" style:auto-text-indent="false"/>
    </style:style>
    <style:style style:name="P25" style:family="paragraph" style:parent-style-name="Standard">
      <style:paragraph-properties fo:margin-left="0cm" fo:margin-right="0cm" fo:text-indent="0.988cm" style:auto-text-indent="false"/>
      <style:text-properties fo:color="#ff0000"/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20pt" style:font-size-asian="20pt" style:font-name-complex="標楷體" style:font-size-complex="20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size-complex="14pt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font-name="標楷體" fo:font-size="12pt" style:font-size-asian="12pt" style:font-name-complex="標楷體" style:font-size-complex="12pt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style:font-name="標楷體" fo:font-size="10pt" style:font-size-asian="10pt" style:font-name-complex="標楷體"/>
    </style:style>
    <style:style style:name="T11" style:family="text">
      <style:text-properties style:font-name="標楷體" fo:font-size="10pt" style:font-size-asian="10pt" style:font-name-complex="標楷體"/>
    </style:style>
    <style:style style:name="T12" style:family="text">
      <style:text-properties style:font-name="標楷體" fo:font-size="11pt" style:font-size-asian="11pt" style:font-name-complex="標楷體" style:font-size-complex="11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name-complex="標楷體" style:font-size-complex="12pt"/>
    </style:style>
    <style:style style:name="T15" style:family="text">
      <style:text-properties style:font-size-complex="12pt"/>
    </style:style>
    <style:style style:name="T16" style:family="text">
      <style:text-properties style:font-name-asian="Times New Roman"/>
    </style:style>
    <style:style style:name="T17" style:family="text">
      <style:text-properties fo:color="#ff0000"/>
    </style:style>
    <style:style style:name="T18" style:family="text">
      <style:text-properties fo:color="#ff0000"/>
    </style:style>
    <style:style style:name="T19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國 立 台 灣 大 學 獎 懲 案 件 請 示 單</text:span><text:span text:style-name="T4"> <text:s/></text:span><text:span text:style-name="T5">提案單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I"/>
        <table:table-row table:style-name="表格1.1">
          <table:table-cell table:style-name="表格1.A1" table:number-columns-spanned="9" office:value-type="string">
            <text:p text:style-name="P3">主旨：擬獎勵（懲處） <text:s text:c="4"/>等 <text:s text:c="3"/>人，請 <text:s/>鑒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office:value-type="string">
            <text:p text:style-name="P5"><text:s/></text:p>
          </table:table-cell>
          <table:table-cell table:style-name="表格1.A2" table:number-columns-spanned="2" office:value-type="string">
            <text:p text:style-name="P6">單位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6">職稱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B2" office:value-type="string">
            <text:p text:style-name="P8"/>
            <text:p text:style-name="P4"/>
            <text:p text:style-name="P18">事 <text:s text:c="4"/>蹟 <text:s text:c="4"/></text:p>
            <text:p text:style-name="P18">內 <text:s text:c="4"/>容</text:p>
          </table:table-cell>
          <table:table-cell table:style-name="表格1.A1" table:number-columns-spanned="8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2" office:value-type="string">
            <text:p text:style-name="P19">績</text:p>
            <text:p text:style-name="P19"/>
            <text:p text:style-name="P19">效</text:p>
          </table:table-cell>
          <table:table-cell table:style-name="表格1.A1" table:number-columns-spanned="8" office:value-type="string">
            <text:p text:style-name="P1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20"/>
            <text:p text:style-name="P19"/>
            <text:p text:style-name="P19">作 <text:s text:c="3"/></text:p>
            <text:p text:style-name="P19">業 <text:s text:c="3"/></text:p>
            <text:p text:style-name="P19">情 <text:s text:c="3"/></text:p>
            <text:p text:style-name="P19">形</text:p>
            <text:p text:style-name="P21"/>
          </table:table-cell>
          <table:table-cell table:style-name="表格1.B2" table:number-columns-spanned="4" office:value-type="string">
            <text:p text:style-name="P11">活動地點：</text:p>
            <text:p text:style-name="P14"><text:span text:style-name="T7">參與活動人數： <text:s/></text:span><text:span text:style-name="T7"><text:s text:c="2"/></text:span><text:span text:style-name="T7"><text:s text:c="7"/>人</text:span></text:p>
            <text:p text:style-name="P11">實際參與作業人數： <text:s text:c="6"/>人</text:p>
            <text:p text:style-name="P11">工作天數： <text:s text:c="14"/>天</text:p>
            <text:p text:style-name="P10">募得經費： <text:s text:c="14"/>元</text:p>
            <text:p text:style-name="P11">撙節經費： <text:s text:c="14"/>元</text:p>
            <text:list xml:id="list703464148" text:style-name="WW8Num1">
              <text:list-item>
                <text:p text:style-name="P12">為主辦人□為協辦人</text:p>
              </text:list-item>
            </text:list>
            <text:p text:style-name="P14"><text:span text:style-name="T7">□報加班</text:span><text:span text:style-name="T10">（含補休）</text:span><text:span text:style-name="T7">： <text:s text:c="2"/>時。</text:span></text:p>
            <text:p text:style-name="P14"><text:span text:style-name="T7">□未報加班</text:span><text:span text:style-name="T10">（含補休</text:span><text:span text:style-name="T10">）。</text:span></text:p>
            <text:p text:style-name="Text_20_body"><text:span text:style-name="T14">□</text:span><text:span text:style-name="T13">支領其他業務津貼： <text:s text:c="2"/>元（無者填○）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>□為職掌內業務□為交辦業務</text:p>
            <text:p text:style-name="P14"><text:span text:style-name="T7">業務職掌：</text:span><text:span text:style-name="T16"> 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2"/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B2" office:value-type="string">
            <text:p text:style-name="P15"><text:span text:style-name="T7">證 <text:s/>明</text:span></text:p>
            <text:p text:style-name="Standard"><text:span text:style-name="T7">文 <text:s/>件</text:span></text:p>
          </table:table-cell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2" office:value-type="string">
            <text:p text:style-name="P15"><text:span text:style-name="T7">擬獎懲</text:span></text:p>
            <text:p text:style-name="Standard"><text:span text:style-name="T7">程 <text:s/>度</text:span></text:p>
          </table:table-cell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2" office:value-type="string">
            <text:p text:style-name="P23">直簽</text:p>
            <text:p text:style-name="P23">屬</text:p>
            <text:p text:style-name="P23">主</text:p>
            <text:p text:style-name="P23">管章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A2" table:number-rows-spanned="2" office:value-type="string">
            <text:p text:style-name="P2">人</text:p>
            <text:p text:style-name="P2">事</text:p>
            <text:p text:style-name="P2">室</text:p>
            <text:p text:style-name="P2">意</text:p>
            <text:p text:style-name="P2"><text:soft-page-break/>見</text:p>
          </table:table-cell>
          <table:table-cell table:style-name="表格1.B2" table:number-rows-spanned="2" table:number-columns-spanned="2" office:value-type="string">
            <text:p text:style-name="P17"/>
          </table:table-cell>
          <table:covered-table-cell/>
          <table:table-cell table:style-name="表格1.A1" table:number-rows-spanned="2" table:number-columns-spanned="3" office:value-type="string">
            <text:p text:style-name="P25">敬陳</text:p>
            <text:p text:style-name="P16"/>
            <text:p text:style-name="P16">校長</text:p>
          </table:table-cell>
          <table:covered-table-cell/>
          <table:covered-table-cell/>
        </table:table-row>
        <table:table-row table:style-name="表格1.9">
          <table:table-cell table:style-name="表格1.B2" office:value-type="string">
            <text:p text:style-name="P23">單簽</text:p>
            <text:p text:style-name="P23">位</text:p>
            <text:p text:style-name="P23">主</text:p>
            <text:p text:style-name="P23">管章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9">填表說明：</text:span><text:span text:style-name="T12">同案有二人以上者，以一人填寫一張為原則並請於第一頁簽章。 <text:s text:c="8"/>第 <text:s/>頁（共 <text:s/>頁）</text:span></text:p>
      <text:p text:style-name="P13">99.1.1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family="標楷體" style:font-family-generic="script"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0" style:layout-grid-base-height="0.683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獎懲案件請示單</dc:title>
    <meta:initial-creator>人事室33</meta:initial-creator>
    <meta:creation-date>2014-11-14T15:53:00</meta:creation-date>
    <dc:creator>user</dc:creator>
    <dc:date>2014-11-14T15:53:00</dc:date>
    <meta:print-date>2005-01-04T14:44:00</meta:print-date>
    <meta:editing-cycles>2</meta:editing-cycles>
    <meta:editing-duration>PT4M</meta:editing-duration>
    <meta:document-statistic meta:table-count="1" meta:image-count="0" meta:object-count="0" meta:page-count="2" meta:paragraph-count="47" meta:word-count="231" meta:character-count="378" meta:non-whitespace-character-count="236"/>
    <meta:generator>LibreOffice/5.4.7.2$Windows_X86_64 LibreOffice_project/c838ef25c16710f8838b1faec480ebba495259d0</meta:generator>
  </office:meta>
</office:document-meta>
</file>