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list-style-name="LFO1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fo:color="#000000" fo:font-size="14pt" style:font-size-asian="14pt"/>
    </style:style>
    <style:style style:name="T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font-size="14pt" style:font-size-asian="14pt"/>
    </style:style>
    <style:style style:name="T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font-size="14pt" style:font-size-asian="14pt"/>
    </style:style>
    <style:style style:name="T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font-size="14pt" style:font-size-asian="14pt"/>
    </style:style>
    <style:style style:name="T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font-size="14pt" style:font-size-asian="14pt"/>
    </style:style>
    <style:style style:name="T1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-asian="Times New Roman" fo:color="#000000" fo:font-size="14pt" style:font-size-asian="14pt"/>
    </style:style>
    <style:style style:name="P14" style:parent-style-name="Standard" style:list-style-name="LFO1" style:family="paragraph"/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P29" style:parent-style-name="Standard" style:list-style-name="LFO1" style:family="paragraph"/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P46" style:parent-style-name="Standard" style:list-style-name="LFO1" style:family="paragraph"/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P51" style:parent-style-name="Standard" style:list-style-name="LFO1" style:family="paragraph"/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P68" style:parent-style-name="Standard" style:family="paragraph">
      <style:paragraph-properties fo:margin-left="0.25in">
        <style:tab-stops/>
      </style:paragraph-properties>
      <style:text-properties style:font-name-asian="Times New Roman" fo:color="#000000" fo:font-size="14pt" style:font-size-asian="14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臺北市資源垃圾強制分類回收管理辦法</text:span><text:span text:style-name="T3">(</text:span><text:span text:style-name="T4">民國</text:span><text:span text:style-name="T5">93</text:span><text:span text:style-name="T6">年</text:span><text:span text:style-name="T7">10</text:span><text:span text:style-name="T8">月</text:span><text:span text:style-name="T9">22</text:span><text:span text:style-name="T10">日修正</text:span><text:span text:style-name="T11">)</text:span><text:line-break/><text:a xlink:href="http://www.laws.taipei.gov.tw/lawsystem/wfLaw_ArticleContent.aspx?LawID=P12E1006-20041022&amp;RealID=12-05-4006&amp;SR=IS" office:target-frame-name="_top" xlink:show="replace"><text:span text:style-name="T12">http://www.laws.taipei.gov.tw/lawsystem/wfLaw_ArticleContent.aspx?LawID=P12E1006-20041022&amp;RealID=12-05-4006&amp;SR=IS</text:span></text:a></text:p>
        </text:list-item>
      </text:list>
      <text:p text:style-name="P13"/>
      <text:list text:style-name="LFO1" text:continue-numbering="true">
        <text:list-item>
          <text:p text:style-name="P14"><text:span text:style-name="T15">環境用藥管理法</text:span><text:span text:style-name="T16">(</text:span><text:span text:style-name="T17">民國</text:span><text:span text:style-name="T18">105</text:span><text:span text:style-name="T19">年</text:span><text:span text:style-name="T20">12</text:span><text:span text:style-name="T21">月</text:span><text:span text:style-name="T22">7</text:span><text:span text:style-name="T23">日修正</text:span><text:span text:style-name="T24">)</text:span><text:line-break/><text:a xlink:href="http://law.moj.gov.tw/LawClass/LawAll.aspx?PCode=O0060001" office:target-frame-name="_top" xlink:show="replace"><text:span text:style-name="T25">http://law</text:span><text:bookmark-start text:name="_Hlt78905061"/><text:bookmark-start text:name="_Hlt78905062"/><text:span text:style-name="T26">.</text:span><text:bookmark-end text:name="_Hlt78905061"/><text:bookmark-end text:name="_Hlt78905062"/><text:span text:style-name="T27">moj.gov.tw/LawClass/Law</text:span><text:span text:style-name="T28">All.aspx?PCode=O0060001</text:span></text:a></text:p>
        </text:list-item>
      </text:list>
      <text:p text:style-name="清單段落"/>
      <text:list text:style-name="LFO1" text:continue-numbering="true">
        <text:list-item>
          <text:p text:style-name="P29"><text:span text:style-name="T30">植物防疫檢疫法</text:span><text:span text:style-name="T31">(</text:span><text:span text:style-name="T32">民國</text:span><text:span text:style-name="T33">107</text:span><text:span text:style-name="T34">年</text:span><text:span text:style-name="T35">6</text:span><text:span text:style-name="T36">月</text:span><text:span text:style-name="T37">20</text:span><text:span text:style-name="T38">日修正</text:span><text:span text:style-name="T39">)</text:span><text:span text:style-name="T40"><text:line-break/></text:span><text:a xlink:href="http://law.moj.gov.tw/LawClass/LawAll.aspx?PCode=M0140001" office:target-frame-name="_top" xlink:show="replace"><text:span text:style-name="T41">http://law.moj.gov.tw/Law</text:span><text:bookmark-start text:name="_Hlt78905392"/><text:bookmark-start text:name="_Hlt78905393"/><text:span text:style-name="T42">C</text:span><text:bookmark-end text:name="_Hlt78905392"/><text:bookmark-end text:name="_Hlt78905393"/><text:span text:style-name="T43">lass/LawAll.aspx?PCod</text:span><text:bookmark-start text:name="_Hlt78906131"/><text:bookmark-start text:name="_Hlt78906132"/><text:span text:style-name="T44">e</text:span><text:bookmark-end text:name="_Hlt78906131"/><text:bookmark-end text:name="_Hlt78906132"/><text:span text:style-name="T45">=M0140001</text:span></text:a></text:p>
        </text:list-item>
      </text:list>
      <text:p text:style-name="清單段落"/>
      <text:list text:style-name="LFO1" text:continue-numbering="true">
        <text:list-item>
          <text:p text:style-name="P46"><text:span text:style-name="T47">病媒防治業管理辦法(民國105年12月30日修正)</text:span><text:line-break/><text:a xlink:href="https://oaout.epa.gov.tw/law/EngLawContent.aspx?lan=C&amp;id=173" office:target-frame-name="_top" xlink:show="replace"><text:span text:style-name="T48">https://oaout.epa.gov.tw/la</text:span><text:bookmark-start text:name="_Hlt78905865"/><text:bookmark-start text:name="_Hlt78905866"/><text:span text:style-name="T49">w</text:span><text:bookmark-end text:name="_Hlt78905865"/><text:bookmark-end text:name="_Hlt78905866"/><text:span text:style-name="T50">/EngLawContent.aspx?lan=C&amp;id=173</text:span></text:a><text:line-break/></text:p>
        </text:list-item>
        <text:list-item>
          <text:p text:style-name="P51"><text:span text:style-name="T52">車輛管理手冊</text:span><text:span text:style-name="T53">(</text:span><text:span text:style-name="T54">民國</text:span><text:span text:style-name="T55"><text:s/></text:span><text:span text:style-name="T56">107</text:span><text:span text:style-name="T57">年</text:span><text:span text:style-name="T58"><text:s/></text:span><text:span text:style-name="T59">7<text:s/></text:span><text:span text:style-name="T60">月</text:span><text:span text:style-name="T61"><text:s/></text:span><text:span text:style-name="T62">3</text:span><text:span text:style-name="T63">日修正</text:span><text:span text:style-name="T64">)</text:span><text:line-break/><text:a xlink:href="https://www.mvdis.gov.tw/webMvdisLaw/LawContent.aspx?LawID=B0052004" office:target-frame-name="_top" xlink:show="replace"><text:span text:style-name="T65">https://www.mvdis.gov.tw/webMvdisLaw/LawContent.aspx?La</text:span><text:bookmark-start text:name="_Hlt78905997"/><text:bookmark-start text:name="_Hlt78905998"/><text:span text:style-name="T66">w</text:span><text:bookmark-end text:name="_Hlt78905997"/><text:bookmark-end text:name="_Hlt78905998"/><text:span text:style-name="T67">ID=B0052004</text:span></text:a>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園藝股</meta:initial-creator>
    <dc:creator>Windows 使用者</dc:creator>
    <meta:creation-date>2021-08-03T10:04:00Z</meta:creation-date>
    <dc:date>2021-08-03T10:04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