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26cm" table:align="center" style:writing-mode="lr-tb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2.536cm"/>
    </style:style>
    <style:style style:name="表格1.H" style:family="table-column">
      <style:table-column-properties style:column-width="2.563cm"/>
    </style:style>
    <style:style style:name="表格1.1" style:family="table-row">
      <style:table-row-properties style:min-row-height="0.4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20" style:family="table-row">
      <style:table-row-properties style:min-row-height="0.63cm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style:line-height-at-least="0.388cm" fo:text-align="justify" style:justify-single-word="false" style:snap-to-layout-gri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1" style:family="paragraph" style:parent-style-name="Standard">
      <style:paragraph-properties style:line-height-at-least="0.494cm" style:snap-to-layout-grid="false"/>
    </style:style>
    <style:style style:name="P12" style:family="paragraph" style:parent-style-name="Standard" style:master-page-name="Standard">
      <style:paragraph-properties fo:margin-left="0cm" fo:margin-right="0.101cm" style:line-height-at-least="0.423cm" fo:text-align="end" style:justify-single-word="false" fo:text-indent="0.282cm" style:auto-text-indent="false" style:page-number="auto" style:snap-to-layout-grid="false"/>
    </style:style>
    <style:style style:name="P13" style:family="paragraph" style:parent-style-name="Standard">
      <style:paragraph-properties fo:margin-left="-0.381cm" fo:margin-right="0.18cm" style:line-height-at-least="0.423cm" fo:text-indent="0.494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191cm" loext:contextual-spacing="false" fo:line-height="0.423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0.423cm" fo:text-align="center" style:justify-single-word="false" fo:text-indent="0cm" style:auto-text-indent="false" style:snap-to-layout-grid="false"/>
      <style:text-properties style:font-name="Arial" fo:font-size="11pt" fo:letter-spacing="-0.035cm" fo:font-weight="bold" style:font-name-asian="標楷體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.101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Arial" fo:font-size="11pt" fo:letter-spacing="-0.035cm" fo:font-weight="bold" style:font-name-asian="標楷體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01cm" fo:line-height="0.423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101cm" fo:line-height="0.459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212cm" fo:margin-right="0.194cm" fo:line-height="0.529cm" fo:text-align="end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style:line-height-at-least="0.494cm" fo:text-indent="1.166cm" style:auto-text-indent="false" style:snap-to-layout-grid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margin-left="0cm" fo:margin-right="0cm" style:line-height-at-least="0.494cm" fo:text-indent="1.166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8pt" style:font-size-asian="8pt" style:font-size-complex="8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Arial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fo:letter-spacing="-0.035cm" fo:font-weight="bold" style:font-name-asian="標楷體" style:font-weight-asian="bold" style:font-size-complex="12pt"/>
    </style:style>
    <style:style style:name="T16" style:family="text">
      <style:text-properties style:font-name="標楷體" fo:letter-spacing="-0.06cm" fo:font-weight="bold" style:font-name-asian="標楷體" style:font-weight-asian="bold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etter-spacing="-0.021cm" style:font-name-asian="標楷體" style:font-size-asian="11pt" style:font-size-complex="11pt"/>
    </style:style>
    <style:style style:name="T19" style:family="text">
      <style:text-properties fo:font-size="11pt" fo:letter-spacing="-0.021cm" style:font-name-asian="標楷體" style:font-size-asian="11pt" style:font-size-complex="11pt"/>
    </style:style>
    <style:style style:name="T20" style:family="text">
      <style:text-properties fo:letter-spacing="-0.035cm" fo:font-weight="bold" style:font-weight-asian="bold"/>
    </style:style>
    <style:style style:name="T21" style:family="text">
      <style:text-properties fo:letter-spacing="-0.035cm" fo:font-weight="bold" style:font-weight-asian="bold" style:font-name-complex="Arial"/>
    </style:style>
    <style:style style:name="T22" style:family="text">
      <style:text-properties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style:font-name-asian="標楷體" style:font-size-asian="11pt" style:font-name-complex="Arial" style:font-size-complex="11pt"/>
    </style:style>
    <style:style style:name="T24" style:family="text">
      <style:text-properties style:font-name="Arial" fo:font-size="11pt" fo:letter-spacing="-0.035cm" fo:font-weight="bold" style:font-name-asian="標楷體" style:font-size-asian="11pt" style:font-weight-asian="bold" style:font-name-complex="Arial" style:font-size-complex="11pt"/>
    </style:style>
    <style:style style:name="T25" style:family="text">
      <style:text-properties fo:color="#000000" style:font-name="標楷體" fo:font-size="11pt" style:font-name-asian="標楷體" style:font-size-asian="11pt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fo:color="#000000" style:font-name="Arial" fo:font-size="11pt" style:font-name-asian="標楷體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年 <text:s/>臺大醫學院消防用電、用水安全自我檢查表 <text:s text:c="5"/></text:span><text:span text:style-name="T6">97.12.25第五次主管會報通過，101.06.20環安衛小組會議修正</text:span><text:span text:style-name="T7"> <text:s text:c="3"/></text:span></text:p>
      <text:p text:style-name="P13"><text:span text:style-name="T13">系所單位（房間號碼）： <text:s text:c="20"/>實驗室負責老師： <text:s text:c="34"/></text:span><text:span text:style-name="T5">103.04.24第9次主管會報修正通過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檢　查　內　容</text:p>
          </table:table-cell>
          <table:table-cell table:style-name="表格1.A1" office:value-type="string">
            <text:p text:style-name="P3">2月</text:p>
          </table:table-cell>
          <table:table-cell table:style-name="表格1.A1" office:value-type="string">
            <text:p text:style-name="P3">4月</text:p>
          </table:table-cell>
          <table:table-cell table:style-name="表格1.A1" office:value-type="string">
            <text:p text:style-name="P3">6月</text:p>
          </table:table-cell>
          <table:table-cell table:style-name="表格1.A1" office:value-type="string">
            <text:p text:style-name="P3">8月</text:p>
          </table:table-cell>
          <table:table-cell table:style-name="表格1.A1" office:value-type="string">
            <text:p text:style-name="P1"><text:span text:style-name="T15">10</text:span><text:span text:style-name="T14">月</text:span></text:p>
          </table:table-cell>
          <table:table-cell table:style-name="表格1.H1" office:value-type="string">
            <text:p text:style-name="P1"><text:span text:style-name="T16">12</text:span><text:span text:style-name="T14">月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15">電氣安全</text:p>
          </table:table-cell>
          <table:table-cell table:style-name="表格1.A1" office:value-type="string">
            <text:p text:style-name="P5"><text:span text:style-name="T23">電源開關、插座應有</text:span><text:span text:style-name="T25">安全保護蓋板，</text:span><text:span text:style-name="T11">且無發熱或變色。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1" office:value-type="string">
            <text:p text:style-name="P1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3">插頭應完全插入插座中，無鬆脫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3">電源線之</text:span><text:span text:style-name="T12">絕緣包覆</text:span><text:span text:style-name="T23">無破損、銅線無裸露情況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3">電線無綑綁、捲曲，以免影響散熱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26">電線</text:span><text:span text:style-name="T30">無</text:span><text:span text:style-name="T26">橫置走道、地板上或壓在重物下方。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0">電線應遠離熱源、化學藥品及潮濕處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電器設備散熱口或易產生高熱之設備(如烘箱、冰箱、UPS等)周遭無堆積易燃物或阻礙散熱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0">禁止使用延長線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5">配電盤門前無雜物堆積、門未受阻礙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table-cell table:style-name="表格1.A1" table:number-rows-spanned="4" office:value-type="string">
            <text:p text:style-name="P31"><text:span text:style-name="T24">消防、</text:span></text:p>
            <text:p text:style-name="P31"><text:span text:style-name="T24">用水安全</text:span></text:p>
          </table:table-cell>
          <table:table-cell table:style-name="表格1.A1" office:value-type="string">
            <text:p text:style-name="P26">滅火器及消防栓未受阻礙、標示明顯易見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25">出入口、走道、樓梯通道沒有阻礙、無雜物堆積。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安全門燈及逃生指示燈正常運作。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1" office:value-type="string">
            <text:p text:style-name="P19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25">實驗室相關管路無鏽蝕、漏水情況。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5">烘箱</text:p>
          </table:table-cell>
          <table:table-cell table:style-name="表格1.A1" office:value-type="string">
            <text:p text:style-name="P2"><text:span text:style-name="T27">除使用者使用前後檢查外，需有專責人員每日例檢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5">滅菌鍋</text:p>
          </table:table-cell>
          <table:table-cell table:style-name="表格1.A1" office:value-type="string">
            <text:p text:style-name="P9">除使用者使用前後檢查外，需有專責人員每日例檢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table-cell table:style-name="表格1.A1" table:number-rows-spanned="3" office:value-type="string">
            <text:p text:style-name="P15">化學品</text:p>
          </table:table-cell>
          <table:table-cell table:style-name="表格1.A1" office:value-type="string">
            <text:p text:style-name="P2"><text:span text:style-name="T23">高壓氣體鋼瓶</text:span><text:span text:style-name="T12">是否有兩條鐵鍊（繫帶）確實於上、下方牢牢固定在牆面。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易燃性化學藥品或溶劑(如酒精)存量不可太多。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3">易燃性化學藥品或溶劑應</text:span><text:span text:style-name="T18">以盛盤盛裝</text:span><text:span text:style-name="T18">並</text:span><text:span text:style-name="T23">妥善分類存放、遠離火源。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0">
          <table:table-cell table:style-name="表格1.A1" table:number-columns-spanned="2" office:value-type="string">
            <text:p text:style-name="P32">檢查人簽名</text:p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0">
          <table:table-cell table:style-name="表格1.A1" table:number-columns-spanned="2" office:value-type="string">
            <text:p text:style-name="P25"><text:span text:style-name="T7">實驗室負責老師簽名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0">
          <table:table-cell table:style-name="表格1.A1" table:number-columns-spanned="2" office:value-type="string">
            <text:p text:style-name="P25"><text:span text:style-name="T7">安全官複檢簽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3">單位主管簽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9">備註：1.</text:span><text:span text:style-name="T7">每雙數月下旬檢</text:span><text:span text:style-name="T9">查一次（春節長假前應另外增加檢查頻率）。</text:span><text:span text:style-name="T28">安全官每半年至少複檢1/5實驗場所。</text:span><text:span text:style-name="T9">紀錄由單位保存3年，院環安衛中心將不定期稽查。</text:span></text:p>
      <text:p text:style-name="P35">2.位於附設醫院之單位，如附設醫院另有規定，仍必須依其規定辦理。</text:p>
      <text:p text:style-name="P34"><text:span text:style-name="T28">3.若</text:span><text:span text:style-name="T28">無烘箱、滅菌鍋、氣體鋼瓶等設備</text:span><text:span text:style-name="T28">，請於該列註明</text:span><text:span text:style-name="T28">『無此設備』</text:span><text:span text:style-name="T28">。</text:span></text:p>
      <text:p text:style-name="P34"><text:span text:style-name="T7">4.本表格可至總務分處網頁下載：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臺大醫學院消防用電安全自我檢查表</dc:title>
    <dc:subject/>
    <meta:keyword/>
    <dc:description/>
    <meta:initial-creator>user</meta:initial-creator>
    <meta:creation-date>2019-08-01T16:03:00</meta:creation-date>
    <dc:creator>user</dc:creator>
    <dc:date>2019-08-01T16:03:00</dc:date>
    <meta:print-date>2019-08-01T16:00:00</meta:print-date>
    <meta:editing-cycles>2</meta:editing-cycles>
    <meta:document-statistic meta:table-count="1" meta:image-count="0" meta:object-count="0" meta:page-count="1" meta:paragraph-count="42" meta:word-count="661" meta:character-count="776" meta:non-whitespace-character-count="694"/>
    <meta:generator>LibreOffice/6.0.4.2$Windows_X86_64 LibreOffice_project/9b0d9b32d5dcda91d2f1a96dc04c645c450872bf</meta:generator>
  </office:meta>
</office:document-meta>
</file>