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1916in" text:list-level-position-and-space-mode="label-alignment">
          <style:list-level-label-alignment text:label-followed-by="listtab" fo:margin-left="0.316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61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style:text-scale="11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style:text-scale="110%" fo:font-size="20pt" style:font-size-asian="20pt" style:font-size-complex="20pt"/>
    </style:style>
    <style:style style:name="P6" style:parent-style-name="內文" style:family="paragraph">
      <style:paragraph-properties fo:text-align="center" fo:margin-top="0.0555in" fo:margin-bottom="0.0416in" fo:line-height="0.2777in"/>
      <style:text-properties style:font-name="標楷體" style:font-name-asian="標楷體" style:text-scale="110%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1666in" fo:margin-bottom="0.0833in" fo:line-height="0.1666in" fo:margin-right="-0.0159in"/>
    </style:style>
    <style:style style:name="T8" style:parent-style-name="預設段落字型" style:family="text">
      <style:text-properties style:font-name-asian="標楷體" fo:letter-spacing="0.0138in" style:text-scale="110%"/>
    </style:style>
    <style:style style:name="T9" style:parent-style-name="預設段落字型" style:family="text">
      <style:text-properties style:font-name-asian="標楷體" fo:letter-spacing="0.0138in" style:text-scale="110%"/>
    </style:style>
    <style:style style:name="T10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138in" style:text-scale="110%"/>
    </style:style>
    <style:style style:name="T13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138in" style:text-scale="110%"/>
    </style:style>
    <style:style style:name="T17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138in" style:text-scale="110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138in" style:text-scale="110%"/>
    </style:style>
    <style:style style:name="P21" style:parent-style-name="內文" style:family="paragraph">
      <style:paragraph-properties style:snap-to-layout-grid="false" fo:margin-top="0.125in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0.5277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1.5833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0.5888in" style:use-optimal-column-width="false"/>
    </style:style>
    <style:style style:name="TableColumn58" style:family="table-column">
      <style:table-column-properties style:column-width="0.5895in" style:use-optimal-column-width="false"/>
    </style:style>
    <style:style style:name="TableColumn59" style:family="table-column">
      <style:table-column-properties style:column-width="1.0694in" style:use-optimal-column-width="false"/>
    </style:style>
    <style:style style:name="Table50" style:family="table">
      <style:table-properties style:width="7.359in" fo:margin-left="-0.175in" table:align="left"/>
    </style:style>
    <style:style style:name="TableRow60" style:family="table-row">
      <style:table-row-properties style:min-row-height="0.6312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style:line-height-at-least="0.1666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125in" style:line-height-at-least="0.1666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25in" fo:margin-bottom="0.075in" style:line-height-at-least="0.166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312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1666in" fo:margin-right="0.095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style:line-height-at-least="0.1666in" fo:margin-right="0.068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Row119" style:family="table-row">
      <style:table-row-properties style:min-row-height="0.430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style:line-height-at-least="0.1666in" fo:margin-right="0.0951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1666in" fo:margin-right="0.068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Row138" style:family="table-row">
      <style:table-row-properties style:min-row-height="0.4305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1666in" fo:margin-right="0.0951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style:line-height-at-least="0.1666in" fo:margin-right="0.068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style:line-height-at-least="0.1666in" fo:margin-right="0.0652in"/>
      <style:text-properties style:font-name-asian="標楷體"/>
    </style:style>
    <style:style style:name="TableRow157" style:family="table-row">
      <style:table-row-properties style:min-row-height="0.7083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 fo:margin-right="0.059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 fo:margin-right="0.059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 fo:margin-right="0.059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7083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 fo:margin-right="0.059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 style:line-height-at-least="0.1666in" fo:margin-right="0.059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7083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 fo:margin-right="0.059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1.1173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TableRow205" style:family="table-row">
      <style:table-row-properties style:min-row-height="0.7888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right="0.0597in"/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4263in" fo:text-indent="-0.5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position="2.3229in"/>
        </style:tab-stops>
      </style:paragraph-properties>
    </style:style>
    <style:style style:name="T215" style:parent-style-name="預設段落字型" style:family="text">
      <style:text-properties fo:font-size="8pt" style:font-size-asian="8pt" style:font-size-complex="8pt"/>
    </style:style>
    <style:style style:name="P216" style:parent-style-name="頁首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7" text:anchor-type="paragraph" svg:x="-0.125in" svg:y="-0.375in" svg:width="0.75in" svg:height="0.5in" style:rel-width="scale" style:rel-height="scale"><draw:text-box><text:p text:style-name="P3">表四</text:p></draw:text-box><svg:title/><svg:desc/></draw:frame></text:span><text:span text:style-name="T4">國立臺灣大學醫學院</text:span><text:span text:style-name="T5">暨公共衛生學院</text:span></text:p>
      <text:p text:style-name="P6">共同供應契約訂購單</text:p>
      <text:p text:style-name="P7"><text:span text:style-name="T8">日期</text:span><text:span text:style-name="T9">:</text:span><text:span text:style-name="T10"><text:s/></text:span><text:span text:style-name="T11"><text:s text:c="2"/></text:span><text:span text:style-name="T12">年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日</text:span></text:p>
      <text:p text:style-name="P21"><text:span text:style-name="T22">請購單位：</text:span><text:span text:style-name="T23">　　</text:span><text:span text:style-name="T24"><text:s text:c="11"/></text:span><text:span text:style-name="T25">　 <text:s/>　　　　</text:span></text:p>
      <text:p text:style-name="P26"><text:span text:style-name="T27">聯</text:span><text:span text:style-name="T28"><text:s/></text:span><text:span text:style-name="T29">絡</text:span><text:span text:style-name="T30"><text:s/></text:span><text:span text:style-name="T31">人：</text:span><text:span text:style-name="T32">　　</text:span><text:span text:style-name="T33"><text:s text:c="6"/></text:span><text:span text:style-name="T34"><text:s text:c="3"/>　　 <text:s/>　　　　</text:span></text:p>
      <text:p text:style-name="P35"><text:span text:style-name="T36">電　</text:span><text:span text:style-name="T37"><text:s text:c="2"/></text:span><text:span text:style-name="T38">話：</text:span><text:span text:style-name="T39">　　</text:span><text:span text:style-name="T40"><text:s text:c="17"/></text:span><text:span text:style-name="T41"><text:s/></text:span><text:span text:style-name="T42"><text:s/>　　</text:span></text:p>
      <text:p text:style-name="P43"><text:span text:style-name="T44">採購物品送達地點：</text:span><text:span text:style-name="T45">　　</text:span><text:span text:style-name="T46"><text:s text:c="22"/></text:span><text:span text:style-name="T47"><text:s text:c="3"/>　</text:span><text:span text:style-name="T48">樓層：□有□無電梯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<text:span text:style-name="T63">招標案號：</text:span><text:span text:style-name="T64">　</text:span><text:span text:style-name="T65"><text:s text:c="11"/></text:span><text:span text:style-name="T66"><text:s text:c="4"/></text:span></text:p>
            <text:p text:style-name="P67"><text:span text:style-name="T68">契約編號：</text:span><text:span text:style-name="T69">　</text:span><text:span text:style-name="T70"><text:s text:c="11"/></text:span><text:span text:style-name="T71"><text:s/></text:span><text:span text:style-name="T72"><text:s text:c="3"/></text:span></text:p>
            <text:p text:style-name="P73"><text:span text:style-name="T74">立約商（公司名稱）：</text:span><text:span text:style-name="T75">　　</text:span><text:span text:style-name="T76"><text:s text:c="10"/></text:span><text:span text:style-name="T77"><text:s text:c="2"/></text:span><text:span text:style-name="T7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組別</text:p>
          </table:table-cell>
          <table:table-cell table:style-name="TableCell82">
            <text:p text:style-name="P83">項次</text:p>
          </table:table-cell>
          <table:table-cell table:style-name="TableCell84">
            <text:p text:style-name="P85">品 <text:s text:c="3"/>名</text:p>
          </table:table-cell>
          <table:table-cell table:style-name="TableCell86">
            <text:p text:style-name="P87">廠牌型號</text:p>
          </table:table-cell>
          <table:table-cell table:style-name="TableCell88">
            <text:p text:style-name="P89">數量</text:p>
          </table:table-cell>
          <table:table-cell table:style-name="TableCell90">
            <text:p text:style-name="P91">單 <text:s/>價</text:p>
          </table:table-cell>
          <table:table-cell table:style-name="TableCell92">
            <text:p text:style-name="P93">到府</text:p>
            <text:p text:style-name="P94">安裝</text:p>
          </table:table-cell>
          <table:table-cell table:style-name="TableCell95">
            <text:p text:style-name="P96">到府</text:p>
            <text:p text:style-name="P97">保固</text:p>
          </table:table-cell>
          <table:table-cell table:style-name="TableCell98">
            <text:p text:style-name="P99">總 <text:s/>價</text:p>
          </table:table-cell>
        </table:table-row>
        <table:table-row table:style-name="TableRow100"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附加項目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共</text:span><text:span text:style-name="T165"><text:s text:c="7"/></text:span><text:span text:style-name="T166">計</text:span></text:p>
            <text:p text:style-name="P167"><text:span text:style-name="T168"><text:s/></text:span><text:span text:style-name="T169"><text:s/></text:span><text:span text:style-name="T170"><text:s text:c="5"/></text:span><text:span text:style-name="T171"><text:s text:c="2"/></text:span><text:span text:style-name="T172">元</text:span></text:p>
          </table:table-cell>
        </table:table-row>
        <table:table-row table:style-name="TableRow173">
          <table:table-cell table:style-name="TableCell174" table:number-columns-spanned="2">
            <text:p text:style-name="P175">扣減項目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共 <text:s text:c="6"/>扣</text:p>
            <text:p text:style-name="P180"><text:span text:style-name="T181"><text:s/></text:span><text:span text:style-name="T182"><text:s text:c="8"/></text:span><text:span text:style-name="T183">元</text:span></text:p>
          </table:table-cell>
        </table:table-row>
        <table:table-row table:style-name="TableRow184">
          <table:table-cell table:style-name="TableCell185" table:number-columns-spanned="2">
            <text:p text:style-name="P186">總 <text:s text:c="2"/>計</text:p>
          </table:table-cell>
          <table:covered-table-cell/>
          <table:table-cell table:style-name="TableCell187" table:number-columns-spanned="7">
            <text:p text:style-name="P188"><text:span text:style-name="T189">新台幣</text:span><text:span text:style-name="T190"><text:s text:c="5"/></text:span><text:span text:style-name="T191"><text:s/></text:span><text:span text:style-name="T192"><text:s text:c="8"/></text:span><text:span text:style-name="T193"><text:s text:c="5"/></text:span><text:span text:style-name="T1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請勾選擇定</text:p>
            <text:p text:style-name="P198">廠商之理由</text:p>
          </table:table-cell>
          <table:covered-table-cell/>
          <table:table-cell table:style-name="TableCell199" table:number-columns-spanned="7">
            <text:p text:style-name="P200">□交貨期能配合機關急需 <text:s text:c="4"/>□參考系統滿意度評量結果</text:p>
            <text:p text:style-name="P201">□服務較佳 <text:s text:c="16"/>□廠商自願提供優惠</text:p>
            <text:p text:style-name="P202">□品質功能較符合需求 <text:s text:c="6"/>□與使用中之現有廠牌一致</text:p>
            <text:p text:style-name="P203">□價格較便宜 <text:s text:c="14"/></text:p>
            <text:p text:style-name="P204">□地緣較近較方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7">
            <text:p text:style-name="P208">□其他（由請購單位自行填寫理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附註：請購單位採購前</text:span><text:span text:style-name="T211">宜先</text:span><text:span text:style-name="T212">洽立約商問明產品供貨情形</text:span><text:span text:style-name="T213">，以避免廠商延遲交貨導致罰款事件。</text:span></text:p>
      <text:p text:style-name="P214"><text:span text:style-name="T215"><draw:frame draw:z-index="251657216" draw:id="id1" draw:style-name="a1" draw:name="Text Box 14" text:anchor-type="paragraph" svg:x="5in" svg:y="0.01319in" svg:width="2.25in" svg:height="0.25208in" style:rel-width="scale" style:rel-height="scale"><draw:text-box><text:p text:style-name="P216">表單編號:T404000-3-034D-01<text:s/></text:p><text:p text:style-name="P2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416in" fo:line-height="85%" fo:margin-left="0.2305in" fo:margin-right="0.0784in" fo:text-indent="-0.2756in">
        <style:tab-stops/>
      </style:paragraph-properties>
      <style:text-properties style:font-name-asian="標楷體"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1916in" text:list-level-position-and-space-mode="label-alignment">
          <style:list-level-label-alignment text:label-followed-by="listtab" fo:margin-left="0.316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/公共衛生學院驗收紀錄  □全部/□部分</dc:title>
    <dc:description/>
    <dc:subject/>
    <meta:initial-creator>rebecca</meta:initial-creator>
    <dc:creator>User</dc:creator>
    <meta:creation-date>2023-07-05T03:27:00Z</meta:creation-date>
    <dc:date>2023-07-05T03:27:00Z</dc:date>
    <meta:print-date>2007-05-04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