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0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125in" fo:margin-bottom="0.0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3.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3854in"/>
    </style:style>
    <style:style style:name="TableColumn23" style:family="table-column">
      <style:table-column-properties style:column-width="0.3645in"/>
    </style:style>
    <style:style style:name="Table18" style:family="table">
      <style:table-properties style:width="6.875in" fo:margin-left="0.0194in" table:align="left"/>
    </style:style>
    <style:style style:name="TableRow24" style:family="table-row">
      <style:table-row-properties style:min-row-height="0.1354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177in" fo:keep-together="alway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75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1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5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73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736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368in" fo:text-indent="-0.118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margin-left="0.368in" fo:text-indent="-0.11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頁首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-asian="標楷體" fo:letter-spacing="0.0069in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華康中黑體" style:font-name-asian="華康中黑體" fo:color="#FF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0.08333in" svg:y="0in" svg:width="0.5in" svg:height="0.29167in" style:rel-width="scale" style:rel-height="scale"><draw:text-box><text:p text:style-name="P3">表七七</text:p></draw:text-box><svg:title/><svg:desc/></draw:frame></text:span></text:p>
      <text:p text:style-name="P4">國立臺灣大學醫學院暨公共衛生學院</text:p>
      <text:p text:style-name="P5">財物採購規格功能檢測表</text:p>
      <text:p text:style-name="P6">(□一般採購□科研採購) <text:s/><text:s/></text:p>
      <text:p text:style-name="P7"/>
      <text:p text:style-name="P8"><text:span text:style-name="T9">請購單位：</text:span><text:span text:style-name="T10"><text:s text:c="17"/></text:span><text:span text:style-name="T11"><text:s text:c="2"/>　</text:span><text:span text:style-name="T12">　　　　　　財物名稱：</text:span><text:span text:style-name="T13"><text:s text:c="29"/></text:span></text:p>
      <text:p text:style-name="P14"><text:span text:style-name="T15">案　　號：</text:span><text:span text:style-name="T16">　　　　　　　　　　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檢測項次</text:p>
          </table:table-cell>
          <table:table-cell table:style-name="TableCell27" table:number-rows-spanned="2">
            <text:p text:style-name="P28">內容簡述</text:p>
          </table:table-cell>
          <table:table-cell table:style-name="TableCell29" table:number-rows-spanned="2">
            <text:p text:style-name="P30">檢測結果</text:p>
          </table:table-cell>
          <table:table-cell table:style-name="TableCell31" table:number-columns-spanned="2">
            <text:p text:style-name="P32">合格與否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是</text:p>
          </table:table-cell>
          <table:table-cell table:style-name="TableCell39">
            <text:p text:style-name="P40">否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內文"><text:span text:style-name="T185">請 購 人簽章：</text:span><text:span text:style-name="T186"><text:s text:c="21"/></text:span><text:span text:style-name="T187"><text:s text:c="23"/>日期：</text:span><text:span text:style-name="T188"><text:s/></text:span><text:span text:style-name="T189"><text:s/></text:span><text:span text:style-name="T190"><text:s/></text:span><text:span text:style-name="T191"><text:s/></text:span><text:span text:style-name="T192"><text:s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 <text:s text:c="34"/></text:span></text:p>
      <text:p text:style-name="P198"/>
      <text:p text:style-name="內文"><text:span text:style-name="T199">檢測人員簽章：</text:span><text:span text:style-name="T200"><text:s text:c="21"/></text:span></text:p>
      <text:p text:style-name="P201"/>
      <text:p text:style-name="P202">備註：</text:p>
      <text:p text:style-name="P203">1.檢測項次欄請依原招標規格書項次填列，原招標規格書若未就每一檢測項目標示項次，請影印後加註項次做為本表之附件。</text:p>
      <text:p text:style-name="P204"><text:span text:style-name="T205">2.</text:span><text:span text:style-name="T206">檢測結果欄請依檢測項目性質填列，儀器本體請填列</text:span><text:span text:style-name="T207">型號</text:span><text:span text:style-name="T208">及</text:span><text:span text:style-name="T209">序號</text:span><text:span text:style-name="T210">，其規定功能及零組件，請逐項適當填列有無或</text:span><text:span text:style-name="T211">實際測試數據</text:span><text:span text:style-name="T212">；若為指定軟體程式，請填列有無；合格與否請依規格書規定或功能測試結果填列。</text:span></text:p>
      <text:p text:style-name="內文"/>
      <text:p text:style-name="內文"><text:span text:style-name="T213"><draw:frame draw:z-index="251659264" draw:id="id1" draw:style-name="a1" draw:name="Text Box 5" text:anchor-type="paragraph" svg:x="4.625in" svg:y="0.04028in" svg:width="2.25in" svg:height="0.25208in" style:rel-width="scale" style:rel-height="scale"><draw:text-box><text:p text:style-name="P214">表單編號:T404000-3-037A-01</text:p><text:p text:style-name="內文"/></draw:text-box><svg:title/><svg:desc/></draw:frame></text:span><text:span text:style-name="T215"><draw:frame draw:z-index="251657216" draw:id="id2" draw:style-name="a2" draw:name="Text Box 3" text:anchor-type="paragraph" svg:x="3.5in" svg:y="3.125in" svg:width="2.25in" svg:height="0.25208in" style:rel-width="scale" style:rel-height="scale"><draw:text-box><text:p text:style-name="內文"/></draw:text-box><svg:title/><svg:desc/></draw:frame></text:span><text:span text:style-name="T216"><draw:frame draw:z-index="251656192" draw:id="id3" draw:style-name="a3" draw:name="Text Box 2" text:anchor-type="paragraph" svg:x="1in" svg:y="1.24792in" svg:width="2.75in" svg:height="1in" style:rel-width="scale" style:rel-height="scale"><draw:text-box><text:p text:style-name="P2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666in" fo:margin-bottom="0.200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/公共衛生學院財物採購規格功能檢測表</dc:title>
    <dc:description/>
    <dc:subject/>
    <meta:initial-creator>林春成</meta:initial-creator>
    <dc:creator>User</dc:creator>
    <meta:creation-date>2023-07-05T04:07:00Z</meta:creation-date>
    <dc:date>2023-07-05T04:0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