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Arial" style:font-name-asian="標楷體" style:font-name-complex="Arial" fo:font-size="8pt" style:font-size-asian="8pt" style:font-size-complex="8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8" style:parent-style-name="內文" style:family="paragraph">
      <style:paragraph-properties style:snap-to-layout-grid="false"/>
      <style:text-properties style:font-name="新細明體" fo:color="#0000FF" fo:font-size="14pt" style:font-size-asian="14pt" style:font-size-complex="14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5" style:parent-style-name="預設段落字型" style:family="text">
      <style:text-properties style:font-name="新細明體" fo:color="#0000FF" fo:font-size="14pt" style:font-size-asian="14pt" style:font-size-complex="14pt"/>
    </style:style>
    <style:style style:name="T16" style:parent-style-name="預設段落字型" style:family="text">
      <style:text-properties style:font-name="新細明體" fo:color="#0000FF" fo:font-size="14pt" style:font-size-asian="14pt" style:font-size-complex="14pt"/>
    </style:style>
    <style:style style:name="T17" style:parent-style-name="預設段落字型" style:family="text">
      <style:text-properties style:font-name="新細明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margin-top="0.125in" fo:margin-left="0.3854in" fo:text-indent="-0.3854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4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27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0.4166in"/>
    </style:style>
    <style:style style:name="T2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4" style:parent-style-name="預設段落字型" style:family="text">
      <style:text-properties style:font-name="Arial" style:font-name-asian="標楷體" style:font-name-complex="Arial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37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38" style:parent-style-name="內文" style:family="paragraph">
      <style:paragraph-properties style:snap-to-layout-grid="false" fo:line-height="0.4166in"/>
    </style:style>
    <style:style style:name="T3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6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5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2" style:parent-style-name="內文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新細明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snap-to-layout-grid="false" fo:line-height="0.4166in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69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0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1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2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3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4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T75" style:parent-style-name="預設段落字型" style:family="text">
      <style:text-properties style:font-name="Arial" style:font-name-asian="標楷體" style:font-name-complex="Arial" fo:font-size="15pt" style:font-size-asian="15pt" style:font-size-complex="15pt"/>
    </style:style>
    <style:style style:name="P76" style:parent-style-name="內文" style:family="paragraph">
      <style:text-properties style:font-name="Arial" style:font-name-asian="標楷體" style:font-name-complex="Arial" fo:font-size="15pt" style:font-size-asian="15pt" style:font-size-complex="15pt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78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79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0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82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83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4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5" style:parent-style-name="內文" style:family="paragraph">
      <style:paragraph-properties style:snap-to-layout-grid="false" fo:margin-bottom="0.125in" fo:margin-left="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86" style:parent-style-name="內文" style:family="paragraph">
      <style:paragraph-properties style:snap-to-layout-grid="false"/>
      <style:text-properties style:font-name="Arial" style:font-name-asian="標楷體" style:font-name-complex="Arial" fo:font-size="16pt" style:font-size-asian="16pt" style:font-size-complex="16pt"/>
    </style:style>
    <style:style style:name="P87" style:parent-style-name="內文" style:family="paragraph">
      <style:paragraph-properties style:snap-to-layout-grid="false" fo:text-align="start"/>
      <style:text-properties style:font-name="Arial" style:font-name-asian="標楷體" style:font-name-complex="Arial" fo:font-size="16pt" style:font-size-asian="16pt" style:font-size-complex="16pt"/>
    </style:style>
    <style:style style:name="P88" style:parent-style-name="內文" style:family="paragraph">
      <style:paragraph-properties style:snap-to-layout-grid="false" fo:text-indent="0.5833in"/>
    </style:style>
    <style:style style:family="graphic" style:name="a0" style:parent-style-name="Graphics">
      <style:graphic-properties fo:wrap-option="wrap" fo:border="0.03125in solid #ff66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7728" draw:id="id0" draw:style-name="a0" draw:name="Text Box 2" text:anchor-type="paragraph" svg:x="0.70486in" svg:y="0.61806in" svg:width="7.125in" svg:height="1.72083in" style:rel-width="scale" style:rel-height="scale"><draw:text-box><text:p text:style-name="P3"><text:span text:style-name="T4">非本校同仁</text:span><text:span text:style-name="T5">或</text:span><text:span text:style-name="T6">涉及利益衝突</text:span><text:span text:style-name="T7">者，請勿參與採購及代理出席</text:span></text:p><text:p text:style-name="P8">依政府採購法第15條第2項規定：『機關人員對於與採購有關之事項，涉及本人、配偶、二親等以內親屬，或共同生活家屬之利益時，應行迴避。』</text:p><text:p text:style-name="P9"><text:span text:style-name="T10">依工程會95.8.25</text:span><text:span text:style-name="T11">「研商機關非依人事法規</text:span><text:span text:style-name="T12">進</text:span><text:span text:style-name="T13">用之臨時人員及</text:span><text:span text:style-name="T14">以工代職者是否適宜承辦採購業務等</text:span><text:span text:style-name="T15">相關事宜會議紀錄」結論，主持開標、決標及主持初驗、驗收等須負</text:span><text:span text:style-name="T16">相當法律責任之工作，宜由機關</text:span><text:span text:style-name="T17">依人事法規進用</text:span><text:span text:style-name="T18">之人員擔任。</text:span></text:p></draw:text-box><svg:title/><svg:desc/></draw:frame><text:span text:style-name="T19">校內</text:span><text:span text:style-name="T20">委託代理授權書</text:span></text:p>
      <text:p text:style-name="P21"><text:span text:style-name="T22">案號</text:span><text:span text:style-name="T23">:</text:span><text:span text:style-name="T24"><text:s text:c="16"/></text:span></text:p>
      <text:p text:style-name="內文"><text:span text:style-name="T25">採購</text:span><text:span text:style-name="T26">案名：</text:span><text:span text:style-name="T27"><text:s text:c="16"/></text:span></text:p>
      <text:p text:style-name="P28"><text:span text:style-name="T29">本人為上列採購案</text:span><text:span text:style-name="T30">之</text:span><text:span text:style-name="T31">請購人，</text:span><text:span text:style-name="T32">授權委託</text:span><text:span text:style-name="T33">本校</text:span><text:span text:style-name="T34"><text:s text:c="13"/></text:span><text:span text:style-name="T35">先生</text:span><text:span text:style-name="T36">/</text:span><text:span text:style-name="T37">女士</text:span></text:p>
      <text:p text:style-name="P38"><text:span text:style-name="T39">(</text:span><text:span text:style-name="T40">□</text:span><text:span text:style-name="T41">教職員或助教</text:span><text:span text:style-name="T42"><text:s/></text:span><text:span text:style-name="T43">□</text:span><text:span text:style-name="T44">專任</text:span><text:span text:style-name="T45">助理</text:span><text:span text:style-name="T46"><text:s/></text:span><text:span text:style-name="T47">□</text:span><text:span text:style-name="T48">博士後研究員</text:span><text:span text:style-name="T49">)，</text:span><text:span text:style-name="T50">為本人之授權代理人，</text:span><text:span text:style-name="T51">代理本人出席</text:span><text:span text:style-name="T52">辦理</text:span><text:span text:style-name="T53">各次</text:span><text:span text:style-name="T54">□開標</text:span><text:span text:style-name="T55">(比議價)</text:span><text:span text:style-name="T56">□審查規格</text:span><text:span text:style-name="T57">□</text:span><text:span text:style-name="T58">主驗(主持</text:span><text:span text:style-name="T59">驗收</text:span><text:span text:style-name="T60">-</text:span><text:span text:style-name="T61">不得為學生)</text:span></text:p>
      <text:p text:style-name="P62"><text:span text:style-name="T63"><text:s text:c="40"/></text:span><text:span text:style-name="T64">□</text:span><text:span text:style-name="T65">會驗(會同驗收)</text:span></text:p>
      <text:p text:style-name="P66"><text:span text:style-name="T67">；</text:span><text:span text:style-name="T68">被授權人於</text:span><text:span text:style-name="T69">本採購案</text:span><text:span text:style-name="T70">代理</text:span><text:span text:style-name="T71">權限內，</text:span><text:span text:style-name="T72">以本人名義</text:span><text:span text:style-name="T73">所為之</text:span><text:span text:style-name="T74">意思表示，直接對本人發生效力</text:span><text:span text:style-name="T75">。</text:span></text:p>
      <text:p text:style-name="P76">　　　　</text:p>
      <text:p text:style-name="P77">授權人</text:p>
      <text:p text:style-name="P78">姓名(親自簽名)：</text:p>
      <text:p text:style-name="P79">單位：</text:p>
      <text:p text:style-name="P80">職稱：</text:p>
      <text:p text:style-name="P81"/>
      <text:p text:style-name="P82">被授權人</text:p>
      <text:p text:style-name="P83">姓名(親自簽名)：</text:p>
      <text:p text:style-name="P84">單位：</text:p>
      <text:p text:style-name="P85">職稱：</text:p>
      <text:p text:style-name="P86"/>
      <text:p text:style-name="P87">中華民國<text:s text:c="2"/>年<text:s text:c="2"/>月<text:s text:c="2"/>日</text:p>
      <text:p text:style-name="P88"><text:s text:c="35"/><text:s text:c="29"/>(112.07.14.修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代理授權書</dc:title>
    <dc:subject/>
    <meta:initial-creator>UserPC</meta:initial-creator>
    <dc:creator>User</dc:creator>
    <meta:creation-date>2023-08-25T03:05:00Z</meta:creation-date>
    <dc:date>2023-08-25T03:05:00Z</dc:date>
    <meta:print-date>2018-05-08T08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