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punctuation-wrap="simple" style:text-autospace="none" style:snap-to-layout-grid="false" fo:line-height="200%" fo:text-indent="0.4215in"/>
    </style:style>
    <style:style style:name="T5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letter-spacing="0.0138in" style:text-position="super 50%" fo:font-size="18pt" style:font-size-asian="18pt" style:font-size-complex="14pt"/>
    </style:style>
    <style:style style:name="P35" style:parent-style-name="內文" style:family="paragraph">
      <style:paragraph-properties fo:margin-top="0.25in" fo:margin-bottom="0.1666in" fo:line-height="0.3333in" fo:text-indent="0.3347in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39" style:parent-style-name="內文" style:family="paragraph">
      <style:paragraph-properties fo:margin-top="0.0833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40" style:parent-style-name="內文" style:family="paragraph">
      <style:paragraph-properties fo:margin-top="0.0833in" fo:text-indent="1.3333in"/>
    </style:style>
    <style:style style:name="P41" style:parent-style-name="內文" style:family="paragraph">
      <style:paragraph-properties fo:text-align="center"/>
      <style:text-properties fo:color="#BFBFBF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12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6" style:parent-style-name="內文" style:family="paragraph">
      <style:paragraph-properties fo:line-height="0.3611in"/>
    </style:style>
    <style:style style:name="P47" style:parent-style-name="內文" style:family="paragraph">
      <style:paragraph-properties fo:margin-top="0.0833in" fo:line-height="150%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margin-top="0.0833in" fo:line-height="150%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150%"/>
    </style:style>
    <style:style style:name="P51" style:parent-style-name="內文" style:family="paragraph">
      <style:paragraph-properties fo:text-align="center"/>
      <style:text-properties fo:color="#BFBFBF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margin-top="0.125in" fo:margin-left="0.4916in" fo:text-indent="-0.4916in">
        <style:tab-stops/>
      </style:paragraph-properties>
      <style:text-properties style:font-name="標楷體" style:font-name-asian="標楷體" fo:color="#000000" fo:letter-spacing="0.0138in" style:font-size-complex="14pt"/>
    </style:style>
    <style:style style:name="P57" style:parent-style-name="內文" style:family="paragraph">
      <style:paragraph-properties fo:margin-top="0.125in" fo:margin-left="0.4916in" fo:text-indent="-0.4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59" style:parent-style-name="預設段落字型" style:family="text">
      <style:text-properties style:font-name="標楷體" style:font-name-asian="標楷體" fo:color="#0D0D0D" fo:letter-spacing="0.0138in" style:font-size-complex="14pt"/>
    </style:style>
    <style:style style:name="T60" style:parent-style-name="預設段落字型" style:family="text">
      <style:text-properties style:font-name="標楷體" style:font-name-asian="標楷體" fo:color="#0D0D0D" fo:letter-spacing="0.0138in" style:font-size-complex="14pt"/>
    </style:style>
    <style:style style:name="T61" style:parent-style-name="預設段落字型" style:family="text">
      <style:text-properties style:font-name="標楷體" style:font-name-asian="標楷體" fo:color="#0D0D0D" fo:letter-spacing="0.0138in" style:font-size-complex="14pt"/>
    </style:style>
    <style:style style:name="T62" style:parent-style-name="預設段落字型" style:family="text">
      <style:text-properties style:font-name="標楷體" style:font-name-asian="標楷體" fo:color="#0D0D0D" fo:letter-spacing="0.0138in" style:font-size-complex="14pt"/>
    </style:style>
    <style:style style:name="T63" style:parent-style-name="預設段落字型" style:family="text">
      <style:text-properties style:font-name="標楷體" style:font-name-asian="標楷體" fo:color="#0D0D0D" fo:letter-spacing="0.0138in" style:font-size-complex="14pt"/>
    </style:style>
    <style:style style:name="T64" style:parent-style-name="預設段落字型" style:family="text">
      <style:text-properties style:font-name="標楷體" style:font-name-asian="標楷體" fo:color="#0D0D0D" fo:letter-spacing="0.0138in" style:font-size-complex="14pt"/>
    </style:style>
    <style:style style:name="P65" style:parent-style-name="內文" style:family="paragraph">
      <style:paragraph-properties fo:text-align="end" fo:margin-left="0.5in">
        <style:tab-stops/>
      </style:paragraph-properties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end" fo:margin-left="0.5in">
        <style:tab-stops/>
      </style:paragraph-properties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end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6">
      <style:graphic-properties style:wrap="run-through" style:run-through="foreground" draw:fill="solid" draw:fill-color="#ffffff" draw:opacity="100%" draw:stroke="dash" draw:stroke-dash="a5" svg:stroke-width="0.00694in" svg:stroke-color="#bfbfbf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0347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dash" draw:stroke-dash="a9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0694in" svg:stroke-color="#bfbfbf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dash" draw:stroke-dash="a1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0694in" svg:stroke-color="#bfbfbf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0347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出 席 代 表 授 權 書</text:p>
      <text:p text:style-name="P4"><draw:custom-shape svg:x="4.50208in" svg:y="1.85417in" svg:width="1.37778in" svg:height="1.37778in" draw:z-index="251654656" draw:id="id1" draw:style-name="a2" draw:name="Rectangle 61" text:anchor-type="paragraph"><svg:title/><svg:desc/><draw:enhanced-geometry draw:type="non-primitive" svg:viewBox="0 0 21600 21600" draw:enhanced-path="M 0 0 L 21600 0 21600 21600 0 21600 Z N"/></draw:custom-shape><text:span text:style-name="T5">茲授權</text:span><text:span text:style-name="T6"><text:s/></text:span><text:span text:style-name="T7"><text:s/></text:span><text:span text:style-name="T8"><text:s/></text:span><text:span text:style-name="T9"><text:s text:c="2"/></text:span><text:span text:style-name="T10"><text:s/></text:span><text:span text:style-name="T11"><text:s/></text:span><text:span text:style-name="T12"><text:s text:c="5"/></text:span><text:span text:style-name="T13"><text:s/></text:span><text:span text:style-name="T14"><text:s text:c="7"/></text:span><text:span text:style-name="T15"><text:s text:c="5"/></text:span><text:span text:style-name="T16">先生／小姐代表</text:span><text:span text:style-name="T17">本</text:span><text:span text:style-name="T18">投標</text:span><text:span text:style-name="T19">廠商參加貴校</text:span><text:span text:style-name="T20">醫學院暨公共衛生學院</text:span><text:span text:style-name="T21">採購案(採購案號：</text:span><text:span text:style-name="T22"><text:s/></text:span><text:span text:style-name="T23"><text:s/></text:span><text:span text:style-name="T24"><text:s text:c="5"/></text:span><text:span text:style-name="T25"><text:s/></text:span><text:span text:style-name="T26"><text:s/></text:span><text:span text:style-name="T27"><text:s/></text:span><text:span text:style-name="T28">)</text:span><text:span text:style-name="T29"><text:s/>招標／</text:span><text:span text:style-name="T30">簽</text:span><text:span text:style-name="T31">約</text:span><text:span text:style-name="T32">等</text:span><text:span text:style-name="T33">有關會議，該員所做之任何承諾或簽認事項直接對本投標廠商發生效力，本投標廠商確認被授權人之下列簽樣真實無誤。</text:span><text:span text:style-name="T34">*註</text:span></text:p>
      <text:p text:style-name="P35"><draw:custom-shape svg:x="2.20903in" svg:y="0.25139in" svg:width="1.73333in" svg:height="0.41667in" draw:z-index="251658752" draw:id="id2" draw:style-name="a4" draw:name="Rectangle 72" text:anchor-type="paragraph"><svg:title/><svg:desc/><draw:enhanced-geometry draw:type="non-primitive" svg:viewBox="0 0 21600 21600" draw:enhanced-path="M 0 0 L 21600 0 21600 21600 0 21600 Z N"/></draw:custom-shape><draw:custom-shape svg:x="6.22708in" svg:y="0.13889in" svg:width="0.79444in" svg:height="0.75278in" draw:z-index="251655680" draw:id="id3" draw:style-name="a6" draw:name="Rectangle 62" text:anchor-type="paragraph"><svg:title/><svg:desc/><draw:enhanced-geometry draw:type="non-primitive" svg:viewBox="0 0 21600 21600" draw:enhanced-path="M 0 0 L 21600 0 21600 21600 0 21600 Z N"/></draw:custom-shape><text:span text:style-name="T36">被授權人之簽樣</text:span><text:span text:style-name="T37">：</text:span><text:span text:style-name="T38"><text:s text:c="14"/></text:span></text:p>
      <text:p text:style-name="P39">請惠予核備。</text:p>
      <text:p text:style-name="P40"><draw:custom-shape svg:x="4.61736in" svg:y="0.20625in" svg:width="2.46111in" svg:height="0.54861in" draw:z-index="251660800" draw:id="id4" draw:style-name="a8" draw:name="AutoShape 73" text:anchor-type="paragraph"><svg:title/><svg:desc/><text:p text:style-name="P41">公<text:s/>司<text:s/>大<text:s/>小<text:s/>章</text:p><draw:enhanced-geometry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79503 66585 27088 520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4 * ?f12 / 100000"/><draw:equation draw:name="f21" draw:formula="?f3 - ?f20"/></draw:enhanced-geometry></draw:custom-shape><text:span text:style-name="T42">此 <text:s text:c="3"/>致</text:span></text:p>
      <text:p text:style-name="P43"><text:span text:style-name="T44">國立臺灣大學</text:span><text:span text:style-name="T45">醫學院暨公共衛生學院</text:span></text:p>
      <text:p text:style-name="P46"><draw:custom-shape svg:x="4.44167in" svg:y="0.06389in" svg:width="1.37778in" svg:height="1.37778in" draw:z-index="251656704" draw:id="id5" draw:style-name="a10" draw:name="Rectangle 64" text:anchor-type="paragraph"><svg:title/><svg:desc/><draw:enhanced-geometry draw:type="non-primitive" svg:viewBox="0 0 21600 21600" draw:enhanced-path="M 0 0 L 21600 0 21600 21600 0 21600 Z N"/></draw:custom-shape></text:p>
      <text:p text:style-name="P47"><draw:custom-shape svg:x="6.225in" svg:y="0.225in" svg:width="0.79444in" svg:height="0.75278in" draw:z-index="251657728" draw:id="id6" draw:style-name="a12" draw:name="Rectangle 65" text:anchor-type="paragraph"><svg:title/><svg:desc/><draw:enhanced-geometry draw:type="non-primitive" svg:viewBox="0 0 21600 21600" draw:enhanced-path="M 0 0 L 21600 0 21600 21600 0 21600 Z N"/></draw:custom-shape><text:span text:style-name="T48">投標廠商名稱：</text:span></text:p>
      <text:p text:style-name="P49">授權人簽章：</text:p>
      <text:p text:style-name="P50"><draw:custom-shape svg:x="4.61736in" svg:y="0.03194in" svg:width="2.46111in" svg:height="0.54861in" draw:z-index="251659776" draw:id="id7" draw:style-name="a14" draw:name="AutoShape 73" text:anchor-type="paragraph"><svg:title/><svg:desc/><text:p text:style-name="P51">公<text:s/>司<text:s/>大<text:s/>小<text:s/>章</text:p><draw:enhanced-geometry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79503 66585 27088 520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4 * ?f12 / 100000"/><draw:equation draw:name="f21" draw:formula="?f3 - ?f20"/></draw:enhanced-geometry></draw:custom-shape></text:p>
      <text:p text:style-name="P52"/>
      <text:p text:style-name="P53"/>
      <text:p text:style-name="P54"/>
      <text:p text:style-name="P55">中 <text:s text:c="2"/>華 <text:s text:c="2"/>民 <text:s text:c="2"/>國 <text:s text:c="7"/><text:s/><text:s text:c="2"/>年 <text:s text:c="3"/><text:s/><text:s text:c="5"/>月 <text:s text:c="4"/><text:s/><text:s text:c="5"/>日<text:s/></text:p>
      <text:p text:style-name="P56">------------------------------------------------------------------------</text:p>
      <text:p text:style-name="P57"><text:span text:style-name="T58">*註：</text:span><text:span text:style-name="T59">依民法第103條規定，</text:span><text:span text:style-name="T60">代理人於代理權限內所為之意思表示，</text:span><text:span text:style-name="T61">直接對</text:span><text:span text:style-name="T62">投標廠商</text:span><text:span text:style-name="T63">發生效力</text:span><text:span text:style-name="T64">。</text:span></text:p>
      <text:p text:style-name="P65"/>
      <text:p text:style-name="P66"/>
      <text:p text:style-name="P67"><text:span text:style-name="T68">（</text:span><text:span text:style-name="T69">10</text:span><text:span text:style-name="T70">8</text:span><text:span text:style-name="T71">.</text:span><text:span text:style-name="T72">0</text:span><text:span text:style-name="T73">6.10</text:span><text:span text:style-name="T74">訂</text:span><text:span text:style-name="T7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center" fo:text-indent="0.1666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display-name="LongDash" draw:style="rect" draw:dots1="1" draw:dots1-length="0.02778in" draw:dots2="0" draw:dots2-length="0in" draw:distance="0.00347in"/>
    <draw:stroke-dash draw:name="a1" draw:display-name="LongDash" draw:style="rect" draw:dots1="1" draw:dots1-length="0.05556in" draw:dots2="0" draw:dots2-length="0in" draw:distance="0.00694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3" draw:display-name="LongDash" draw:style="rect" draw:dots1="1" draw:dots1-length="0.05556in" draw:dots2="0" draw:dots2-length="0in" draw:distance="0.00694in"/>
    <draw:stroke-dash draw:name="a13" draw:display-name="LongDash" draw:style="rect" draw:dots1="1" draw:dots1-length="0.02778in" draw:dots2="0" draw:dots2-length="0in" draw:distance="0.00347in"/>
    <draw:stroke-dash draw:name="a5" draw:display-name="LongDash" draw:style="rect" draw:dots1="1" draw:dots1-length="0.05556in" draw:dots2="0" draw:dots2-length="0in" draw:distance="0.00694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0787in" fo:padding-bottom="0.00787in" fo:padding-left="0.00787in" fo:padding-right="0.0078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-0.24792in" svg:y="-1.175in" svg:width="0.25in" svg:height="0.875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投標代理出席使用印章授權書</dc:title>
    <dc:subject/>
    <meta:initial-creator>bid</meta:initial-creator>
    <dc:creator>User</dc:creator>
    <meta:creation-date>2022-03-07T04:13:00Z</meta:creation-date>
    <dc:date>2022-03-07T04:13:00Z</dc:date>
    <meta:print-date>2008-10-20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