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70%"/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 fo:line-heigh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2" style:family="paragraph">
      <style:paragraph-properties style:snap-to-layout-grid="false" fo:text-align="justify" fo:margin-top="0.125in" fo:line-height="80%" fo:margin-left="0in" fo:text-indent="0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line-height="80%" fo:margin-left="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1" style:parent-style-name="內文" style:list-style-name="LFO2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letter-spacing="-0.002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 fo:letter-spacing="-0.002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1944in" fo:margin-left="0.3569in" fo:text-indent="-0.35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1944in" fo:margin-left="0.3326in" fo:text-indent="-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細明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1944in" fo:margin-left="0.4569in" fo:text-indent="-0.4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snap-to-layout-grid="false" fo:text-align="justify" fo:margin-bottom="0.125in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0027in"/>
    </style:style>
    <style:style style:name="T132" style:parent-style-name="預設段落字型" style:family="text">
      <style:text-properties style:font-name="新細明體" fo:letter-spacing="-0.0027in"/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T134" style:parent-style-name="預設段落字型" style:family="text">
      <style:text-properties style:font-name="標楷體" style:font-name-asian="標楷體" fo:letter-spacing="-0.0027in"/>
    </style:style>
    <style:style style:name="T135" style:parent-style-name="預設段落字型" style:family="text">
      <style:text-properties style:font-name="標楷體" style:font-name-asian="標楷體" fo:letter-spacing="-0.0027in"/>
    </style:style>
    <style:style style:name="TableColumn137" style:family="table-column">
      <style:table-column-properties style:column-width="1.5in"/>
    </style:style>
    <style:style style:name="TableColumn138" style:family="table-column">
      <style:table-column-properties style:column-width="1.5in"/>
    </style:style>
    <style:style style:name="TableColumn139" style:family="table-column">
      <style:table-column-properties style:column-width="1.5in"/>
    </style:style>
    <style:style style:name="TableColumn140" style:family="table-column">
      <style:table-column-properties style:column-width="2.6666in"/>
    </style:style>
    <style:style style:name="Table136" style:family="table">
      <style:table-properties style:width="7.1666in" fo:margin-left="0.0194in" table:align="left"/>
    </style:style>
    <style:style style:name="TableRow141" style:family="table-row">
      <style:table-row-properties style:min-row-height="0.384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178" style:family="table-column">
      <style:table-column-properties style:column-width="1.5263in"/>
    </style:style>
    <style:style style:name="TableColumn179" style:family="table-column">
      <style:table-column-properties style:column-width="5.6597in"/>
    </style:style>
    <style:style style:name="Table177" style:family="table">
      <style:table-properties style:width="7.1861in" fo:margin-left="0in" table:align="left"/>
    </style:style>
    <style:style style:name="TableRow180" style:family="table-row">
      <style:table-row-properties style:min-row-height="0.58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大學醫學院暨公共衛生學院</text:p>
      <text:p text:style-name="P2">科學技術研究發展採購授權系所辦理採購紀錄</text:p>
      <text:p text:style-name="P3"><text:span text:style-name="T4">時間： <text:s/>年 <text:s/>月 <text:s/>日 <text:s/>午 <text:s/>時 <text:s/>分；地點：　</text:span><text:span text:style-name="T5"><text:s text:c="2"/></text:span><text:span text:style-name="T6">　　　　；</text:span><text:span text:style-name="T7">採購案號：</text:span><text:span text:style-name="T8"><text:s text:c="9"/></text:span><text:span text:style-name="T9">。</text:span></text:p>
      <text:p text:style-name="P10"/>
      <text:p text:style-name="P11"><text:span text:style-name="T12">本</text:span><text:span text:style-name="T13">院</text:span><text:span text:style-name="T14">（以下簡稱甲方）與供應</text:span><text:span text:style-name="T15">廠商</text:span><text:span text:style-name="T16"><text:s text:c="30"/></text:span><text:span text:style-name="T17">（以下簡稱乙方）同意就首揭採購議定下列條款：</text:span></text:p>
      <text:list text:style-name="LFO2" text:continue-numbering="true">
        <text:list-item>
          <text:p text:style-name="P18"><text:span text:style-name="T19">採購項目：</text:span><text:span text:style-name="T20"><text:s text:c="20"/></text:span><text:span text:style-name="T21"><text:s text:c="20"/></text:span><text:span text:style-name="T22"><text:s text:c="17"/></text:span></text:p>
        </text:list-item>
      </text:list>
      <text:p text:style-name="P23"><text:span text:style-name="T24">(廠牌、型號、數量詳如報價單/規格書，乙方供應之</text:span><text:span text:style-name="T25">採購標的</text:span><text:span text:style-name="T26">應與本案報價單、型錄或規格書所規定者相符，應為未經使用之全新品，並應負責權利及物之瑕疵擔保責任。)</text:span></text:p>
      <text:list text:style-name="LFO2" text:continue-numbering="true">
        <text:list-item>
          <text:p text:style-name="P27"><text:span text:style-name="T28">採購金額：經協商議價後，雙方同意以□含稅價格新台幣</text:span><text:span text:style-name="T29"><text:s text:c="4"/></text:span><text:span text:style-name="T30"><text:s/></text:span><text:span text:style-name="T31"><text:s text:c="5"/></text:span><text:span text:style-name="T32"><text:s text:c="6"/></text:span><text:span text:style-name="T33"><text:s text:c="7"/></text:span><text:span text:style-name="T34">元決標。□以</text:span><text:span text:style-name="T35">CI</text:span><text:span text:style-name="T36">P</text:span><text:span text:style-name="T37"><text:s text:c="2"/></text:span><text:span text:style-name="T38"><text:s text:c="5"/></text:span><text:span text:style-name="T39"><text:s text:c="2"/></text:span><text:span text:style-name="T40"><text:s text:c="4"/></text:span><text:span text:style-name="T41"><text:s text:c="2"/></text:span><text:span text:style-name="T42"><text:s text:c="5"/></text:span><text:span text:style-name="T43">決標(須加註外幣幣別)。(開標當日依決標前一辦公日臺灣銀行外匯交易收盤即期賣出匯率為１：</text:span><text:span text:style-name="T44">　　　</text:span><text:span text:style-name="T45">如匯率超過１：</text:span><text:span text:style-name="T46">　　　</text:span><text:span text:style-name="T47">，其差額由乙方負擔。)承售。□乙方須負責運送及安裝，國外採購案並須負擔結匯、提貨、倉租等費用。</text:span></text:p>
        </text:list-item>
        <text:list-item>
          <text:p text:style-name="P48"><text:span text:style-name="T49">乙方須於□民國</text:span><text:span text:style-name="T50"><text:s/>　</text:span><text:span text:style-name="T51">年</text:span><text:span text:style-name="T52"><text:s text:c="3"/></text:span><text:span text:style-name="T53">月</text:span><text:span text:style-name="T54"><text:s text:c="3"/></text:span><text:span text:style-name="T55">日以前交貨 □結匯計算單開出後</text:span><text:span text:style-name="T56">　</text:span><text:span text:style-name="T57">天內交貨 □其他</text:span><text:span text:style-name="T58">　 <text:s text:c="4"/></text:span><text:span text:style-name="T59">。</text:span></text:p>
        </text:list-item>
        <text:list-item>
          <text:p text:style-name="P60">雙方同意□另訂契約 □本紀錄視同契約。</text:p>
        </text:list-item>
        <text:list-item>
          <text:p text:style-name="P61">交貨點收：乙方應將採購標的運送交本校指定地點，如貨品於裝運途中，因裝箱不良等原因，在開箱清點時發現有破損時，乙方應負責照數賠償。並負責安裝測試。乙方所交貨品，如經甲方請購單位點收使用結果發現內容與原附圖說資料，及甲方請購單位所審定規格不符或性能效果不佳時，均應限期無條件調換之，其一切損失應由乙方自理，如未在調換期限內交貨，甲方並得解除契約。</text:p>
        </text:list-item>
      </text:list>
      <text:p text:style-name="P62"><text:span text:style-name="T63">伍、乙方應於決標翌日起</text:span><text:span text:style-name="T64">7</text:span><text:span text:style-name="T65">個工作天內繳交履約保證金新台幣</text:span><text:span text:style-name="T66"><text:s/></text:span><text:span text:style-name="T67"><text:s text:c="3"/></text:span><text:span text:style-name="T68"><text:s/></text:span><text:span text:style-name="T69"><text:s text:c="5"/></text:span><text:span text:style-name="T70"><text:s/></text:span><text:span text:style-name="T71">元整。</text:span></text:p>
      <text:p text:style-name="P72"><text:span text:style-name="T73">陸、逾期違約金：乙方如未依照本紀錄規定之期限內交清貨品，□</text:span><text:span text:style-name="T74">應按逾期日數，每日依全部貨品</text:span><text:span text:style-name="T75">價金總額千分之一計算支付逾期違約金予甲方□其他</text:span><text:span text:style-name="T76"><text:s text:c="19"/></text:span><text:span text:style-name="T77"><text:s text:c="3"/></text:span><text:span text:style-name="T78">。逾期違約金</text:span><text:span text:style-name="T79">之總額，</text:span><text:span text:style-name="T80">以</text:span><text:span text:style-name="T81">全部貨品</text:span><text:span text:style-name="T82">價金總額之百分之二十為上限，甲方得自應付價金中扣抵，其有不足者，通知乙方繳納或自保證金扣抵。但遇</text:span><text:span text:style-name="T83">天災或事變等不可抗力或不可歸責於</text:span><text:span text:style-name="T84">乙方</text:span><text:span text:style-name="T85">之事由</text:span><text:span text:style-name="T86">提有證明者，經甲方查明同意，確非人力所能抗拒者，不在此限。如逾期達</text:span><text:span text:style-name="T87">30</text:span><text:span text:style-name="T88">天，乙方無正當理由而不履行契約者，甲方並得解除契約</text:span><text:span text:style-name="T89">，</text:span><text:span text:style-name="T90">乙方所繳納之保證金不予發還。</text:span></text:p>
      <text:p text:style-name="P91"><text:span text:style-name="T92">柒</text:span><text:span text:style-name="T93">、</text:span><text:span text:style-name="T94">付款辦法：</text:span><text:span text:style-name="T95">□驗收合格後一次付款 <text:s/>□契約訂妥並俟外匯核准後，開發信用狀 □其他</text:span><text:span text:style-name="T96"><text:s text:c="4"/></text:span><text:span text:style-name="T97">。</text:span></text:p>
      <text:p text:style-name="P98"><text:span text:style-name="T99">捌</text:span><text:span text:style-name="T100">、保固期間：自</text:span><text:span text:style-name="T101">驗</text:span><text:span text:style-name="T102">收合格之日起 □保固壹年 <text:s/>□保固</text:span><text:span text:style-name="T103"><text:s text:c="4"/></text:span><text:span text:style-name="T104">年。</text:span></text:p>
      <text:p text:style-name="P105">玖、契約變更：甲方於必要時得於契約所約定之範圍內通知乙方變更契約，乙方於接獲通知後，應向甲方提出契約內容須變更之相關文件。契約之變更，應經甲方及乙方雙方合意，並作成書面紀錄。契約約定之採購標的，其有下列情形之一者，乙方得敘明理由，檢附規格、功能、效益及價格比較表，徵得甲方書面同意後，以其他規格、功能及效益相同或較優者代之。但不得據以增加契約價金。其因而減省乙方履約費用者，應自契約價金中扣除。(1)契約原標示之廠牌或型號不再製造或供應。(2).契約原標示之分包乙方不再營業或拒絕供應。(3)較契約原標示者更優或對甲方更有利。(4)契約所定技術規格違反採購法第26條規定。</text:p>
      <text:p text:style-name="P106">拾、乙方應符合勞工安全衛生相關法令、消防安全相關法令暨建築物公共安全相關法令等之規定，廢棄物處理應符合環保相關法令之規定。</text:p>
      <text:p text:style-name="P107"><text:span text:style-name="T108">乙方裝設儀器時</text:span><text:span text:style-name="T109">電力相關設施應委由合格之電氣承裝專業</text:span><text:span text:style-name="T110">乙方</text:span><text:span text:style-name="T111">辦理，並確實依屋內線路裝置規則辦理施作，施工期間注意感電意外、機具使用之安全維護</text:span><text:span text:style-name="T112">，並加施作獨立接地線</text:span><text:span text:style-name="T113">。</text:span><text:span text:style-name="T114">履約時須遵守「</text:span><text:span text:style-name="T115">國立台灣大學承攬商環安衛管理要點</text:span><text:span text:style-name="T116">」相關規定</text:span><text:span text:style-name="T117">。</text:span></text:p>
      <text:p text:style-name="P118"><text:span text:style-name="T119">拾</text:span><text:span text:style-name="T120">壹</text:span><text:span text:style-name="T121">、</text:span><text:span text:style-name="T122">如有未規定事項，悉依</text:span><text:span text:style-name="T123">政府補助科學技術研究發展採購監督管理辦法</text:span><text:span text:style-name="T124">及</text:span><text:span text:style-name="T125">民法等相關法令</text:span><text:span text:style-name="T126">規定辦理</text:span><text:span text:style-name="T127">。</text:span></text:p>
      <text:p text:style-name="P128"><text:span text:style-name="T129">拾貳</text:span><text:span text:style-name="T130">、</text:span><text:span text:style-name="T131">附件：□報價單□規格書□型錄□施作圖說</text:span><text:span text:style-name="T132">□</text:span><text:span text:style-name="T133">科研採購決標單價分析表</text:span><text:span text:style-name="T134">□其他：</text:span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單位主管</text:p>
            <text:p text:style-name="P144"><text:span text:style-name="T145">(簽章)</text:span></text:p>
          </table:table-cell>
          <table:table-cell table:style-name="TableCell146">
            <text:p text:style-name="P147">請購人</text:p>
            <text:p text:style-name="P148">(簽章)</text:p>
          </table:table-cell>
          <table:table-cell table:style-name="TableCell149">
            <text:p text:style-name="P150">紀錄</text:p>
            <text:p text:style-name="P151"><text:span text:style-name="T152">(簽章)</text:span></text:p>
          </table:table-cell>
          <table:table-cell table:style-name="TableCell153">
            <text:p text:style-name="P154">供應廠商</text:p>
            <text:p text:style-name="P155"><text:span text:style-name="T156">（</text:span><text:span text:style-name="T157">廠商</text:span><text:span text:style-name="T158">及負責人印章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★</text:span><text:span text:style-name="T170">完成</text:span><text:span text:style-name="T171">議價及本紀錄</text:span><text:span text:style-name="T172">後，</text:span><text:span text:style-name="T173">檢附採購案全宗送</text:span><text:span text:style-name="T174">總務分處購運股</text:span><text:span text:style-name="T175">登錄備查</text:span><text:span text:style-name="T176">。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總務分處購運股</text:p>
          </table:table-cell>
          <table:table-cell table:style-name="TableCell183">
            <text:p text:style-name="P184"/>
          </table:table-cell>
        </table:table-row>
      </table:table>
      <text:soft-page-break/>
      <text:p text:style-name="P185"><text:span text:style-name="T186"><text:s text:c="96"/></text:span><text:span text:style-name="T187"><text:s text:c="3"/></text:span><text:span text:style-name="T188">(1</text:span><text:span text:style-name="T189">10.01.14</text:span><text:span text:style-name="T190">訂</text:span><text:span text:style-name="T1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交辦書(採購案號：)</dc:title>
    <dc:description/>
    <dc:subject/>
    <meta:initial-creator>user</meta:initial-creator>
    <dc:creator>ntu</dc:creator>
    <meta:creation-date>2021-01-14T01:42:00Z</meta:creation-date>
    <dc:date>2021-01-14T01:42:00Z</dc:date>
    <meta:print-date>2011-05-04T01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4" meta:row-count="13" meta:non-whitespace-character-count="1563"/>
  </office:meta>
</office:document-meta>
</file>