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0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3194in" fo:text-indent="-0.25in"/>
        </style:list-level-properties>
      </text:list-level-style-image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1.0034in"/>
    </style:style>
    <style:style style:name="TableColumn11" style:family="table-column">
      <style:table-column-properties style:column-width="2.2062in"/>
    </style:style>
    <style:style style:name="TableColumn12" style:family="table-column">
      <style:table-column-properties style:column-width="2.5305in"/>
    </style:style>
    <style:style style:name="Table8" style:family="table">
      <style:table-properties style:width="6.9305in" fo:margin-left="0in" table:align="left"/>
    </style:style>
    <style:style style:name="TableRow13" style:family="table-row">
      <style:table-row-properties style:min-row-height="0.5631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2222in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55" style:parent-style-name="超連結" style:family="text">
      <style:text-properties style:font-name="標楷體" style:font-name-asian="標楷體" fo:color="#FF0000" style:font-size-complex="12pt" style:text-underline-type="none" style:language-asian="zh" style:country-asian="HK"/>
    </style:style>
    <style:style style:name="T56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57" style:parent-style-name="超連結" style:family="text">
      <style:text-properties style:font-name="標楷體" style:font-name-asian="標楷體" fo:color="#FF0000" style:font-size-complex="12pt" style:text-underline-type="none" style:language-asian="zh" style:country-asian="HK"/>
    </style:style>
    <style:style style:name="T58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清單段落1" style:list-style-name="LFO5" style:family="paragraph">
      <style:paragraph-properties fo:margin-left="0.2409in" fo:text-indent="-0.1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清單段落1" style:list-style-name="LFO5" style:family="paragraph">
      <style:paragraph-properties fo:margin-left="0.2409in" fo:text-indent="-0.1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02" style:parent-style-name="清單段落1" style:list-style-name="LFO5" style:family="paragraph">
      <style:paragraph-properties fo:margin-left="0.2409in" fo:text-indent="-0.1576in">
        <style:tab-stops>
          <style:tab-stop style:type="left" style:position="0.0784in"/>
        </style:tab-stops>
      </style:paragraph-properties>
      <style:text-properties style:font-name="標楷體"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34in solid #000000" style:writing-mode="lr-tb" fo:padding-top="0in" fo:padding-left="0.0395in" fo:padding-bottom="0in" fo:padding-right="0.039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10" style:family="table-cell">
      <style:table-cell-properties fo:border="0.0034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131" style:parent-style-name="內文" style:family="paragraph">
      <style:paragraph-properties fo:text-align="justify" fo:text-indent="0.3395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text-indent="0.3395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text-indent="0.3395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text-align="justify" fo:text-indent="0.339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text-indent="0.339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34in solid #000000" style:writing-mode="lr-tb" fo:padding-top="0in" fo:padding-left="0.0395in" fo:padding-bottom="0in" fo:padding-right="0.039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58" style:family="table-cell">
      <style:table-cell-properties fo:border="0.0034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.0395in" fo:padding-bottom="0in" fo:padding-right="0.0395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74" style:family="table-cell">
      <style:table-cell-properties fo:border="0.0034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margin-left="0.3333in" fo:margin-right="-0.04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T184" style:parent-style-name="預設段落字型" style:family="text">
      <style:text-properties style:font-name="標楷體" style:font-name-asian="標楷體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background-color="#FFFF00"/>
    </style:style>
    <style:style style:name="P189" style:parent-style-name="內文" style:family="paragraph">
      <style:paragraph-properties fo:margin-left="0.3333in" fo:margin-right="-0.0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background-color="#FFFF00"/>
    </style:style>
    <style:style style:name="T191" style:parent-style-name="預設段落字型" style:family="text">
      <style:text-properties style:font-name="標楷體" style:font-name-asian="標楷體" fo:background-color="#FFFF00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P197" style:parent-style-name="內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211" style:family="table-row">
      <style:table-row-properties style:min-row-height="0.9861in"/>
    </style:style>
    <style:style style:name="TableCell2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ableRow228" style:family="table-row">
      <style:table-row-properties style:min-row-height="1.3562in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text-properties style:font-name="標楷體" style:font-name-asian="標楷體" fo:font-weight="bold" style:font-weight-asian="bold" fo:color="#333333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text-properties style:font-name="標楷體" style:font-name-asian="標楷體" fo:font-weight="bold" style:font-weight-asian="bold" fo:color="#333333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52" style:parent-style-name="內文" style:list-style-name="LFO9" style:family="paragraph">
      <style:paragraph-properties style:snap-to-layout-grid="false" fo:line-height="0.2222in" fo:margin-left="0.25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style:snap-to-layout-grid="false" fo:line-height="0.2083in" fo:margin-left="0.25in">
        <style:tab-stops>
          <style:tab-stop style:type="left" style:position="0in"/>
        </style:tab-stops>
      </style:paragraph-properties>
    </style:style>
    <style:style style:name="T260" style:parent-style-name="超連結" style:family="text"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style:snap-to-layout-grid="false" fo:line-height="0.2083in" fo:margin-left="0.393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2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line-height="0.2083in" fo:margin-left="0.393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9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snap-to-layout-grid="false" fo:line-height="0.2083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P275" style:parent-style-name="內文" style:family="paragraph">
      <style:paragraph-properties style:snap-to-layout-grid="false" fo:line-height="0.2083in" fo:margin-left="0.393in" fo:text-indent="-0.1527in">
        <style:tab-stops/>
      </style:paragraph-properties>
    </style:style>
    <style:style style:name="T276" style:parent-style-name="超連結" style:family="text">
      <style:text-properties style:font-name="標楷體" style:font-name-asian="標楷體" fo:font-weight="bold" style:font-weight-asian="bold" fo:color="#000000" fo:font-size="11pt" style:font-size-asian="11pt" style:text-underline-type="none" style:language-asian="zh" style:country-asian="HK"/>
    </style:style>
    <style:style style:name="T277" style:parent-style-name="超連結" style:family="text">
      <style:text-properties style:font-name="標楷體" style:font-name-asian="標楷體" fo:font-weight="bold" style:font-weight-asian="bold" fo:color="#000000" fo:font-size="11pt" style:font-size-asian="11pt" style:text-underline-type="none"/>
    </style:style>
    <style:style style:name="T278" style:parent-style-name="超連結" style:family="text">
      <style:text-properties style:font-name="標楷體" style:font-name-asian="標楷體" fo:font-weight="bold" style:font-weight-asian="bold" fo:color="#000000" fo:font-size="11pt" style:font-size-asian="11pt" style:text-underline-type="none" style:language-asian="zh" style:country-asian="HK"/>
    </style:style>
    <style:style style:name="T279" style:parent-style-name="超連結" style:family="text">
      <style:text-properties style:font-name="標楷體" style:font-name-asian="標楷體" fo:font-weight="bold" style:font-weight-asian="bold" fo:color="#000000" fo:font-size="11pt" style:font-size-asian="11pt" style:text-underline-type="none"/>
    </style:style>
    <style:style style:name="T280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P281" style:parent-style-name="內文" style:family="paragraph">
      <style:paragraph-properties style:snap-to-layout-grid="false" fo:line-height="0.2083in" fo:margin-left="0.393in" fo:text-indent="-0.1527in">
        <style:tab-stops/>
      </style:paragraph-properties>
    </style:style>
    <style:style style:name="T282" style:parent-style-name="超連結" style:family="text">
      <style:text-properties style:font-name="標楷體" style:font-name-asian="標楷體" fo:font-weight="bold" style:font-weight-asian="bold" fo:color="#000000" fo:font-size="11pt" style:font-size-asian="11pt" style:text-underline-type="none"/>
    </style:style>
    <style:style style:name="T283" style:parent-style-name="超連結" style:family="text">
      <style:text-properties style:font-name="標楷體" style:font-name-asian="標楷體" fo:color="#FF0000" fo:font-size="11pt" style:font-size-asian="11pt"/>
    </style:style>
    <style:style style:name="P284" style:parent-style-name="內文" style:family="paragraph">
      <style:paragraph-properties style:snap-to-layout-grid="false" fo:line-height="0.2083in" fo:margin-left="0.393in" fo:text-indent="-0.15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line-height="0.2083in" fo:margin-left="0.559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snap-to-layout-grid="false" fo:line-height="0.2083in" fo:margin-left="0.559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snap-to-layout-grid="false" fo:line-height="0.2083in" fo:margin-left="0.4069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style:snap-to-layout-grid="false" fo:line-height="0.2083in" fo:margin-left="0.393in" fo:text-indent="-0.152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 fo:margin-top="0.0694in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304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center" fo:margin-top="0.0694in" fo:line-height="0.2777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2" style:parent-style-name="內文" style:family="paragraph">
      <style:paragraph-properties fo:text-align="center" fo:margin-top="0.0694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fo:margin-top="0.0694in" fo:line-height="0.2777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9" style:family="table-column">
      <style:table-column-properties style:column-width="0.6861in" style:use-optimal-column-width="false"/>
    </style:style>
    <style:style style:name="TableColumn320" style:family="table-column">
      <style:table-column-properties style:column-width="1.1486in" style:use-optimal-column-width="false"/>
    </style:style>
    <style:style style:name="TableColumn321" style:family="table-column">
      <style:table-column-properties style:column-width="1in" style:use-optimal-column-width="false"/>
    </style:style>
    <style:style style:name="TableColumn322" style:family="table-column">
      <style:table-column-properties style:column-width="1.6847in" style:use-optimal-column-width="false"/>
    </style:style>
    <style:style style:name="TableColumn323" style:family="table-column">
      <style:table-column-properties style:column-width="0.9652in" style:use-optimal-column-width="false"/>
    </style:style>
    <style:style style:name="TableColumn324" style:family="table-column">
      <style:table-column-properties style:column-width="1in" style:use-optimal-column-width="false"/>
    </style:style>
    <style:style style:name="Table318" style:family="table">
      <style:table-properties style:width="6.4847in" fo:margin-left="0in" table:align="left"/>
    </style:style>
    <style:style style:name="TableRow325" style:family="table-row">
      <style:table-row-properties style:min-row-height="0.34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3472in" style:use-optimal-row-height="false"/>
    </style:style>
    <style:style style:name="P337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445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361in" fo:margin-left="0.118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P358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359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360" style:parent-style-name="內文" style:family="paragraph">
      <style:paragraph-properties fo:line-height="0.2361in" fo:margin-left="0.118in">
        <style:tab-stops/>
      </style:paragraph-properties>
      <style:text-properties style:font-name-asian="標楷體" fo:font-size="14pt" style:font-size-asian="14pt"/>
    </style:style>
    <style:style style:name="P361" style:parent-style-name="內文" style:family="paragraph">
      <style:paragraph-properties fo:margin-top="0.0694in" fo:line-height="0.2777in" fo:margin-left="0.118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445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445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45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445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445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445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694in" fo:line-height="0.2777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line-height="0.2777in"/>
      <style:text-properties style:font-name="標楷體" style:font-name-asian="標楷體" fo:font-size="14pt" style:font-size-asian="14pt"/>
    </style:style>
    <style:style style:name="P445" style:parent-style-name="純文字" style:list-style-name="LFO9" style:family="paragraph">
      <style:paragraph-properties fo:text-align="justify" fo:margin-top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46" style:parent-style-name="純文字" style:list-style-name="LFO9" style:family="paragraph">
      <style:paragraph-properties fo:text-align="justify" fo:margin-top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47" style:parent-style-name="純文字" style:list-style-name="LFO9" style:family="paragraph">
      <style:paragraph-properties fo:text-align="justify" fo:margin-top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48" style:parent-style-name="純文字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P449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450" style:parent-style-name="內文" style:family="paragraph">
      <style:paragraph-properties fo:text-align="center" fo:margin-top="0.0694in" fo:line-height="0.2777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452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 fo:margin-top="0.0694in" fo:line-height="0.2777in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0" style:parent-style-name="內文" style:family="paragraph">
      <style:paragraph-properties fo:margin-top="0.0694in" fo:line-height="0.2777in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margin-top="0.0694in" fo:line-height="0.2777in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2.0868in" style:use-optimal-column-width="false"/>
    </style:style>
    <style:style style:name="TableColumn479" style:family="table-column">
      <style:table-column-properties style:column-width="0.9847in" style:use-optimal-column-width="false"/>
    </style:style>
    <style:style style:name="TableColumn480" style:family="table-column">
      <style:table-column-properties style:column-width="0.8854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475" style:family="table">
      <style:table-properties style:width="6.8118in" fo:margin-left="-0.0229in" table:align="left"/>
    </style:style>
    <style:style style:name="TableRow482" style:family="table-row">
      <style:table-row-properties style:min-row-height="0.347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472in" style:use-optimal-row-height="false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01" style:family="table-row">
      <style:table-row-properties style:min-row-height="0.445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14" style:family="table-row">
      <style:table-row-properties style:min-row-height="0.445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P527" style:parent-style-name="內文" style:family="paragraph">
      <style:paragraph-properties fo:margin-top="0.0694in" fo:line-height="0.2777in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1.1812in" style:use-optimal-column-width="false"/>
    </style:style>
    <style:style style:name="TableColumn532" style:family="table-column">
      <style:table-column-properties style:column-width="2.0868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0.984in" style:use-optimal-column-width="false"/>
    </style:style>
    <style:style style:name="TableColumn535" style:family="table-column">
      <style:table-column-properties style:column-width="0.8861in" style:use-optimal-column-width="false"/>
    </style:style>
    <style:style style:name="Table529" style:family="table">
      <style:table-properties style:width="6.8118in" fo:margin-left="-0.0229in" table:align="left"/>
    </style:style>
    <style:style style:name="TableRow536" style:family="table-row">
      <style:table-row-properties style:min-row-height="0.347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5" style:family="table-row">
      <style:table-row-properties style:min-row-height="0.3472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55" style:family="table-row">
      <style:table-row-properties style:min-row-height="0.445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68" style:family="table-row">
      <style:table-row-properties style:min-row-height="0.4458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81" style:family="table-row">
      <style:table-row-properties style:min-row-height="0.445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594" style:family="table-row">
      <style:table-row-properties style:min-row-height="0.445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607" style:family="table-row">
      <style:table-row-properties style:min-row-height="0.4458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620" style:family="table-row">
      <style:table-row-properties style:min-row-height="0.445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TableRow633" style:family="table-row">
      <style:table-row-properties style:min-row-height="0.4458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00"/>
    </style:style>
    <style:style style:name="P646" style:parent-style-name="純文字" style:list-style-name="LFO9" style:family="paragraph">
      <style:paragraph-properties fo:text-align="justify" fo:margin-top="0.0694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648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50" style:parent-style-name="預設段落字型" style:family="text">
      <style:text-properties style:font-name-asian="標楷體" style:font-weight-complex="bold" style:letter-kerning="false" style:font-size-complex="12pt"/>
    </style:style>
    <style:style style:name="T651" style:parent-style-name="預設段落字型" style:family="text">
      <style:text-properties style:font-name-asian="標楷體" style:font-weight-complex="bold" style:letter-kerning="false" style:font-size-complex="12pt"/>
    </style:style>
    <style:style style:name="T652" style:parent-style-name="預設段落字型" style:family="text">
      <style:text-properties style:font-name-asian="標楷體" style:font-weight-complex="bold" style:letter-kerning="false" style:font-size-complex="12pt"/>
    </style:style>
    <style:style style:name="T653" style:parent-style-name="預設段落字型" style:family="text">
      <style:text-properties style:font-name-asian="標楷體" style:font-weight-complex="bold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55" style:parent-style-name="預設段落字型" style:family="text">
      <style:text-properties style:font-name="標楷體" style:font-name-asian="標楷體"/>
    </style:style>
    <style:style style:name="TableColumn657" style:family="table-column">
      <style:table-column-properties style:column-width="0.5006in"/>
    </style:style>
    <style:style style:name="TableColumn658" style:family="table-column">
      <style:table-column-properties style:column-width="0.7333in"/>
    </style:style>
    <style:style style:name="TableColumn659" style:family="table-column">
      <style:table-column-properties style:column-width="1.402in"/>
    </style:style>
    <style:style style:name="TableColumn660" style:family="table-column">
      <style:table-column-properties style:column-width="0.984in"/>
    </style:style>
    <style:style style:name="TableColumn661" style:family="table-column">
      <style:table-column-properties style:column-width="2.1875in"/>
    </style:style>
    <style:style style:name="TableColumn662" style:family="table-column">
      <style:table-column-properties style:column-width="0.6111in"/>
    </style:style>
    <style:style style:name="TableColumn663" style:family="table-column">
      <style:table-column-properties style:column-width="0.6006in"/>
    </style:style>
    <style:style style:name="Table656" style:family="table">
      <style:table-properties style:width="7.0194in" fo:margin-left="-0.375in" table:align="left"/>
    </style:style>
    <style:style style:name="TableRow664" style:family="table-row">
      <style:table-row-properties style:min-row-height="0.4583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677" style:family="table-row">
      <style:table-row-properties style:min-row-height="0.3645in" fo:keep-together="always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687" style:family="table-row">
      <style:table-row-properties style:min-row-height="0.4152in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030A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4" style:family="table-row">
      <style:table-row-properties style:min-row-height="0.4152in"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030A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1" style:family="table-row">
      <style:table-row-properties style:min-row-height="0.4159in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7030A0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color="#7030A0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color="#7030A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7030A0" style:font-size-complex="12pt"/>
    </style:style>
    <style:style style:name="P7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030A0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1" style:family="table-row">
      <style:table-row-properties style:min-row-height="0.4159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8" style:family="table-row">
      <style:table-row-properties style:min-row-height="0.4159in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標楷體" style:font-name-asian="標楷體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P7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P775" style:parent-style-name="內文" style:family="paragraph">
      <style:paragraph-properties style:snap-to-layout-grid="false"/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ashed #ff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31944in" svg:y="-0.37431in" svg:width="1.15278in" svg:height="0.5in" style:rel-width="scale" style:rel-height="scale"><draw:text-box><text:p text:style-name="P2">密件</text:p></draw:text-box><svg:title/><svg:desc/></draw:frame><text:bookmark-start text:name="OLE_LINK3"/><text:span text:style-name="T3">成立採購</text:span><text:span text:style-name="T4">評選</text:span><text:span text:style-name="T5">/</text:span><text:span text:style-name="T6">審查委員會申請書</text:span><text:bookmark-end text:name="OLE_LINK3"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財物</text:span><text:span text:style-name="T16">/</text:span><text:span text:style-name="T17">勞務名稱</text:span><text:span text:style-name="T18">(</text:span><text:span text:style-name="T19">請填寫</text:span><text:span text:style-name="T20">)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辦理方式</text:p>
            <text:p text:style-name="內文"><text:span text:style-name="T26">(</text:span><text:span text:style-name="T27">請勾選</text:span><text:span text:style-name="T28">)</text:span></text:p>
          </table:table-cell>
          <table:table-cell table:style-name="TableCell29" table:number-columns-spanned="3">
            <text:p text:style-name="P30">□限制性招標公開評選，準用最有利標</text:p>
            <text:p text:style-name="P31">□公開招標，適用最有利標</text:p>
            <text:p text:style-name="P32">□公開招標，評分及格最低標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委員名單</text:p>
            <text:p text:style-name="P36">是否公開</text:p>
            <text:p text:style-name="內文"><text:span text:style-name="T37">(</text:span><text:span text:style-name="T38">請勾選</text:span><text:span text:style-name="T39">)</text:span></text:p>
          </table:table-cell>
          <table:table-cell table:style-name="TableCell40" table:number-columns-spanned="3">
            <text:p text:style-name="內文"><text:span text:style-name="T41">□</text:span><text:span text:style-name="T42">是</text:span></text:p>
            <text:p text:style-name="內文"><text:span text:style-name="T43">□</text:span><text:span text:style-name="T44">否</text:span><text:span text:style-name="T45">：</text:span><text:span text:style-name="T46">（請敘明理由）</text:span><text:span text:style-name="T47"><text:s text:c="40"/></text:span></text:p>
            <text:p text:style-name="P48"><text:span text:style-name="T49">（</text:span><text:span text:style-name="T50">※</text:span><text:span text:style-name="T51">依</text:span><text:span text:style-name="T52">「</text:span><text:span text:style-name="T53">採購評選委員會組織準則</text:span><text:span text:style-name="T54">」</text:span><text:span text:style-name="T55">第</text:span><text:span text:style-name="T56">6</text:span><text:span text:style-name="T57">條</text:span><text:span text:style-name="T58">規定，以公開為原則、保密為例外。）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擔任本案委員須具備之專長</text:span></text:p>
          </table:table-cell>
          <table:table-cell table:style-name="TableCell63" table:number-columns-spanned="3">
            <text:p text:style-name="P64"><text:bookmark-start text:name="OLE_LINK1"/></text:p>
            <text:p text:style-name="P65"><text:span text:style-name="T66">(</text:span><text:span text:style-name="T67">請填寫</text:span><text:span text:style-name="T68">)</text:span><text:bookmark-end text:name="OLE_LINK1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委員人數</text:p>
            <text:p text:style-name="P72"><text:span text:style-name="T73">(</text:span><text:span text:style-name="T74">請填寫</text:span><text:span text:style-name="T75">)</text:span></text:p>
          </table:table-cell>
          <table:table-cell table:style-name="TableCell76" table:number-columns-spanned="3">
            <text:p text:style-name="P77"><text:span text:style-name="T78"><text:s text:c="6"/></text:span><text:span text:style-name="T79">人</text:span></text:p>
            <text:p text:style-name="P80"><text:span text:style-name="T81">含</text:span><text:span text:style-name="T82">專家學者</text:span><text:span text:style-name="T83"><text:s text:c="6"/></text:span><text:span text:style-name="T84">人；</text:span><text:span text:style-name="T85">專家學者</text:span><text:span text:style-name="T86">以</text:span><text:span text:style-name="T87">外</text:span><text:span text:style-name="T88"><text:s text:c="6"/></text:span><text:span text:style-name="T89">人</text:span></text:p>
            <text:list text:style-name="LFO5" text:continue-numbering="true">
              <text:list-item>
                <text:p text:style-name="P90"><text:span text:style-name="T91">建議名單及工作小組成員名單詳如附件，擬請鈞長於各表勾選正取、備取委員，且招標期間，如有委員辭職或機關解聘情形，致委員會人數不足或不符規定者，得依核准之備取委員排定順序遴聘補足之</text:span></text:p>
              </text:list-item>
              <text:list-item>
                <text:p text:style-name="P92"><text:span text:style-name="T93">依「採購評選委員會組織準則」第4條規定，</text:span><text:span text:style-name="T94">本委員會置委員五人以上，由機關就具有與採購案相關專門知識之人員派兼或聘兼之，其中</text:span><text:span text:style-name="T95">專家、學者人數不得少於三分之一</text:span><text:span text:style-name="T96">。</text:span><text:span text:style-name="T97"><text:line-break/>前項專家、學者之委員，</text:span><text:span text:style-name="T98">不得為政府機關之現職人員</text:span><text:span text:style-name="T99">；專家、</text:span><text:span text:style-name="T100">學者以外之委員，得為機關之現職人員，並得包括其他機關之現職人員</text:span><text:span text:style-name="T101">。</text:span></text:p>
              </text:list-item>
              <text:list-item>
                <text:p text:style-name="P102">召開會議應有委員總額之二分之一以上出席，其決議應經出席委員過半數之同意行之。出席委員中之外聘專家、學者人數應至少2人且不得少於出席人數之三分之一。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內文"><text:span text:style-name="T105">專家學者委員之產生方式</text:span><text:span text:style-name="T106">(</text:span><text:span text:style-name="T107">請勾選</text:span><text:span text:style-name="T108">及填寫</text:span><text:span text:style-name="T109">)</text:span></text:p>
          </table:table-cell>
          <table:table-cell table:style-name="TableCell110" table:number-columns-spanned="3">
            <text:p text:style-name="P111"><text:span text:style-name="T112">□於行政院公共工程委員會專家學者資料庫「</text:span><text:span text:style-name="T113"><text:s text:c="10"/></text:span><text:span text:style-name="T114">」、「</text:span><text:span text:style-name="T115"><text:s text:c="10"/></text:span><text:span text:style-name="T116">」類別，並經「政府採購網」篩選</text:span><text:span text:style-name="T117">5</text:span><text:span text:style-name="T118">倍建議名單</text:span><text:span text:style-name="T119">(</text:span><text:span text:style-name="T120">檢附列印名單</text:span><text:span text:style-name="T121">)</text:span></text:p>
            <text:p text:style-name="P122"><text:span text:style-name="T123">□於行政院公共工程委員會專家學者資料庫之：</text:span><text:span text:style-name="T124">(</text:span><text:span text:style-name="T125">可複選</text:span><text:span text:style-name="T126">)</text:span><text:span text:style-name="T127">(</text:span><text:span text:style-name="T128">請</text:span><text:span text:style-name="T129">檢附列印名單</text:span><text:span text:style-name="T130">)</text:span></text:p>
            <text:p text:style-name="P131"><text:span text:style-name="T132">□「</text:span><text:span text:style-name="T133"><text:s text:c="10"/></text:span><text:span text:style-name="T134">」類別</text:span></text:p>
            <text:p text:style-name="P135"><text:span text:style-name="T136">□專長關鍵字「</text:span><text:span text:style-name="T137"><text:s text:c="10"/></text:span><text:span text:style-name="T138">」、「</text:span><text:span text:style-name="T139"><text:s text:c="10"/></text:span><text:span text:style-name="T140">」</text:span></text:p>
            <text:p text:style-name="P141">遴聘外聘專家學者</text:p>
            <text:p text:style-name="P142">□經查行政院公共工程委員會專家學者資料庫：</text:p>
            <text:p text:style-name="P143"><text:span text:style-name="T144">□「</text:span><text:span text:style-name="T145"><text:s text:c="10"/></text:span><text:span text:style-name="T146">」類別項下無適合人選</text:span></text:p>
            <text:p text:style-name="P147"><text:span text:style-name="T148">□</text:span><text:span text:style-name="T149"><text:s/></text:span><text:span text:style-name="T150">無適當類別故另行</text:span><text:span text:style-name="T151">遴聘具備本案所需專長之專家學者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內文"><text:span text:style-name="T154">委員會成立之時機</text:span><text:bookmark-start text:name="OLE_LINK31"/><text:span text:style-name="T155">(</text:span><text:span text:style-name="T156">請勾選</text:span><text:span text:style-name="T157">)</text:span><text:bookmark-end text:name="OLE_LINK31"/></text:p>
          </table:table-cell>
          <table:table-cell table:style-name="TableCell158" table:number-columns-spanned="3">
            <text:p text:style-name="P159"><text:span text:style-name="T160">□於</text:span><text:span text:style-name="T161">招標前</text:span><text:span text:style-name="T162">成立評選委員會，訂定或審定本案招標文件之評選項目、評</text:span><text:span text:style-name="T163">選</text:span><text:span text:style-name="T164">標準及評定方式。</text:span></text:p>
            <text:p text:style-name="P165">□依「採購評選委員會組織準則」第3條第2項，因本案評選項目□已有前例<text:soft-page-break/>/□條件簡單，免於招標前成立評選委員會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內文"><text:span text:style-name="T168">正</text:span><text:span text:style-name="T169">、副</text:span><text:span text:style-name="T170">召集人之產生</text:span></text:p>
            <text:p text:style-name="內文"><text:span text:style-name="T171">(</text:span><text:span text:style-name="T172">請勾選</text:span><text:span text:style-name="T173">)</text:span></text:p>
          </table:table-cell>
          <table:table-cell table:style-name="TableCell174" table:number-columns-spanned="3">
            <text:p text:style-name="P175"><text:bookmark-start text:name="OLE_LINK7"/><text:span text:style-name="T176">依</text:span><text:a xlink:href="http://law.moj.gov.tw/LawClass/LawAll.aspx?PCode=A0030103" office:target-frame-name="_top" xlink:show="replace"><text:span text:style-name="T177">「採購評選委員會組織準則」</text:span></text:a><text:span text:style-name="T178">第</text:span><text:span text:style-name="T179">7</text:span><text:span text:style-name="T180">條，召集人、副召集人均為委員，擬：</text:span><text:span text:style-name="T181">1.</text:span><text:span text:style-name="T182">請</text:span><text:span text:style-name="T183">院</text:span><text:span text:style-name="T184">長由委員名單中</text:span><text:span text:style-name="T185">本校一級單位主管以上</text:span><text:span text:style-name="T186">人員指定</text:span><text:span text:style-name="T187">召集人</text:span><text:span text:style-name="T188">。</text:span></text:p>
            <text:p text:style-name="P189"><text:span text:style-name="T190">2.請</text:span><text:span text:style-name="T191">院</text:span><text:span text:style-name="T192">長由委員名單中</text:span><text:span text:style-name="T193">本校內部</text:span><text:span text:style-name="T194">人員指定</text:span><text:span text:style-name="T195">副召集人</text:span><text:span text:style-name="T196">。</text:span></text:p>
            <text:p text:style-name="P197"><text:span text:style-name="T198">※</text:span><text:span text:style-name="T199">「一級單位主管以上人員」</text:span><text:span text:style-name="T200">含校長、副校長、主任秘書、如教務長、圖書館館長、計資中心主任等一級行政單位主管、</text:span><text:span text:style-name="T201">各學院院長</text:span><text:span text:style-name="T202">、一級研究中心主任，不含單位副主管或秘書。</text:span><text:span text:style-name="T203">(</text:span><text:span text:style-name="T204">請務必確認正、副</text:span><text:span text:style-name="T205">召集人會議當天能出席並全程參與。）</text:span></text:p>
            <text:p text:style-name="P206"><text:span text:style-name="T207">院長</text:span><text:span text:style-name="T208">核示：</text:span><text:bookmark-end text:name="OLE_LINK7"/><text:span text:style-name="T209">詳評選/審查委員建議名單</text:span><text:span text:style-name="T210"><text:s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內文"><text:span text:style-name="T213">請購人</text:span><text:span text:style-name="T214">(</text:span><text:span text:style-name="T215">簽章</text:span><text:span text:style-name="T216">)</text:span></text:p>
          </table:table-cell>
          <table:covered-table-cell/>
          <table:table-cell table:style-name="TableCell217">
            <text:p text:style-name="內文"><text:span text:style-name="T218">計畫主持人</text:span><text:span text:style-name="T219">(</text:span><text:span text:style-name="T220">簽章</text:span><text:span text:style-name="T221">)</text:span><text:span text:style-name="T222">(無者免)</text:span></text:p>
          </table:table-cell>
          <table:table-cell table:style-name="TableCell223">
            <text:p text:style-name="內文"><text:span text:style-name="T224">請購單位主管</text:span><text:span text:style-name="T225">(</text:span><text:span text:style-name="T226">簽章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總務組購運股<text:s/></text:p>
            <text:p text:style-name="P231"/>
          </table:table-cell>
          <table:covered-table-cell/>
          <table:table-cell table:style-name="TableCell232">
            <text:p text:style-name="P233">總務組組長</text:p>
            <text:p text:style-name="P234"/>
          </table:table-cell>
          <table:table-cell table:style-name="TableCell235">
            <text:p text:style-name="P236">院長</text:p>
            <text:p text:style-name="P237"/>
          </table:table-cell>
        </table:table-row>
      </table:table>
      <text:p text:style-name="P238"><text:span text:style-name="T239">※<text:s/></text:span><text:span text:style-name="T240">本</text:span><text:span text:style-name="T241">申請書</text:span><text:span text:style-name="T242">請連同建議名單(密封於封套內)及</text:span><text:span text:style-name="T243">請購案</text:span><text:span text:style-name="T244">全</text:span><text:span text:style-name="T245">卷</text:span><text:span text:style-name="T246">送</text:span><text:span text:style-name="T247">至</text:span><text:span text:style-name="T248">總務</text:span><text:span text:style-name="T249">組</text:span><text:span text:style-name="T250">購運股</text:span><text:span text:style-name="T251">。</text:span></text:p>
      <text:list text:style-name="LFO9" text:continue-numbering="true">
        <text:list-item>
          <text:list>
            <text:list-item>
              <text:list>
                <text:list-item>
                  <text:p text:style-name="P252"><text:span text:style-name="T253">行政院公共工程委員會</text:span><text:span text:style-name="T254">「專家學者資料庫」</text:span><text:span text:style-name="T255">請聯繫總務</text:span><text:span text:style-name="T256">組</text:span><text:span text:style-name="T257">購運股</text:span><text:span text:style-name="T258">。</text:span></text:p>
                </text:list-item>
                <text:list-item>
                  <text:p text:style-name="P259"><text:a xlink:href="http://lawweb.pcc.gov.tw/LawContentDetails.aspx?id=FL000728&amp;KeyWordHL=&amp;StyleType=1" office:target-frame-name="_top" xlink:show="replace"><text:span text:style-name="T260">採購評選委員會組織準則</text:span></text:a></text:p>
                </text:list-item>
              </text:list>
            </text:list-item>
          </text:list>
        </text:list-item>
      </text:list>
      <text:p text:style-name="P261">第4-1條<text:s text:c="2"/>機關遴選本委員會委員，不得有下列情形：</text:p>
      <text:p text:style-name="P262">一、接受請託或關說。</text:p>
      <text:p text:style-name="P263">二、接受舉薦自己為委員者。</text:p>
      <text:p text:style-name="P264">三、為特訂廠商利益而為遴選。</text:p>
      <text:p text:style-name="P265">四、遴選不具有與採購案相關專門知識者。</text:p>
      <text:p text:style-name="P266">五、明知操守不正而仍為遴選。</text:p>
      <text:p text:style-name="P267">六、其他經主管機關認定者。 </text:p>
      <text:p text:style-name="P268">第5條<text:s text:c="2"/>有下列各款情形之一者，不得遴選為本委員會委員：</text:p>
      <text:p text:style-name="P269">一、犯貪污或瀆職之罪，經判刑確定者。</text:p>
      <text:p text:style-name="P270">二、褫奪公權尚未復權者。</text:p>
      <text:p text:style-name="P271">三、受破產宣告確定尚未復權者。</text:p>
      <text:p text:style-name="P272">四、專門職業人員已受停止執行業務或撤銷執業執照之處分者。</text:p>
      <text:p text:style-name="P273"><text:span text:style-name="T274">五、因違反法令，經本法主管機關依規定列入不得遴選為採購評選委員之人員名單。</text:span></text:p>
      <text:p text:style-name="P275"><text:span text:style-name="T276">第</text:span><text:span text:style-name="T277">6</text:span><text:span text:style-name="T278">條</text:span><text:span text:style-name="T279"><text:s text:c="2"/></text:span><text:span text:style-name="T280">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281"><text:span text:style-name="T282"><text:s text:c="2"/></text:span><text:span text:style-name="T283">機關公開委員名單者，公開前應予保密；未公開者，於開始評選前應予保密。</text:span></text:p>
      <text:p text:style-name="P284"><text:span text:style-name="T285">第</text:span><text:span text:style-name="T286">7</text:span><text:span text:style-name="T287">條</text:span><text:span text:style-name="T288"><text:s text:c="2"/></text:span><text:span text:style-name="T289">本委員會置召集人一人，由機關首長擔任，或由機關首長或其授權人員指定一級主管以上人員擔任；其非由機關首長擔任者，機關首長仍應對評選結果負責。</text:span></text:p>
      <text:p text:style-name="P290">本委員會置副召集人一人，由機關首長或其授權人員指定機關內部人員擔任。</text:p>
      <text:p text:style-name="P291">召集人綜理評選事宜，副召集人襄助召集人處理評選事宜，並均為委員。</text:p>
      <text:p text:style-name="P292">本委員會會議，由召集人召集之，並為主席；召集人未能出席或因故出缺時，由副召集人代理之。召集人及副召集人均不能出席會議者，應擇期另行召開會議。</text:p>
      <text:p text:style-name="P293"><text:span text:style-name="T294">第</text:span><text:span text:style-name="T295">8</text:span><text:span text:style-name="T296">條</text:span><text:span text:style-name="T297"><text:s text:c="2"/></text:span><text:span text:style-name="T298">機關應於本委員會成立時，一併成立三人以上之工作小組，協助本委員會辦理與評選有關之作業，其成員由機關首長或其授權人員指定機關人員或專業人士擔任，且至少應有一人具有採購專業人員資格。</text:span></text:p>
      <text:soft-page-break/>
      <text:p text:style-name="P299"><text:span text:style-name="T300">國立臺灣大學</text:span><text:span text:style-name="T301">醫</text:span><text:span text:style-name="T302">學院</text:span><text:span text:style-name="T303">暨公共衛生學院</text:span></text:p>
      <text:p text:style-name="P304">　　　　　　　　　　　　　　（案名）</text:p>
      <text:p text:style-name="P305"><text:span text:style-name="T306">評選</text:span><text:span text:style-name="T307">/</text:span><text:span text:style-name="T308">審查</text:span><text:span text:style-name="T309">專家學者</text:span><text:span text:style-name="T310">委員</text:span><text:span text:style-name="T311">建議名單</text:span></text:p>
      <text:p text:style-name="P312"/>
      <text:p text:style-name="P313"><text:span text:style-name="T314">專家學者</text:span><text:span text:style-name="T315">委員擬</text:span><text:span text:style-name="T316">聘</text:span><text:span text:style-name="T317">○人，請勾選正取○人、備取○人。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序號</text:p>
          </table:table-cell>
          <table:table-cell table:style-name="TableCell328" table:number-rows-spanned="2">
            <text:p text:style-name="P329">類科別</text:p>
          </table:table-cell>
          <table:table-cell table:style-name="TableCell330" table:number-rows-spanned="2">
            <text:p text:style-name="P331">姓名</text:p>
          </table:table-cell>
          <table:table-cell table:style-name="TableCell332" table:number-rows-spanned="2">
            <text:p text:style-name="P333">服務機關、職稱及專長</text:p>
          </table:table-cell>
          <table:table-cell table:style-name="TableCell334" table:number-columns-spanned="2">
            <text:p text:style-name="P335">勾選並排序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正取</text:p>
          </table:table-cell>
          <table:table-cell table:style-name="TableCell343">
            <text:p text:style-name="P344">備取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○○類</text:p>
            <text:p text:style-name="P350">○○○○</text:p>
          </table:table-cell>
          <table:table-cell table:style-name="TableCell351">
            <text:p text:style-name="P352">○○○</text:p>
          </table:table-cell>
          <table:table-cell table:style-name="TableCell353">
            <text:p text:style-name="P354"><text:span text:style-name="T355">服務機關</text:span><text:span text:style-name="T356">:</text:span><text:span text:style-name="T357">○○○</text:span></text:p>
            <text:p text:style-name="P358">職稱:○○</text:p>
            <text:p text:style-name="P359">專長1:○○○○</text:p>
            <text:p text:style-name="P360">專長2:○○○○</text:p>
            <text:p text:style-name="P361"><text:span text:style-name="T362">學經歷：○○○○</text:span></text:p>
          </table:table-cell>
          <table:table-cell table:style-name="TableCell363">
            <text:p text:style-name="P364">□ ( <text:s text:c="2"/>)</text:p>
          </table:table-cell>
          <table:table-cell table:style-name="TableCell365">
            <text:p text:style-name="P366">□ ( <text:s text:c="2"/>)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 ( <text:s text:c="2"/>)</text:p>
          </table:table-cell>
          <table:table-cell table:style-name="TableCell378">
            <text:p text:style-name="P379">□ ( <text:s text:c="2"/>)</text:p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 ( <text:s text:c="2"/>)</text:p>
          </table:table-cell>
          <table:table-cell table:style-name="TableCell391">
            <text:p text:style-name="P392">□ ( <text:s text:c="2"/>)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 ( <text:s text:c="2"/>)</text:p>
          </table:table-cell>
          <table:table-cell table:style-name="TableCell404">
            <text:p text:style-name="P405">□ ( <text:s text:c="2"/>)</text:p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 ( <text:s text:c="2"/>)</text:p>
          </table:table-cell>
          <table:table-cell table:style-name="TableCell417">
            <text:p text:style-name="P418">□ ( <text:s text:c="2"/>)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□ ( <text:s text:c="2"/>)</text:p>
          </table:table-cell>
          <table:table-cell table:style-name="TableCell430">
            <text:p text:style-name="P431">□ ( <text:s text:c="2"/>)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 ( <text:s text:c="2"/>)</text:p>
          </table:table-cell>
          <table:table-cell table:style-name="TableCell443">
            <text:p text:style-name="P444">□ ( <text:s text:c="2"/>)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445">請注意擬聘委員之專長須與評選本採購案相關。</text:p>
                </text:list-item>
                <text:list-item>
                  <text:p text:style-name="P446">評選小組應由具有與採購案相關專門知識之人員5<text:s/>人以上組成，其中專家學者人數不得少於三分之一，且不得為政府機關之現職人員；專家、學者以外之委員，得為機關之現職人員，並得包括其他機關之現職人員。建議名單人數不以申請書所列委員人數為限，得由請購單位增列建議人員若干供授權核定人員圈選。</text:p>
                </text:list-item>
                <text:list-item>
                  <text:p text:style-name="P447">本表依建議名單人數多寡，由請購單位視需要自行增刪欄位。</text:p>
                </text:list-item>
              </text:list>
            </text:list-item>
          </text:list>
        </text:list-item>
      </text:list>
      <text:p text:style-name="P448"/>
      <text:p text:style-name="P449"/>
      <text:soft-page-break/>
      <text:p text:style-name="P450"><text:span text:style-name="T451">國立臺灣大學醫學院暨公共衛生學院</text:span></text:p>
      <text:p text:style-name="P452">　　　　　　　　　　　　　　（案名）</text:p>
      <text:p text:style-name="P453"><text:span text:style-name="T454">評選</text:span><text:span text:style-name="T455">/</text:span><text:span text:style-name="T456">審查</text:span><text:span text:style-name="T457">專家學者以外</text:span><text:span text:style-name="T458">委員</text:span><text:span text:style-name="T459">建議名單</text:span></text:p>
      <text:p text:style-name="P460"><text:span text:style-name="T461">專家學者以外</text:span><text:span text:style-name="T462">委員擬</text:span><text:span text:style-name="T463">聘</text:span><text:span text:style-name="T464">○人，請勾選正取○人</text:span><text:span text:style-name="T465">(</text:span><text:span text:style-name="T466">其中</text:span><text:span text:style-name="T467">1</text:span><text:span text:style-name="T468">人為召集人、</text:span><text:span text:style-name="T469">1</text:span><text:span text:style-name="T470">人為副召集人</text:span><text:span text:style-name="T471">)</text:span><text:span text:style-name="T472">、備取○人。</text:span></text:p>
      <text:p text:style-name="P473"><text:span text:style-name="T474">本校一級單位主管以上人員：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序號</text:p>
          </table:table-cell>
          <table:table-cell table:style-name="TableCell485" table:number-rows-spanned="2">
            <text:p text:style-name="P486">姓名</text:p>
          </table:table-cell>
          <table:table-cell table:style-name="TableCell487" table:number-rows-spanned="2">
            <text:p text:style-name="P488">職稱</text:p>
          </table:table-cell>
          <table:table-cell table:style-name="TableCell489" table:number-columns-spanned="3">
            <text:p text:style-name="P490">勾選並排序</text:p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正取</text:p>
          </table:table-cell>
          <table:table-cell table:style-name="TableCell497">
            <text:p text:style-name="P498">備取</text:p>
          </table:table-cell>
          <table:table-cell table:style-name="TableCell499">
            <text:p text:style-name="P500">召集人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○○○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□ ( <text:s text:c="2"/>)</text:p>
          </table:table-cell>
          <table:table-cell table:style-name="TableCell510">
            <text:p text:style-name="P511">□ ( <text:s text:c="2"/>)</text:p>
          </table:table-cell>
          <table:table-cell table:style-name="TableCell512">
            <text:p text:style-name="P513">□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○○○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□ ( <text:s text:c="2"/>)</text:p>
          </table:table-cell>
          <table:table-cell table:style-name="TableCell523">
            <text:p text:style-name="P524">□ ( <text:s text:c="2"/>)</text:p>
          </table:table-cell>
          <table:table-cell table:style-name="TableCell525">
            <text:p text:style-name="P526">□</text:p>
          </table:table-cell>
        </table:table-row>
      </table:table>
      <text:p text:style-name="P527"><text:span text:style-name="T528">本校非一級單位主管以上人員：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序號</text:p>
          </table:table-cell>
          <table:table-cell table:style-name="TableCell539" table:number-rows-spanned="2">
            <text:p text:style-name="P540">姓名</text:p>
          </table:table-cell>
          <table:table-cell table:style-name="TableCell541" table:number-rows-spanned="2">
            <text:p text:style-name="P542">職稱</text:p>
          </table:table-cell>
          <table:table-cell table:style-name="TableCell543" table:number-columns-spanned="3">
            <text:p text:style-name="P544">勾選並排序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正取</text:p>
          </table:table-cell>
          <table:table-cell table:style-name="TableCell551">
            <text:p text:style-name="P552">備取</text:p>
          </table:table-cell>
          <table:table-cell table:style-name="TableCell553">
            <text:p text:style-name="P554">副召集人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○○○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□ ( <text:s text:c="2"/>)</text:p>
          </table:table-cell>
          <table:table-cell table:style-name="TableCell564">
            <text:p text:style-name="P565">□ ( <text:s text:c="2"/>)</text:p>
          </table:table-cell>
          <table:table-cell table:style-name="TableCell566">
            <text:p text:style-name="P567">□<text:s/>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○○○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□ ( <text:s text:c="2"/>)</text:p>
          </table:table-cell>
          <table:table-cell table:style-name="TableCell577">
            <text:p text:style-name="P578">□ ( <text:s text:c="2"/>)</text:p>
          </table:table-cell>
          <table:table-cell table:style-name="TableCell579">
            <text:p text:style-name="P580">□<text:s/>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○○○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□ ( <text:s text:c="2"/>)</text:p>
          </table:table-cell>
          <table:table-cell table:style-name="TableCell590">
            <text:p text:style-name="P591">□ ( <text:s text:c="2"/>)</text:p>
          </table:table-cell>
          <table:table-cell table:style-name="TableCell592">
            <text:p text:style-name="P593">□<text:s/></text:p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>
            <text:p text:style-name="P598">○○○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□ ( <text:s text:c="2"/>)</text:p>
          </table:table-cell>
          <table:table-cell table:style-name="TableCell603">
            <text:p text:style-name="P604">□ ( <text:s text:c="2"/>)</text:p>
          </table:table-cell>
          <table:table-cell table:style-name="TableCell605">
            <text:p text:style-name="P606">□<text:s/>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○○○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□ ( <text:s text:c="2"/>)</text:p>
          </table:table-cell>
          <table:table-cell table:style-name="TableCell616">
            <text:p text:style-name="P617">□ ( <text:s text:c="2"/>)</text:p>
          </table:table-cell>
          <table:table-cell table:style-name="TableCell618">
            <text:p text:style-name="P619">□<text:s/></text:p>
          </table:table-cell>
        </table:table-row>
        <table:table-row table:style-name="TableRow620">
          <table:table-cell table:style-name="TableCell621">
            <text:p text:style-name="P622">6</text:p>
          </table:table-cell>
          <table:table-cell table:style-name="TableCell623">
            <text:p text:style-name="P624">○○○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□ ( <text:s text:c="2"/>)</text:p>
          </table:table-cell>
          <table:table-cell table:style-name="TableCell629">
            <text:p text:style-name="P630">□ ( <text:s text:c="2"/>)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>
            <text:p text:style-name="P637">○○○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□ ( <text:s text:c="2"/>)</text:p>
          </table:table-cell>
          <table:table-cell table:style-name="TableCell642">
            <text:p text:style-name="P643">□ ( <text:s text:c="2"/>)</text:p>
          </table:table-cell>
          <table:table-cell table:style-name="TableCell644">
            <text:p text:style-name="P645">□<text:s/>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646">本表依建議名單人數多寡，由請購單位視需要自行增刪欄位。</text:p>
                </text:list-item>
              </text:list>
            </text:list-item>
          </text:list>
        </text:list-item>
      </text:list>
      <text:soft-page-break/>
      <text:p text:style-name="P647">國立臺灣大學醫學院暨公共衛生學院</text:p>
      <text:p text:style-name="P648">　　　　　<text:s/><text:s text:c="16"/>　　（案名）</text:p>
      <text:p text:style-name="P649">工作小組成員建議名單</text:p>
      <text:p text:style-name="內文"><text:span text:style-name="T650">工作小組擬由</text:span><text:span text:style-name="T651">3</text:span><text:span text:style-name="T652">人</text:span><text:span text:style-name="T653">組成</text:span><text:span text:style-name="T654">，請勾選正取3人，備取1人</text:span><text:span text:style-name="T655">。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序號</text:p>
          </table:table-cell>
          <table:table-cell table:style-name="TableCell667" table:number-rows-spanned="2">
            <text:p text:style-name="P668">姓名</text:p>
          </table:table-cell>
          <table:table-cell table:style-name="TableCell669" table:number-rows-spanned="2">
            <text:p text:style-name="P670">職稱</text:p>
          </table:table-cell>
          <table:table-cell table:style-name="TableCell671" table:number-rows-spanned="2">
            <text:p text:style-name="P672">專長</text:p>
          </table:table-cell>
          <table:table-cell table:style-name="TableCell673" table:number-rows-spanned="2">
            <text:p text:style-name="P674">備註</text:p>
          </table:table-cell>
          <table:table-cell table:style-name="TableCell675" table:number-columns-spanned="2">
            <text:p text:style-name="P676">勾選並排序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正取</text:p>
          </table:table-cell>
          <table:table-cell table:style-name="TableCell685">
            <text:p text:style-name="P686">備取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/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依據評選項目擬訂初審意見</text:p>
          </table:table-cell>
          <table:table-cell table:style-name="TableCell700">
            <text:p text:style-name="P701">□（）</text:p>
          </table:table-cell>
          <table:table-cell table:style-name="TableCell702">
            <text:p text:style-name="P703">□（）</text:p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依據評選項目擬訂初審意見</text:p>
          </table:table-cell>
          <table:table-cell table:style-name="TableCell717">
            <text:p text:style-name="P718">□（）</text:p>
          </table:table-cell>
          <table:table-cell table:style-name="TableCell719">
            <text:p text:style-name="P720">□（）</text:p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/>
            <text:p text:style-name="P726"/>
            <text:p text:style-name="P727"/>
          </table:table-cell>
          <table:table-cell table:style-name="TableCell728">
            <text:p text:style-name="P729">總務組購運股</text:p>
            <text:p text:style-name="P730">人員</text:p>
          </table:table-cell>
          <table:table-cell table:style-name="TableCell731">
            <text:p text:style-name="P732"><text:span text:style-name="T733">政府採購法</text:span></text:p>
          </table:table-cell>
          <table:table-cell table:style-name="TableCell734">
            <text:p text:style-name="P735"><text:span text:style-name="T736">協助評選會議進行</text:span></text:p>
          </table:table-cell>
          <table:table-cell table:style-name="TableCell737">
            <text:p text:style-name="P738">□（）</text:p>
          </table:table-cell>
          <table:table-cell table:style-name="TableCell739">
            <text:p text:style-name="P740">□（）</text:p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/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□（）</text:p>
          </table:table-cell>
          <table:table-cell table:style-name="TableCell756">
            <text:p text:style-name="P757">□（）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□（）</text:p>
          </table:table-cell>
          <table:table-cell table:style-name="TableCell773">
            <text:p text:style-name="P774">□（）</text:p>
          </table:table-cell>
        </table:table-row>
      </table:table>
      <text:p text:style-name="P775"/>
      <text:p text:style-name="P776">112.03.17修訂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 2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新細明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新細明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新細明體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新細明體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細明體" style:font-name-asian="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0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3194in" fo:text-indent="-0.25in"/>
        </style:list-level-properties>
      </text:list-level-style-image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採購評審/評選/審查委員會申請書</dc:title>
    <dc:subject/>
    <meta:initial-creator>Siena Zhu</meta:initial-creator>
    <dc:creator>User</dc:creator>
    <meta:creation-date>2023-07-05T09:55:00Z</meta:creation-date>
    <dc:date>2023-07-05T09:55:00Z</dc:date>
    <meta:print-date>2012-11-01T07:2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6" meta:character-count="3388" meta:row-count="24" meta:non-whitespace-character-count="2888"/>
  </office:meta>
</office:document-meta>
</file>