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465in" text:min-label-width="0.55in" text:list-level-position-and-space-mode="label-alignment">
          <style:list-level-label-alignment text:label-followed-by="listtab" fo:margin-left="0.89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margin-left="0.9375in" fo:margin-right="0.0465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6812in" fo:margin-right="0.0465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9375in" fo:margin-right="0.046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left="0.7479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1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1.4722in" fo:text-indent="-0.4722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1.4722in" fo:text-indent="-0.4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left="1.4722in" fo:text-indent="-0.4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1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0.984in" fo:text-indent="-0.2354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margin-left="0.9375in" fo:margin-right="0.046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3.2486in"/>
    </style:style>
    <style:style style:name="TableColumn89" style:family="table-column">
      <style:table-column-properties style:column-width="1.4763in"/>
    </style:style>
    <style:style style:name="Table86" style:family="table">
      <style:table-properties style:width="6.3986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6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44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833in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88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79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833in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29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833in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29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1319in" fo:margin-left="0.4722in" fo:margin-right="0.0472in" fo:text-indent="-0.4055in">
        <style:tab-stops>
          <style:tab-stop style:type="left" style:position="0.1215in"/>
        </style:tab-stops>
      </style:paragraph-properties>
      <style:text-properties style:font-name="標楷體" style:font-name-asian="標楷體" fo:font-size="14pt" style:font-size-asian="14pt"/>
    </style:style>
    <style:style style:name="P176" style:parent-style-name="清單段落" style:family="paragraph">
      <style:paragraph-properties style:snap-to-layout-grid="false" fo:text-align="justify" fo:margin-left="0.8965in" fo:margin-right="0.0465in">
        <style:tab-stops>
          <style:tab-stop style:type="left" style:position="-0.10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family="paragraph">
      <style:paragraph-properties style:snap-to-layout-grid="false" fo:text-align="justify" fo:margin-left="0.8965in" fo:margin-right="0.0465in">
        <style:tab-stops>
          <style:tab-stop style:type="left" style:position="-0.10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family="paragraph">
      <style:paragraph-properties style:snap-to-layout-grid="false" fo:text-align="justify" fo:margin-left="0.8965in" fo:margin-right="0.0465in">
        <style:tab-stops>
          <style:tab-stop style:type="left" style:position="-0.109in"/>
        </style:tab-stops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margin-top="0.1319in" fo:margin-left="0.4722in" fo:margin-right="0.0472in" fo:text-indent="-0.4055in">
        <style:tab-stops>
          <style:tab-stop style:type="left" style:position="0.121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end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醫學院暨公共衛生學院</text:p>
      <text:p text:style-name="P7">　　<text:s text:c="3"/>　<text:s text:c="3"/>　　　　　（案名）</text:p>
      <text:p text:style-name="P8">投標廠商審查須知（科研採購）</text:p>
      <text:list text:style-name="LFO1" text:continue-numbering="true">
        <text:list-item>
          <text:p text:style-name="P9">投標廠商之資格及審查項目以外資料經審查合格者，其所提企劃書由本院成立審查小組，依招標文件規定辦理審查。</text:p>
        </text:list-item>
        <text:list-item>
          <text:p text:style-name="P10">審查作業：</text:p>
        </text:list-item>
      </text:list>
      <text:list text:style-name="LFO34" text:continue-numbering="true">
        <text:list-item>
          <text:p text:style-name="P11"><text:span text:style-name="T12">投標廠商須於截止投標期限前，請依</text:span><text:span text:style-name="T13">投標須知</text:span><text:span text:style-name="T14">或</text:span><text:span text:style-name="T15">本院</text:span><text:span text:style-name="T16">通知</text:span><text:span text:style-name="T17">規定之各項</text:span><text:span text:style-name="T18">投標文件及</text:span><text:span text:style-name="T19">連同</text:span><text:span text:style-name="T20">企劃</text:span><text:span text:style-name="T21">(</text:span><text:span text:style-name="T22">服務建議</text:span><text:span text:style-name="T23">)</text:span><text:span text:style-name="T24">書</text:span><text:span text:style-name="T25">1式</text:span><text:span text:style-name="T26"><text:s/></text:span><text:span text:style-name="T27"><text:s/></text:span><text:span text:style-name="T28"><text:s/></text:span><text:span text:style-name="T29">份</text:span><text:span text:style-name="T30">(</text:span><text:span text:style-name="T31">未載明</text:span><text:span text:style-name="T32">者</text:span><text:span text:style-name="T33">為</text:span><text:span text:style-name="T34">8份</text:span><text:span text:style-name="T35">)</text:span><text:span text:style-name="T36">寄達或送至</text:span><text:span text:style-name="T37">本院</text:span><text:span text:style-name="T38">指定之地點(詳招標公告)</text:span><text:span text:style-name="T39">。</text:span></text:p>
        </text:list-item>
        <text:list-item>
          <text:p text:style-name="P40">投標文件經審查合於招標文件規定者，始得為審查之對象。</text:p>
        </text:list-item>
        <text:list-item>
          <text:p text:style-name="P41">本案<text:bookmark-start text:name="OLE_LINK6"/>審查(請勾選)<text:bookmark-end text:name="OLE_LINK6"/></text:p>
        </text:list-item>
      </text:list>
      <text:p text:style-name="P42">□辦理簡報。</text:p>
      <text:list text:style-name="LFO35" text:continue-numbering="true">
        <text:list-item>
          <text:p text:style-name="P43">簡報順序依本院收件順序排列。</text:p>
        </text:list-item>
        <text:list-item>
          <text:p text:style-name="P44">經資格審查合格之廠商，應於本院指定之時間及場所進行簡報，廠商簡報之內容不得變更投標文件及企劃書之內容。</text:p>
        </text:list-item>
        <text:list-item>
          <text:p text:style-name="P45"><text:span text:style-name="T46">簡報所需電腦及投影設備由</text:span><text:span text:style-name="T47">本院</text:span><text:span text:style-name="T48">準備。簡報時，廠商得派至多</text:span><text:span text:style-name="T49"><text:s/></text:span><text:span text:style-name="T50">人</text:span><text:span text:style-name="T51">(未載明，為</text:span><text:span text:style-name="T52">3</text:span><text:span text:style-name="T53">人</text:span><text:span text:style-name="T54">)</text:span><text:span text:style-name="T55">進入會場進行簡報，其他投標廠商應退席。若經3分鐘內唱名3次未到場簡報者，排至後一場簡報，如最後一場仍未出席者視同棄權。投標廠商因故未到場簡報，</text:span><text:span text:style-name="T56">本院</text:span><text:span text:style-name="T57">得就企劃書逕予審</text:span><text:span text:style-name="T58">查</text:span><text:span text:style-name="T59">。</text:span></text:p>
        </text:list-item>
        <text:list-item>
          <text:p text:style-name="P60"><text:span text:style-name="T61">各投標廠商簡報時間為</text:span><text:span text:style-name="T62"><text:s text:c="2"/></text:span><text:span text:style-name="T63">分鐘</text:span><text:span text:style-name="T64">(未載明</text:span><text:span text:style-name="T65">者</text:span><text:span text:style-name="T66">為10分鐘)</text:span><text:span text:style-name="T67">，簡報時限前3分鐘按鈴1次，結束時按鈴2次並應立即停止簡報。詢答方式以統問統答進行，廠商答覆時間</text:span><text:span text:style-name="T68"><text:s/></text:span><text:span text:style-name="T69"><text:s text:c="2"/></text:span><text:span text:style-name="T70">分鐘</text:span><text:span text:style-name="T71">(未載明</text:span><text:span text:style-name="T72">者</text:span><text:span text:style-name="T73">為5分鐘)</text:span><text:span text:style-name="T74">。</text:span></text:p>
        </text:list-item>
        <text:list-item>
          <text:p text:style-name="P75">審查小組評分時，所有投標廠商應退席。</text:p>
        </text:list-item>
      </text:list>
      <text:p text:style-name="P76">□不辦理簡報，以書面審查方式審查。符合本案招標文件規定之廠商，本院必要時得通知前來說明。</text:p>
      <text:list text:style-name="LFO34" text:continue-numbering="true">
        <text:list-item>
          <text:p text:style-name="P77">審查結果本院將另行通知。</text:p>
        </text:list-item>
      </text:list>
      <text:list text:style-name="LFO1" text:continue-numbering="true">
        <text:list-item>
          <text:p text:style-name="P78"><text:span text:style-name="T79">審</text:span><text:span text:style-name="T80">查</text:span><text:span text:style-name="T81">標準</text:span><text:span text:style-name="T82">（</text:span><text:span text:style-name="T83">勾選項目</text:span><text:span text:style-name="T84">總分</text:span><text:span text:style-name="T85">100分）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審</text:span><text:span text:style-name="T94">查</text:span><text:span text:style-name="T95">項目</text:span></text:p>
            </table:table-cell>
            <table:table-cell table:style-name="TableCell96">
              <text:p text:style-name="P97"><text:span text:style-name="T98">內容</text:span></text:p>
            </table:table-cell>
            <table:table-cell table:style-name="TableCell99">
              <text:p text:style-name="P100">配分</text:p>
            </table:table-cell>
          </table:table-row>
        </table:table-header-rows>
        <table:table-row table:style-name="TableRow101">
          <table:table-cell table:style-name="TableCell102">
            <text:p text:style-name="P103"><text:span text:style-name="T104">□</text:span><text:span text:style-name="T105">技</text:span><text:span text:style-name="T106">術</text:span></text:p>
          </table:table-cell>
          <table:table-cell table:style-name="TableCell107">
            <text:p text:style-name="P108"><text:span text:style-name="T109">如</text:span><text:span text:style-name="T110">技術規格性能、專業或技術人力、技術可行性、設備資源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□管理</text:p>
          </table:table-cell>
          <table:table-cell table:style-name="TableCell116">
            <text:p text:style-name="P117"><text:span text:style-name="T118">如組織架構、人員素質及組成、期程管理、安全衛生管理等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□商業條款</text:p>
          </table:table-cell>
          <table:table-cell table:style-name="TableCell124">
            <text:p text:style-name="P125">如履約期限、付款條件、售後服務、保固期等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□</text:span><text:span text:style-name="T132">過去履約績效</text:span></text:p>
          </table:table-cell>
          <table:table-cell table:style-name="TableCell133">
            <text:p text:style-name="P134">如履約紀錄、經驗、實績等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品質</text:span></text:p>
          </table:table-cell>
          <table:table-cell table:style-name="TableCell142">
            <text:p text:style-name="P143">如品質管理能力、操作容易度、維修容易度安全性、耐用性等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功能</text:span></text:p>
          </table:table-cell>
          <table:table-cell table:style-name="TableCell151">
            <text:p text:style-name="P152"><text:span text:style-name="T153">如</text:span><text:span text:style-name="T154">產能、便利性、</text:span><text:span text:style-name="T155">相容性、</text:span><text:span text:style-name="T156">擴充性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□</text:span><text:span text:style-name="T163">價格</text:span></text:p>
          </table:table-cell>
          <table:table-cell table:style-name="TableCell164">
            <text:p text:style-name="P165">如價格合理性及其組成之正確性、完整性、後續使用成本、維修成本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tab/>廠商企業社會責任(CSR)指標</text:p>
          </table:table-cell>
          <table:table-cell table:style-name="TableCell171">
            <text:p text:style-name="P172">為員工加薪及提供員工「工作與生活平衡」措施等。</text:p>
          </table:table-cell>
          <table:table-cell table:style-name="TableCell173">
            <text:p text:style-name="P174">5%</text:p>
          </table:table-cell>
        </table:table-row>
      </table:table>
      <text:list text:style-name="LFO1" text:continue-numbering="true">
        <text:list-item>
          <text:p text:style-name="P175">優勝廠商評定方式：序位法</text:p>
        </text:list-item>
      </text:list>
      <text:list text:style-name="LFO36" text:continue-numbering="true">
        <text:list-item>
          <text:p text:style-name="P176"><text:span text:style-name="T177">由工作小組提出初審意見，評選委員就初審意見、廠商資料、審查項目逐項討論後，由各審查委員辦理序位評比，就個別廠商各審查項目分別評分後予以加總，並依加總分數高低轉換為序位。個別廠商之平均總評分（計算至小數點以下二位數，小數點以下第三位四捨五入），</text:span><text:span text:style-name="T178">未達</text:span><text:span text:style-name="T179">70</text:span><text:span text:style-name="T180">分者不得列為協商或議價對象</text:span><text:span text:style-name="T181">。若所有廠商平均總評分均未達70分時，則優勝廠商從缺並廢標。</text:span></text:p>
        </text:list-item>
        <text:list-item>
          <text:p text:style-name="P182"><text:span text:style-name="T183">平均總評分在70分以上之最高分廠商為第1名，如無待協商項目，且經出席評選委員過半數之決定者為優勝廠商。平均總評分在70分以上之第2名以後廠商，如無待協商項目，且經出席評選委員過半數之決定者，亦得列為優勝廠商。</text:span></text:p>
        </text:list-item>
        <text:list-item>
          <text:p text:style-name="P184">優勝廠商為1家者，以議價方式辦理；優勝廠商在2家以上者，依優勝序位以依序議價方式辦理。如有2家（含）以上優勝廠商序位相同者，以標價低者優先議價。該等廠商報價仍相同者，擇獲得評審委員評定序位第一較多者優先議價；仍相同者，抽籤決定之。</text:p>
        </text:list-item>
      </text:list>
      <text:list text:style-name="LFO1" text:continue-numbering="true">
        <text:list-item>
          <text:p text:style-name="P185"><text:span text:style-name="T186">企</text:span><text:span text:style-name="T187">劃</text:span><text:span text:style-name="T188">書</text:span><text:span text:style-name="T189">製作須知</text:span></text:p>
        </text:list-item>
      </text:list>
      <text:list text:style-name="LFO33" text:continue-numbering="true">
        <text:list-item>
          <text:list>
            <text:list-item>
              <text:p text:style-name="P190">請投標廠商於企劃書列表標註各審查項目頁次，企劃書全部內容均將作為契約之一部分。</text:p>
            </text:list-item>
            <text:list-item>
              <text:p text:style-name="P191">企劃書請以A4紙張，由左而右，由上而下，雙面直式橫印，任何修訂須須清楚訂正並加蓋公司負責人印章。</text:p>
            </text:list-item>
            <text:list-item>
              <text:p text:style-name="P192"><text:span text:style-name="T193">企劃書內容以</text:span><text:span text:style-name="T194">不逾</text:span><text:span text:style-name="T195">40</text:span><text:span text:style-name="T196">頁為原則(</text:span><text:span text:style-name="T197">附件不計入</text:span><text:span text:style-name="T198">)</text:span><text:span text:style-name="T199">，採平裝、簡訂，請勿以膠裝、環裝等難以拆解回收之材質裝訂。</text:span></text:p>
            </text:list-item>
            <text:list-item>
              <text:p text:style-name="P200">未依前述原則製作企劃書者，審查委員得酌減若干分數。</text:p>
            </text:list-item>
          </text:list>
        </text:list-item>
      </text:list>
      <text:p text:style-name="P201"><text:span text:style-name="T202">(</text:span><text:span text:style-name="T203">112</text:span><text:span text:style-name="T204">.</text:span><text:span text:style-name="T205">03</text:span><text:span text:style-name="T206">.</text:span><text:span text:style-name="T207">17</text:span><text:span text:style-name="T208">訂</text:span><text:span text:style-name="T2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465in" text:min-label-width="0.55in" text:list-level-position-and-space-mode="label-alignment">
          <style:list-level-label-alignment text:label-followed-by="listtab" fo:margin-left="0.89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subject/>
    <meta:initial-creator>Eric</meta:initial-creator>
    <dc:creator>User</dc:creator>
    <meta:creation-date>2023-07-05T10:20:00Z</meta:creation-date>
    <dc:date>2023-07-05T10:20:00Z</dc:date>
    <meta:print-date>2010-02-23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