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-0.5833in" fo:margin-right="-0.731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left="-0.5833in" fo:margin-right="-0.7319in">
        <style:tab-stops/>
      </style:paragraph-properties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-0.2222in" fo:margin-right="-0.7319in" fo:text-indent="-0.1861in">
        <style:tab-stops/>
      </style:paragraph-properties>
    </style:style>
    <style:style style:name="T4" style:parent-style-name="預設段落字型" style:family="text">
      <style:text-properties style:font-name="新細明體" fo:font-weight="bold" style:font-weight-asian="bold" fo:color="#0000FF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12" style:parent-style-name="內文" style:family="paragraph">
      <style:paragraph-properties fo:margin-left="-0.2222in" fo:margin-right="-0.7319in" fo:text-indent="-0.1861in">
        <style:tab-stops/>
      </style:paragraph-properties>
    </style:style>
    <style:style style:name="T13" style:parent-style-name="預設段落字型" style:family="text">
      <style:text-properties style:font-name="新細明體" fo:font-weight="bold" style:font-weight-asian="bold" fo:color="#0000FF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20" style:parent-style-name="內文" style:family="paragraph">
      <style:paragraph-properties fo:margin-left="-0.2222in" fo:margin-right="-0.7319in" fo:text-indent="-0.1861in">
        <style:tab-stops/>
      </style:paragraph-properties>
    </style:style>
    <style:style style:name="T21" style:parent-style-name="預設段落字型" style:family="text">
      <style:text-properties style:font-name="新細明體" fo:font-weight="bold" style:font-weight-asian="bold" fo:color="#0000FF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28" style:parent-style-name="內文" style:family="paragraph">
      <style:paragraph-properties fo:margin-left="-0.3979in" fo:margin-right="-0.7319in" fo:text-indent="-0.156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margin-left="-0.5548in" fo:margin-right="-0.7319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margin-left="-0.3944in" fo:margin-right="-0.7319in" fo:text-indent="-0.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margin-left="-0.3944in" fo:margin-right="-0.7319in" fo:text-indent="-0.15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margin-left="-0.3944in" fo:margin-right="-0.7319in" fo:text-indent="-0.15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margin-left="0.0013in" fo:margin-right="-0.7319in" fo:text-indent="-0.552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margin-left="-0.0402in" fo:margin-right="-0.7319in" fo:text-indent="-0.01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margin-left="-0.3944in" fo:margin-right="-0.7319in" fo:text-indent="-0.15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margin-left="-0.3798in" fo:margin-right="-0.7319in" fo:text-indent="-0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margin-left="-0.3798in" fo:margin-right="-0.7319in" fo:text-indent="-0.173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margin-left="-0.5534in" fo:margin-right="-0.7319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margin-left="-0.75in" fo:margin-right="-0.731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9" style:family="table-column">
      <style:table-column-properties style:column-width="1.125in"/>
    </style:style>
    <style:style style:name="TableColumn100" style:family="table-column">
      <style:table-column-properties style:column-width="2.6083in"/>
    </style:style>
    <style:style style:name="TableColumn101" style:family="table-column">
      <style:table-column-properties style:column-width="0.4625in"/>
    </style:style>
    <style:style style:name="TableColumn102" style:family="table-column">
      <style:table-column-properties style:column-width="0.7875in"/>
    </style:style>
    <style:style style:name="TableColumn103" style:family="table-column">
      <style:table-column-properties style:column-width="2.2666in"/>
    </style:style>
    <style:style style:name="Table98" style:family="table">
      <style:table-properties style:width="7.25in" fo:margin-left="-0.675in" table:align="left"/>
    </style:style>
    <style:style style:name="TableRow104" style:family="table-row">
      <style:table-row-properties style:min-row-height="0.483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07" style:family="table-row">
      <style:table-row-properties style:min-row-height="0.562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562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562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FF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562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562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562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3" style:family="table-row">
      <style:table-row-properties style:min-row-height="1.388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left="0.5486in" fo:text-indent="-0.54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left="0.4701in" fo:text-indent="0.5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margin-left="0.4701in" fo:text-indent="0.5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margin-left="0.4701in" fo:text-indent="0.5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margin-left="0.4701in" fo:text-indent="0.5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 fo:margin-left="0.4701in" fo:text-indent="4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廠商配合事項說明：</text:p>
      <text:p text:style-name="P2">本案為(請勾選)</text:p>
      <text:p text:style-name="P3"><text:span text:style-name="T4">□</text:span><text:span text:style-name="T5">一般採購(含共同供應契約案)：科系所中心</text:span><text:span text:style-name="T6">採購預算</text:span><text:span text:style-name="T7">金額</text:span><text:span text:style-name="T8">逾</text:span><text:span text:style-name="T9">30</text:span><text:span text:style-name="T10">萬元</text:span><text:span text:style-name="T11">；</text:span></text:p>
      <text:p text:style-name="P12"><text:span text:style-name="T13">□</text:span><text:span text:style-name="T14">一般採購(含共同供應契約案)：行政單位</text:span><text:span text:style-name="T15">採購預算金額</text:span><text:span text:style-name="T16">逾</text:span><text:span text:style-name="T17">15</text:span><text:span text:style-name="T18">萬元</text:span><text:span text:style-name="T19">；</text:span></text:p>
      <text:p text:style-name="P20"><text:span text:style-name="T21">□</text:span><text:span text:style-name="T22">科研採購</text:span><text:span text:style-name="T23">：</text:span><text:span text:style-name="T24">科系所中心</text:span><text:span text:style-name="T25">採購預算金額</text:span><text:span text:style-name="T26">100</text:span><text:span text:style-name="T27">萬元以上</text:span></text:p>
      <text:p text:style-name="P28"><text:span text:style-name="T29">1.</text:span><text:span text:style-name="T30">驗收時間</text:span><text:span text:style-name="T31">請</text:span><text:span text:style-name="T32">先</text:span><text:span text:style-name="T33">與使用單位</text:span><text:span text:style-name="T34">協調</text:span><text:span text:style-name="T35">，</text:span><text:span text:style-name="T36">並於預定</text:span><text:span text:style-name="T37">辦理驗收</text:span><text:span text:style-name="T38">前</text:span><text:span text:style-name="T39">一週</text:span><text:span text:style-name="T40">進行</text:span><text:span text:style-name="T41">預約，</text:span><text:span text:style-name="T42">預約</text:span><text:span text:style-name="T43">安排時段為</text:span></text:p>
      <text:p text:style-name="P44">每週二或週四下午。</text:p>
      <text:p text:style-name="P45">2.預約驗收請傳真(02)2391-1303(上午8:30至下午5:00)或e-mail以下文件：</text:p>
      <text:p text:style-name="P46"><text:span text:style-name="T47"><text:s text:c="2"/>(1)</text:span><text:span text:style-name="T48"><text:s/></text:span><text:span text:style-name="T49">本通知書</text:span><text:span text:style-name="T50">。</text:span><text:span text:style-name="T51"><text:s/></text:span><text:span text:style-name="T52"><text:s/></text:span></text:p>
      <text:p text:style-name="P53"><text:span text:style-name="T54"><text:s text:c="2"/></text:span><text:span text:style-name="T55">(</text:span><text:span text:style-name="T56">2</text:span><text:span text:style-name="T57">)</text:span><text:span text:style-name="T58">「財物採購</text:span><text:span text:style-name="T59">規格</text:span><text:span text:style-name="T60">功能檢測表」</text:span><text:span text:style-name="T61">：</text:span><text:span text:style-name="T62">需經</text:span><text:span text:style-name="T63">請購人及檢測人</text:span><text:span text:style-name="T64">簽名確認完成功能</text:span><text:span text:style-name="T65">檢測。</text:span></text:p>
      <text:p text:style-name="P66"><text:span text:style-name="T67"><text:s/></text:span><text:span text:style-name="T68"><text:s/></text:span><text:span text:style-name="T69">(3)</text:span><text:span text:style-name="T70">「營繕工程會簽單」</text:span><text:span text:style-name="T71">：</text:span><text:span text:style-name="T72">如該財物設備為</text:span><text:span text:style-name="T73">使用電量超過15A以上者，</text:span><text:span text:style-name="T74">需</text:span><text:span text:style-name="T75">經營繕股完工</text:span></text:p>
      <text:p text:style-name="P76">會勘簽章。</text:p>
      <text:p text:style-name="P77"><text:span text:style-name="T78"><text:s text:c="2"/>(</text:span><text:span text:style-name="T79">4</text:span><text:span text:style-name="T80">)</text:span><text:span text:style-name="T81">「出貨明細單」</text:span><text:span text:style-name="T82">：</text:span><text:span text:style-name="T83">如為試劑交貨驗收</text:span><text:span text:style-name="T84">。</text:span></text:p>
      <text:p text:style-name="P85">3.傳真或e-mail後請來電聯繫確認：</text:p>
      <text:p text:style-name="P86"><text:span text:style-name="T87">4</text:span><text:span text:style-name="T88">.</text:span><text:span text:style-name="T89">如該案有繳納</text:span><text:span text:style-name="T90">履約</text:span><text:span text:style-name="T91">保證金，</text:span><text:span text:style-name="T92">驗收當日請攜帶</text:span><text:span text:style-name="T93">履約保證金收據正本</text:span><text:span text:style-name="T94">，於驗收完成後據以</text:span></text:p>
      <text:p text:style-name="P95">辦理退還或轉保固保證金事宜。<text:s/></text:p>
      <text:p text:style-name="P96"><text:span text:style-name="T97"><draw:connector draw:type="line" svg:x1="-0.75in" svg:y1="0.25in" svg:x2="6.625in" svg:y2="0.25in" draw:z-index="251657728" draw:id="id0" draw:style-name="a1" draw:name="Line 4" text:anchor-type="paragraph"><svg:title/><svg:desc/></draw:connector>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5">
            <text:p text:style-name="P106">驗收通知書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請購單位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請購人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採購案名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案 <text:s/>號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契約金額</text:p>
            <text:p text:style-name="P128">（新台幣）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試劑開口契約本次交貨金額</text:p>
            <text:p text:style-name="P133"><text:span text:style-name="T134">(新台幣)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交貨日期</text:p>
          </table:table-cell>
          <table:table-cell table:style-name="TableCell140" table:number-columns-spanned="4">
            <text:p text:style-name="P141"><text:s text:c="7"/>年 <text:s text:c="5"/>月 <text:s text:c="5"/>日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驗收時間</text:span></text:p>
          </table:table-cell>
          <table:table-cell table:style-name="TableCell146" table:number-columns-spanned="4">
            <text:p text:style-name="P147"><text:s text:c="7"/>年 <text:s text:c="5"/>月 <text:s text:c="5"/>日<text:s/>下午 <text:s text:c="8"/>時 <text:s text:c="7"/>分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驗收地點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此致</text:p>
            <text:p text:style-name="P156">臺大醫學院總務組購運股</text:p>
            <text:p text:style-name="P157"><text:s text:c="18"/><text:s text:c="4"/><text:s text:c="2"/>廠商：</text:p>
            <text:p text:style-name="P158"><text:s text:c="24"/>聯絡人：</text:p>
            <text:p text:style-name="P159"><text:s text:c="24"/>聯絡電話：<text:s text:c="24"/></text:p>
            <text:p text:style-name="P160"><text:s/><text:s text:c="3"/>年 <text:s text:c="5"/>月 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161"><text:s text:c="53"/><text:span text:style-name="T162">(1</text:span><text:span text:style-name="T163">1</text:span><text:span text:style-name="T164">2</text:span><text:span text:style-name="T165">.03.</text:span><text:span text:style-name="T166">17</text:span><text:span text:style-name="T167">修</text:span><text:span text:style-name="T168">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375in" fo:margin-left="1.25in" fo:margin-bottom="0.25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司</dc:title>
    <dc:subject/>
    <meta:initial-creator>user</meta:initial-creator>
    <dc:creator>User</dc:creator>
    <meta:creation-date>2023-07-05T10:24:00Z</meta:creation-date>
    <dc:date>2023-07-05T10:24:00Z</dc:date>
    <meta:print-date>2010-08-05T08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1" meta:row-count="5" meta:non-whitespace-character-count="666"/>
  </office:meta>
</office:document-meta>
</file>