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vantGarde Md BT" svg:font-family="AvantGarde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P4" style:parent-style-name="內文" style:family="paragraph">
      <style:paragraph-properties style:snap-to-layout-grid="false" fo:text-align="justify" style:line-height-at-least="0.1666in" fo:margin-left="4in" fo:text-indent="1.0694in">
        <style:tab-stops/>
      </style:paragraph-properties>
      <style:text-properties style:font-name="AvantGarde Md BT" style:font-name-asian="標楷體" fo:font-size="14pt" style:font-size-asian="14pt" style:font-size-complex="14pt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4.875in"/>
    </style:style>
    <style:style style:name="Table5" style:family="table">
      <style:table-properties style:width="6.5in" fo:margin-left="0.325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indent="0.0833in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1166in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AvantGarde Md BT" style:font-name-asian="標楷體" fo:color="#FF0000" fo:letter-spacing="-0.0138in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46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50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55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56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57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/>
    </style:style>
    <style:style style:name="T58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vantGarde Md BT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內文" style:family="paragraph">
      <style:paragraph-properties fo:text-align="justify" fo:margin-top="0.25in" fo:text-indent="0.2951in"/>
      <style:text-properties style:font-name="標楷體" style:font-name-asian="標楷體" fo:letter-spacing="-0.0138in" fo:font-size="14pt" style:font-size-asian="14pt" style:font-size-complex="14pt"/>
    </style:style>
    <style:style style:name="P8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1" style:parent-style-name="內文" style:family="paragraph">
      <style:paragraph-properties fo:text-align="justify" fo:margin-left="0.25in" fo:text-indent="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2" style:parent-style-name="內文" style:family="paragraph">
      <style:paragraph-properties fo:text-align="justify" fo:margin-left="0.25in" fo:text-indent="2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3" style:parent-style-name="內文" style:family="paragraph">
      <style:paragraph-properties fo:text-align="justify" fo:margin-left="0.25in" fo:text-inden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margin-left="0.25in">
        <style:tab-stops/>
      </style:paragraph-properties>
      <style:text-properties style:font-name="AvantGarde Md BT" style:font-name-asian="標楷體" fo:letter-spacing="-0.0138in" fo:font-size="14pt" style:font-size-asian="14pt" style:font-size-complex="14pt"/>
    </style:style>
    <style:style style:name="P95" style:parent-style-name="內文" style:family="paragraph">
      <style:paragraph-properties fo:text-align="end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</office:automatic-styles>
  <office:body>
    <office:text text:use-soft-page-breaks="true">
      <text:p text:style-name="P1">國立臺灣大學醫學院暨公共衛生學院</text:p>
      <text:p text:style-name="P2">逾期交貨違約金繳納計算單</text:p>
      <text:p text:style-name="P3">(□30萬元以下一般採購□未達100萬元科研採購)</text:p>
      <text:p text:style-name="P4">案號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　　商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財物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財物金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交貨期限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點交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逾期天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違 約 金</text:p>
            <text:p text:style-name="P41">(每日千分之一)</text:p>
          </table:table-cell>
          <table:table-cell table:style-name="TableCell42">
            <text:p text:style-name="P43"/>
            <text:p text:style-name="P44"><text:span text:style-name="T45">NT$</text:span><text:span text:style-name="T46"><text:s text:c="2"/></text:span><text:span text:style-name="T47"><text:s text:c="5"/></text:span><text:span text:style-name="T48"><text:s/></text:span><text:span text:style-name="T49"><text:s/>X</text:span><text:span text:style-name="T50"><text:s/></text:span><text:span text:style-name="T51"><text:s text:c="2"/></text:span><text:span text:style-name="T52"><text:s text:c="2"/></text:span><text:span text:style-name="T53"><text:s/></text:span><text:span text:style-name="T54">日</text:span><text:span text:style-name="T55"><text:s/>X<text:s/></text:span><text:span text:style-name="T56">1</text:span><text:span text:style-name="T57">/1000 = NT$<text:s/></text:span><text:span text:style-name="T58"><text:s text:c="2"/></text:span><text:span text:style-name="T59"><text:s text:c="7"/></text:span><text:span text:style-name="T60"><text:s/></text:span><text:span text:style-name="T61">元</text:span></text:p>
          </table:table-cell>
        </table:table-row>
        <table:table-row table:style-name="TableRow62">
          <table:table-cell table:style-name="TableCell63">
            <text:p text:style-name="P64">請購單位及請購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經費來源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4"/></text:span><text:span text:style-name="T74"><text:s/></text:span><text:span text:style-name="T75">*檢附：</text:span><text:span text:style-name="T76">開標</text:span><text:span text:style-name="T77">採購</text:span><text:span text:style-name="T78">紀錄</text:span><text:span text:style-name="T79">影本</text:span><text:span text:style-name="T80">、</text:span><text:span text:style-name="T81">驗收紀錄</text:span><text:span text:style-name="T82">影本</text:span><text:span text:style-name="T83">。</text:span></text:p>
      <text:p text:style-name="P84"><text:span text:style-name="T85"><text:s text:c="3"/></text:span><text:span text:style-name="T86"><text:s text:c="2"/></text:span><text:span text:style-name="T87"><text:s/>*附註：請出納股惠備領據</text:span></text:p>
      <text:p text:style-name="P88">經辦人<text:s text:c="14"/><text:s text:c="9"/><text:s text:c="3"/>總務分處<text:s text:c="10"/><text:s text:c="2"/><text:s text:c="3"/><text:s text:c="2"/><text:s text:c="2"/><text:s text:c="3"/>院長<text:s/><text:s/></text:p>
      <text:p text:style-name="P89"><text:s/></text:p>
      <text:p text:style-name="P90">單位主管<text:s text:c="23"/>會計組<text:s text:c="13"/></text:p>
      <text:p text:style-name="P91"><text:s text:c="16"/><text:s/><text:s text:c="4"/><text:s text:c="2"/></text:p>
      <text:p text:style-name="P92">後會</text:p>
      <text:p text:style-name="P93"><text:s text:c="24"/><text:s/><text:s text:c="7"/><text:s text:c="3"/>出納股<text:s text:c="7"/></text:p>
      <text:p text:style-name="P94">中　華　民　國　<text:s text:c="2"/>年<text:s text:c="2"/><text:s text:c="2"/>月<text:s text:c="2"/><text:s text:c="2"/>日</text:p>
      <text:p text:style-name="P95"><text:span text:style-name="T96">(112.03.1</text:span><text:span text:style-name="T97">7.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vantGarde Md BT" svg:font-family="AvantGarde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25in" fo:margin-bottom="0.3944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逾期交貨違約金繳納計算單</dc:title>
    <dc:description/>
    <dc:subject/>
    <meta:initial-creator>rebecca</meta:initial-creator>
    <dc:creator>User</dc:creator>
    <meta:creation-date>2023-07-05T10:28:00Z</meta:creation-date>
    <dc:date>2023-07-05T10:28:00Z</dc:date>
    <meta:print-date>2017-09-01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