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use-window-font-color="true" fo:font-size="22pt" style:font-size-asian="22pt" style:font-size-complex="22pt"/>
    </style:style>
    <style:style style:name="P2" style:parent-style-name="Default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11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43" style:parent-style-name="Default" style:family="paragraph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44" style:parent-style-name="Default" style:family="paragraph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45" style:parent-style-name="Default" style:family="paragraph">
      <style:paragraph-properties fo:margin-left="3.0513in">
        <style:tab-stops/>
      </style:paragraph-properties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46" style:parent-style-name="Default" style:family="paragraph">
      <style:paragraph-properties fo:margin-left="3.05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52" style:parent-style-name="Default" style:family="paragraph">
      <style:paragraph-properties fo:margin-left="3.0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59" style:parent-style-name="Default" style:family="paragraph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60" style:parent-style-name="Default" style:family="paragraph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61" style:parent-style-name="Default" style:family="paragraph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62" style:parent-style-name="Default" style:family="paragraph">
      <style:paragraph-properties fo:margin-left="1.179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71" style:parent-style-name="Default" style:family="paragraph">
      <style:paragraph-properties style:snap-to-layout-grid="false" fo:margin-top="0.25in" fo:margin-left="1.17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79" style:parent-style-name="Default" style:family="paragraph">
      <style:paragraph-properties fo:margin-top="0.125in" fo:margin-left="1.17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88" style:parent-style-name="Default" style:family="paragraph">
      <style:paragraph-properties fo:margin-top="0.125in" fo:margin-left="1.17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95" style:parent-style-name="Default" style:family="paragraph">
      <style:paragraph-properties fo:margin-top="0.125in" fo:margin-left="1.179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Default" style:family="paragraph">
      <style:paragraph-properties fo:margin-top="0.125in" fo:margin-left="1.17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margin-top="0.125in" fo:margin-left="1.1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25" style:parent-style-name="Default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style:use-window-font-color="true" fo:font-size="9pt" style:font-size-asian="9pt" style:font-size-complex="13pt"/>
    </style:style>
    <style:style style:name="P126" style:parent-style-name="Default" style:family="paragraph">
      <style:paragraph-properties fo:margin-left="1.17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33" style:parent-style-name="Default" style:family="paragraph">
      <style:paragraph-properties fo:margin-top="0.125in" fo:margin-left="1.179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41" style:parent-style-name="Default" style:family="paragraph">
      <style:paragraph-properties fo:margin-top="0.125in" fo:margin-left="1.179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52" style:parent-style-name="Default" style:family="paragraph">
      <style:paragraph-properties fo:margin-top="0.125in" fo:margin-left="1.17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56" style:parent-style-name="Default" style:family="paragraph">
      <style:paragraph-properties fo:margin-left="1.1798in">
        <style:tab-stops/>
      </style:paragraph-properties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57" style:parent-style-name="Default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77" style:parent-style-name="Default" style:family="paragraph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178" style:parent-style-name="Default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P179" style:parent-style-name="Default" style:family="paragraph">
      <style:paragraph-properties style:snap-to-layout-grid="false" fo:margin-left="0.1965in" fo:margin-right="-0.0986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183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90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個案委任書</text:p>
      <text:p text:style-name="P2"><text:span text:style-name="T3">委任人<text:s/></text:span><text:span text:style-name="T4"><text:s/></text:span><text:span text:style-name="T5"><text:s text:c="2"/></text:span><text:span text:style-name="T6">國立臺灣大學</text:span><text:span text:style-name="T7"><text:s text:c="2"/></text:span><text:span text:style-name="T8">為辦理貨物通關作業需要，茲依據關稅法第</text:span><text:span text:style-name="T9">22</text:span><text:span text:style-name="T10">條第</text:span><text:span text:style-name="T11">1</text:span><text:span text:style-name="T12">項規定，委任受任人</text:span><text:span text:style-name="T13">(</text:span><text:span text:style-name="T14">報關業者</text:span><text:span text:style-name="T15">)</text:span><text:span text:style-name="T16"><text:s text:c="25"/></text:span><text:span text:style-name="T17">代為辦理貨物通關過程中依規定應為之各項手續，委託標的物為以下報單所載貨物：</text:span><text:span text:style-name="T18"><text:s/></text:span></text:p>
      <text:p text:style-name="Default"><text:span text:style-name="T19">□進口報單第<text:s/></text:span><text:span text:style-name="T20"><text:s text:c="9"/></text:span><text:span text:style-name="T21"><text:s text:c="2"/></text:span><text:span text:style-name="T22"><text:s text:c="8"/></text:span><text:span text:style-name="T23"><text:s/></text:span><text:span text:style-name="T24">號，分提單號碼<text:s/></text:span><text:span text:style-name="T25">:</text:span><text:span text:style-name="T26"><text:s text:c="13"/></text:span><text:span text:style-name="T27"><text:s text:c="2"/></text:span><text:span text:style-name="T28">(</text:span><text:span text:style-name="T29">簡易申報必填</text:span><text:span text:style-name="T30">)<text:s/></text:span></text:p>
      <text:p text:style-name="Default"><text:span text:style-name="T31">□出口報單第<text:s/></text:span><text:span text:style-name="T32"><text:s text:c="16"/></text:span><text:span text:style-name="T33"><text:s text:c="2"/></text:span><text:span text:style-name="T34"><text:s/></text:span><text:span text:style-name="T35"><text:s/></text:span><text:span text:style-name="T36">號，分提單號碼<text:s/></text:span><text:span text:style-name="T37">:</text:span><text:span text:style-name="T38"><text:s text:c="13"/></text:span><text:span text:style-name="T39"><text:s text:c="2"/></text:span><text:span text:style-name="T40">(</text:span><text:span text:style-name="T41">簡易申報必填</text:span><text:span text:style-name="T42">)<text:s/></text:span></text:p>
      <text:p text:style-name="P43">□轉運申請書<text:s/></text:p>
      <text:p text:style-name="P44">□未取得快遞業者所提供申報內容，故檢附進口貨物：<text:s/></text:p>
      <text:p text:style-name="P45">□商業發票<text:s/></text:p>
      <text:p text:style-name="P46"><text:span text:style-name="T47">□訂購單</text:span><text:span text:style-name="T48"><text:s/></text:span><text:span text:style-name="T49"><text:s text:c="22"/></text:span><text:span text:style-name="T50">如後。</text:span><text:span text:style-name="T51"><text:s/></text:span></text:p>
      <text:p text:style-name="P52"><text:span text:style-name="T53">□其他證明文件，</text:span><text:span text:style-name="T54">(</text:span><text:span text:style-name="T55">如</text:span><text:span text:style-name="T56"><text:s text:c="16"/></text:span><text:span text:style-name="T57"><text:s/></text:span><text:span text:style-name="T58">)<text:s/></text:span></text:p>
      <text:p text:style-name="P59">受任人對委託標的有為一切行為之權，並包括：簽認查驗結果、繳納稅費、提領或放棄貨物、認諾、收受<text:s text:c="2"/>貴關有關本批貨物之一切通知與稅費繳納證等文件(或訊息)、領取報關貨物之貨樣，以及辦理出口貨物之退關、退關轉船、提領出倉等之特別委任權。<text:s/></text:p>
      <text:p text:style-name="P60">為辦理C2進出口報單檢附文件無紙化作業，對於未蓋有委任人公司章及負責人專用章之電子化文件，確係由委任人所出具並提供受任人無訛。<text:s/></text:p>
      <text:p text:style-name="P61">此致<text:s/></text:p>
      <text:p text:style-name="P62"><draw:custom-shape svg:x="4.1125in" svg:y="0.00833in" svg:width="2.10833in" svg:height="1.99167in" draw:z-index="251657216" draw:id="id0" draw:style-name="a1" draw:name="流程圖: 程序 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3">財政部關務署</text:span><text:span text:style-name="T64"><text:s/></text:span><text:span text:style-name="T65"><text:s text:c="7"/></text:span><text:span text:style-name="T66"><text:s text:c="3"/></text:span><text:span text:style-name="T67"><text:s/></text:span><text:span text:style-name="T68"><text:s/></text:span><text:span text:style-name="T69">關</text:span><text:span text:style-name="T70"><text:s/></text:span></text:p>
      <text:p text:style-name="P71"><text:span text:style-name="T72">委任人：</text:span><text:span text:style-name="T73"><text:s/></text:span><text:span text:style-name="T74"><text:s/></text:span><text:span text:style-name="T75">國立臺灣大學</text:span><text:span text:style-name="T76"><text:s/>(</text:span><text:span text:style-name="T77">簽章</text:span><text:span text:style-name="T78">)<text:s/></text:span></text:p>
      <text:p text:style-name="P79"><draw:custom-shape svg:x="6.27917in" svg:y="0.29722in" svg:width="0.83333in" svg:height="0.875in" draw:z-index="251658240" draw:id="id1" draw:style-name="a3" draw:name="流程圖: 程序 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0">負責人姓名：</text:span><text:span text:style-name="T81"><text:s/></text:span><text:span text:style-name="T82">陳文章</text:span><text:span text:style-name="T83"><text:s/></text:span><text:span text:style-name="T84"><text:s/></text:span><text:span text:style-name="T85">(</text:span><text:span text:style-name="T86">簽章</text:span><text:span text:style-name="T87">)<text:s/></text:span></text:p>
      <text:p text:style-name="P88"><text:span text:style-name="T89">統一編號：</text:span><text:span text:style-name="T90"><text:s/></text:span><text:span text:style-name="T91"><text:s/></text:span><text:span text:style-name="T92">03734301 <text:s text:c="2"/></text:span><text:span text:style-name="T93"><text:s text:c="2"/></text:span><text:span text:style-name="T94"><text:s/></text:span></text:p>
      <text:p text:style-name="P95"><text:span text:style-name="T96">海關監管編號：</text:span><text:span text:style-name="T97"><text:s/></text:span><text:span text:style-name="T98"><text:s text:c="13"/></text:span></text:p>
      <text:p text:style-name="P99"><text:span text:style-name="T100">地址：</text:span><text:span text:style-name="T101"><text:s/></text:span><text:span text:style-name="T102">台北市大安區10617羅斯福路</text:span><text:span text:style-name="T103"><text:s/></text:span><text:span text:style-name="T104">4段</text:span><text:span text:style-name="T105"><text:s/></text:span><text:span text:style-name="T106">1號</text:span></text:p>
      <text:p text:style-name="P107"><text:span text:style-name="T108">電話：</text:span><text:span text:style-name="T109">（</text:span><text:span text:style-name="T110"><text:s/></text:span><text:span text:style-name="T111">）</text:span><text:span text:style-name="T112"><text:s text:c="12"/></text:span><text:span text:style-name="T113">分機</text:span><text:span text:style-name="T114"><text:s text:c="2"/></text:span><text:span text:style-name="T115"><text:s/></text:span><text:span text:style-name="T116"><text:s/></text:span><text:span text:style-name="T117">(<text:s/></text:span><text:span text:style-name="T118"><text:s text:c="6"/></text:span><text:span text:style-name="T119"><text:s/></text:span><text:span text:style-name="T120"><text:s text:c="2"/></text:span><text:span text:style-name="T121">老師案件)</text:span><text:span text:style-name="T122">(</text:span><text:span text:style-name="T123">必填</text:span><text:span text:style-name="T124">)<text:s/></text:span></text:p>
      <text:p text:style-name="P125"><text:s text:c="3"/></text:p>
      <text:p text:style-name="P126"><text:span text:style-name="T127">受任人：</text:span><text:span text:style-name="T128"><text:s text:c="26"/></text:span><text:span text:style-name="T129"><text:s/></text:span><text:span text:style-name="T130">(</text:span><text:span text:style-name="T131">簽章</text:span><text:span text:style-name="T132">)<text:s/></text:span></text:p>
      <text:p text:style-name="P133"><text:span text:style-name="T134">負責人姓名：</text:span><text:span text:style-name="T135"><text:s/></text:span><text:span text:style-name="T136"><text:s text:c="21"/></text:span><text:span text:style-name="T137"><text:s/></text:span><text:span text:style-name="T138">(</text:span><text:span text:style-name="T139">簽章</text:span><text:span text:style-name="T140">)<text:s/></text:span></text:p>
      <text:p text:style-name="P141"><text:span text:style-name="T142">報關業者箱號：</text:span><text:span text:style-name="T143"><text:s text:c="15"/></text:span><text:span text:style-name="T144"><text:s/></text:span><text:span text:style-name="T145">電話：</text:span><text:span text:style-name="T146">（</text:span><text:span text:style-name="T147"><text:s/></text:span><text:span text:style-name="T148"><text:s/></text:span><text:span text:style-name="T149">）</text:span><text:span text:style-name="T150"><text:s text:c="13"/></text:span><text:span text:style-name="T151"><text:s/></text:span></text:p>
      <text:p text:style-name="P152"><text:span text:style-name="T153">地址：</text:span><text:span text:style-name="T154"><text:s text:c="49"/></text:span><text:span text:style-name="T155"><text:s/></text:span></text:p>
      <text:p text:style-name="P156"/>
      <text:p text:style-name="P157"><text:span text:style-name="T158">中</text:span><text:span text:style-name="T159"><text:s/></text:span><text:span text:style-name="T160">華</text:span><text:span text:style-name="T161"><text:s/></text:span><text:span text:style-name="T162">民</text:span><text:span text:style-name="T163"><text:s/></text:span><text:span text:style-name="T164">國</text:span><text:span text:style-name="T165"><text:s/></text:span><text:span text:style-name="T166"><text:s text:c="8"/></text:span><text:span text:style-name="T167"><text:s/></text:span><text:span text:style-name="T168">年</text:span><text:span text:style-name="T169"><text:s text:c="2"/></text:span><text:span text:style-name="T170"><text:s text:c="6"/></text:span><text:span text:style-name="T171"><text:s/></text:span><text:span text:style-name="T172">月</text:span><text:span text:style-name="T173"><text:s text:c="2"/></text:span><text:span text:style-name="T174"><text:s text:c="6"/></text:span><text:span text:style-name="T175"><text:s/></text:span><text:span text:style-name="T176">日</text:span></text:p>
      <text:p text:style-name="P177">【填表說明】<text:s/></text:p>
      <text:p text:style-name="P178">1.書面委任書由報關人與納稅義務人共同簽署，已連線傳輸者，補送之非長期委任書免加蓋報關業及負責人章。<text:s/></text:p>
      <text:p text:style-name="P179"><text:span text:style-name="T180">2.</text:span><text:span text:style-name="T181">除依法令規定需繳驗紙本正本或須由海關書面核章之文件外，其餘以電子傳輸方式傳送之報關文件皆屬「電子化文件」之範疇（委任人仍應於本委任書簽章）。</text:span><text:span text:style-name="T182"><text:s/></text:span><text:span text:style-name="T183">1</text:span><text:span text:style-name="T184">12</text:span><text:span text:style-name="T185"><text:s/></text:span><text:span text:style-name="T186">年</text:span><text:span text:style-name="T187">1</text:span><text:span text:style-name="T188">月</text:span><text:span text:style-name="T189">1</text:span><text:span text:style-name="T190">8</text:span><text:span text:style-name="T191"><text:s/></text:span><text:span text:style-name="T192">日</text:span><text:span text:style-name="T19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 案 委 任 書</dc:title>
    <dc:description>個 案 委 任 書</dc:description>
    <dc:subject>個 案 委 任 書</dc:subject>
    <meta:keyword>個 案 委 任 書</meta:keyword>
    <meta:initial-creator>關稅總局</meta:initial-creator>
    <dc:creator>User</dc:creator>
    <meta:creation-date>2023-02-22T11:37:00Z</meta:creation-date>
    <dc:date>2023-02-22T11:37:00Z</dc:date>
    <meta:print-date>2017-10-24T08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