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ff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left="3.669cm" fo:margin-right="0cm" fo:line-height="125%" fo:text-indent="-1.976cm" style:auto-text-indent="false"/>
    </style:style>
    <style:style style:name="P4" style:family="paragraph" style:parent-style-name="Standard">
      <style:paragraph-properties fo:margin-left="3.669cm" fo:margin-right="0cm" fo:line-height="125%" fo:text-indent="-1.976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3.669cm" fo:margin-right="0cm" fo:line-height="125%" fo:text-indent="-1.976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448cm" fo:margin-right="0cm" fo:line-height="125%" fo:text-indent="4.445cm" style:auto-text-indent="false"/>
    </style:style>
    <style:style style:name="P7" style:family="paragraph" style:parent-style-name="Standard">
      <style:paragraph-properties fo:margin-left="4.657cm" fo:margin-right="0cm" fo:line-height="125%" fo:text-indent="-2.963cm" style:auto-text-indent="false" style:snap-to-layout-grid="false"/>
    </style:style>
    <style:style style:name="P8" style:family="paragraph" style:parent-style-name="Standard">
      <style:paragraph-properties fo:margin-left="3.387cm" fo:margin-right="0cm" fo:line-height="125%" fo:text-indent="-2.11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3.387cm" fo:margin-right="0cm" fo:line-height="125%" fo:text-indent="-2.11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0" style:family="paragraph" style:parent-style-name="Standard">
      <style:paragraph-properties fo:margin-left="3.739cm" fo:margin-right="0cm" fo:line-height="125%" fo:text-indent="-2.469cm" style:auto-text-indent="false" style:snap-to-layout-grid="false"/>
    </style:style>
    <style:style style:name="P11" style:family="paragraph" style:parent-style-name="Standard">
      <style:paragraph-properties fo:margin-left="3.739cm" fo:margin-right="0cm" fo:line-height="125%" fo:text-indent="-2.469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3.739cm" fo:margin-right="0cm" fo:line-height="125%" fo:text-indent="-2.469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char" svg:x="0.048cm" svg:y="-0.042cm" svg:width="2.422cm" svg:height="0.822cm" draw:z-index="1"><draw:text-box><text:p text:style-name="Standard"><text:span text:style-name="T3">表六</text:span></text:p></draw:text-box></draw:frame><text:soft-page-break/><text:span text:style-name="T5">國立臺灣大學退還押款申請書</text:span></text:p>
      <text:p text:style-name="P2"/>
      <text:p text:style-name="P4">本校委由 <text:s text:c="9"/>報關行報運進口貨品 <text:s text:c="15"/>乙批，</text:p>
      <text:p text:style-name="P3"><text:span text:style-name="T7">報單第 <text:s text:c="19"/>號，以押款放行、待補免稅文件在案。</text:span></text:p>
      <text:p text:style-name="P4">玆檢附主管機關 <text:s text:c="15"/>： <text:s text:c="6"/>年 <text:s text:c="5"/>月 <text:s text:c="5"/>日</text:p>
      <text:p text:style-name="P6"><text:span text:style-name="T7">號函影本（或相關文件），請調閱正本函及報單辦</text:span></text:p>
      <text:p text:style-name="P7"><text:span text:style-name="T7">理核銷免稅，並退還押款結案。</text:span><text:span text:style-name="T7"> <text:s text:c="6"/></text:span></text:p>
      <text:p text:style-name="P8"><text:s text:c="2"/></text:p>
      <text:p text:style-name="P5">此致</text:p>
      <text:p text:style-name="P10"><text:span text:style-name="T9"><text:s/></text:span><text:span text:style-name="T7">財政部關務署 <text:s text:c="5"/>關</text:span></text:p>
      <text:p text:style-name="P11"/>
      <text:p text:style-name="P11"/>
      <text:p text:style-name="P11"><text:span text:style-name="T11"><text:s text:c="17"/></text:span>申請人：</text:p>
      <text:p text:style-name="P11"><text:span text:style-name="T11"><text:s text:c="17"/></text:span>學校名稱：國立臺灣大學</text:p>
      <text:p text:style-name="P11"><text:span text:style-name="T11"><text:s text:c="17"/></text:span>統一編號：03734301</text:p>
      <text:p text:style-name="P11"><text:span text:style-name="T11"><text:s text:c="17"/></text:span>負責人：</text:p>
      <text:p text:style-name="P11"><text:span text:style-name="T11"><text:s text:c="17"/></text:span>地址：106臺北市羅斯福路四段1號</text:p>
      <text:p text:style-name="P11"><text:span text:style-name="T11"><text:s text:c="17"/></text:span>聯絡人：</text:p>
      <text:p text:style-name="P11"><text:span text:style-name="T11"><text:s text:c="17"/></text:span>傳真號碼：</text:p>
      <text:p text:style-name="P11"><text:span text:style-name="T11"><text:s text:c="17"/></text:span>電話號碼：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draw:frame draw:style-name="fr1" draw:name="外框2" text:anchor-type="char" svg:x="11.43cm" svg:y="0.81cm" svg:width="6.094cm" svg:height="0.917cm" draw:z-index="0"><draw:text-box><text:p text:style-name="Standard"><text:span text:style-name="T3">表單編號</text:span><text:span text:style-name="T1">：A60</text:span><text:span text:style-name="T1">7000-3-008F-02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>
      <style:text-properties fo:font-size="12pt" style:font-size-asian="12pt" style:font-size-complex="12pt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fo:font-weight="normal" style:font-weight-asian="normal"/>
    </style:style>
    <style:style style:name="WW8NumSt4z1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38cm" fo:text-indent="-0.847cm" fo:margin-left="0.83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38cm" fo:text-indent="-0.847cm" fo:margin-left="0.83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7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6.75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ing</meta:initial-creator>
    <meta:creation-date>2019-02-23T15:35:00</meta:creation-date>
    <dc:creator>user</dc:creator>
    <dc:date>2019-02-25T14:28:00</dc:date>
    <meta:print-date>2014-09-23T12:52:00</meta:print-date>
    <meta:editing-cycles>6</meta:editing-cycles>
    <meta:editing-duration>PT6M</meta:editing-duration>
    <meta:document-statistic meta:table-count="0" meta:image-count="0" meta:object-count="0" meta:page-count="2" meta:paragraph-count="19" meta:word-count="167" meta:character-count="425" meta:non-whitespace-character-count="192"/>
    <meta:generator>LibreOffice/6.0.4.2$Windows_X86_64 LibreOffice_project/9b0d9b32d5dcda91d2f1a96dc04c645c450872bf</meta:generator>
  </office:meta>
</office:document-meta>
</file>