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0833in" fo:line-height="0.2222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text-properties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6.8527in" style:use-optimal-column-width="false"/>
    </style:style>
    <style:style style:name="Table5" style:family="table">
      <style:table-properties style:width="6.8527in" fo:margin-left="0in" table:align="left"/>
    </style:style>
    <style:style style:name="TableRow7" style:family="table-row">
      <style:table-row-properties style:min-row-height="5.1791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0833in" style:line-height-at-least="0.2222in" fo:margin-right="0.0833in">
        <style:tab-stops>
          <style:tab-stop style:type="left" style:position="0.375in"/>
        </style:tab-stops>
      </style:paragraph-properties>
    </style:style>
    <style:style style:name="T10" style:parent-style-name="預設段落字型" style:family="text">
      <style:text-properties style:font-name="細明體" style:font-name-asian="標楷體" style:font-name-complex="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細明體" style:font-name-asian="標楷體" style:font-name-complex="細明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標楷體" style:font-name-complex="細明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margin-top="0.0833in" fo:margin-bottom="0.0833in" fo:line-height="0.2222in" fo:margin-left="0.1666in">
        <style:tab-stops>
          <style:tab-stop style:type="left" style:position="0.2083in"/>
        </style:tab-stops>
      </style:paragraph-properties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top="0.0833in" fo:margin-bottom="0.0833in" fo:line-height="0.2222in" fo:margin-left="0.1666in">
        <style:tab-stops>
          <style:tab-stop style:type="left" style:position="0.2083in"/>
        </style:tab-stops>
      </style:paragraph-properties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margin-bottom="0.0833in" fo:line-height="0.2222in">
        <style:tab-stops>
          <style:tab-stop style:type="left" style:position="0.375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margin-bottom="0.0833in" fo:line-height="0.2222in">
        <style:tab-stops>
          <style:tab-stop style:type="left" style:position="0.375in"/>
        </style:tab-stops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margin-bottom="0.0833in" fo:line-height="0.2222in">
        <style:tab-stops>
          <style:tab-stop style:type="left" style:position="0.375in"/>
        </style:tab-stops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margin-bottom="0.0833in" fo:line-height="0.2222in">
        <style:tab-stops>
          <style:tab-stop style:type="left" style:position="0.375in"/>
        </style:tab-stops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margin-bottom="0.0833in" fo:line-height="0.2222in">
        <style:tab-stops>
          <style:tab-stop style:type="left" style:position="0.375in"/>
        </style:tab-stops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margin-bottom="0.0833in" fo:line-height="0.2222in">
        <style:tab-stops>
          <style:tab-stop style:type="left" style:position="0.375in"/>
        </style:tab-stops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margin-bottom="0.0833in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margin-bottom="0.0347in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margin-bottom="0.0347in" fo:line-height="0.2222in"/>
      <style:text-properties style:font-name-asian="標楷體" fo:font-size="16pt" style:font-size-asian="16pt"/>
    </style:style>
    <style:style style:name="P39" style:parent-style-name="內文" style:family="paragraph">
      <style:paragraph-properties fo:margin-bottom="0.0833in" fo:line-height="0.2222in"/>
      <style:text-properties style:font-name-asian="標楷體" fo:font-size="16pt" style:font-size-asian="16pt"/>
    </style:style>
    <style:style style:name="P40" style:parent-style-name="內文" style:family="paragraph">
      <style:paragraph-properties fo:margin-bottom="0.0833in" fo:line-height="0.2222in"/>
      <style:text-properties style:font-name-asian="標楷體" fo:font-size="16pt" style:font-size-asian="16pt"/>
    </style:style>
    <style:style style:name="P41" style:parent-style-name="內文" style:family="paragraph">
      <style:paragraph-properties fo:margin-bottom="0.0833in" fo:line-height="0.2222in"/>
      <style:text-properties style:font-name-asian="標楷體" fo:font-size="16pt" style:font-size-asian="16pt"/>
    </style:style>
    <style:style style:name="P42" style:parent-style-name="內文" style:family="paragraph">
      <style:paragraph-properties fo:margin-bottom="0.0833in"/>
      <style:text-properties style:font-name-asian="標楷體" fo:font-size="14pt" style:font-size-asian="14pt"/>
    </style:style>
    <style:style style:name="P43" style:parent-style-name="內文" style:family="paragraph">
      <style:paragraph-properties fo:margin-bottom="0.0833in"/>
      <style:text-properties style:font-name-asian="標楷體" fo:font-size="14pt" style:font-size-asian="14pt"/>
    </style:style>
    <style:style style:name="P44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margin-bottom="0.0833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margin-bottom="0.0833in"/>
      <style:text-properties style:font-name-asian="標楷體" fo:font-size="13pt" style:font-size-asian="13pt" style:font-size-complex="13pt"/>
    </style:style>
    <style:style style:name="P60" style:parent-style-name="內文" style:list-style-name="LFO4" style:family="paragraph">
      <style:paragraph-properties fo:margin-bottom="0.0833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3pt" style:font-size-asian="13pt" style:font-size-complex="13pt"/>
    </style:style>
    <style:style style:name="P61" style:parent-style-name="內文" style:list-style-name="LFO4" style:family="paragraph">
      <style:paragraph-properties fo:margin-bottom="0.0833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3pt" style:font-size-asian="13pt" style:font-size-complex="13pt"/>
    </style:style>
    <style:style style:name="P62" style:parent-style-name="內文" style:list-style-name="LFO4" style:family="paragraph">
      <style:paragraph-properties fo:margin-bottom="0.0833in" fo:margin-left="0.3979in" fo:text-indent="-0.3979in">
        <style:tab-stops>
          <style:tab-stop style:type="left" style:position="-0.002in"/>
        </style:tab-stops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list-style-name="LFO4" style:family="paragraph"/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list-style-name="LFO4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2.91667in" svg:y="-0.22639in" svg:width="0.08333in" svg:height="0.11319in" style:rel-width="scale" style:rel-height="scale"><draw:text-box><text:p text:style-name="P3"/></draw:text-box><svg:title/><svg:desc/></draw:frame></text:span><draw:frame draw:z-index="251656704" draw:id="id1" draw:style-name="a1" draw:name="Text Box 9" text:anchor-type="paragraph" svg:x="0.08333in" svg:y="0.11319in" svg:width="0.66667in" svg:height="0.33958in" style:rel-width="scale" style:rel-height="scale"><draw:text-box><text:p text:style-name="P4">表五</text:p><text:p text:style-name="內文"/></draw:text-box><svg:title/><svg:desc/></draw:frame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/></text:span><text:span text:style-name="T11"><draw:frame draw:z-index="251658752" draw:id="id2" draw:style-name="a2" draw:name="Text Box 14" text:anchor-type="paragraph" svg:x="0.11736in" svg:y="0.23403in" svg:width="0.04931in" svg:height="0.04931in" style:rel-width="scale" style:rel-height="scale"><draw:text-box><text:p text:style-name="P12"><text:s/></text:p></draw:text-box><svg:title/><svg:desc/></draw:frame></text:span><text:span text:style-name="T13">國立臺灣大學醫學院暨公共衛生學院</text:span></text:p>
            <text:p text:style-name="P14"><text:span text:style-name="T15">繳交</text:span><text:span text:style-name="T16"><text:s text:c="3"/></text:span><text:span text:style-name="T17">□押標金</text:span><text:span text:style-name="T18">■</text:span><text:span text:style-name="T19">履約保證金</text:span><text:span text:style-name="T20">□</text:span><text:span text:style-name="T21">保</text:span><text:span text:style-name="T22">固</text:span><text:span text:style-name="T23">保證</text:span><text:span text:style-name="T24">金</text:span><text:span text:style-name="T25"><text:s text:c="2"/></text:span><text:span text:style-name="T26">通知書</text:span></text:p>
            <text:p text:style-name="P27"><text:span text:style-name="T28"><text:s text:c="24"/></text:span><text:span text:style-name="T29"><text:s/></text:span></text:p>
            <text:p text:style-name="P30">一、案號：<text:s/></text:p>
            <text:p text:style-name="P31">二、標的名稱：<text:s/></text:p>
            <text:p text:style-name="P32">三、請購單位：<text:s/></text:p>
            <text:p text:style-name="P33">四、公司名稱（全銜）：<text:s/></text:p>
            <text:p text:style-name="P34">五、公司電話：</text:p>
            <text:p text:style-name="P35">六、公司統一編號：</text:p>
            <text:p text:style-name="P36">七、金額：新台幣<text:s/><text:s/><text:s/><text:s/><text:s/><text:s/>元</text:p>
            <text:p text:style-name="P37">八、履約期限：<text:s text:c="2"/><text:s text:c="3"/><text:s/><text:s/>年<text:s text:c="3"/><text:s/><text:s/>月<text:s/><text:s text:c="2"/><text:s/><text:s/><text:s/>日</text:p>
            <text:p text:style-name="P38"/>
            <text:p text:style-name="P39">敬請惠予查收</text:p>
            <text:p text:style-name="P40"><text:s text:c="6"/>此致</text:p>
            <text:p text:style-name="P41">出納股<text:s text:c="29"/></text:p>
            <text:p text:style-name="P42">　　　　　　　　　　　　　　　　</text:p>
            <text:p text:style-name="P43">　　　　　　　　　　　　　　　</text:p>
            <text:p text:style-name="P44"/>
            <text:p text:style-name="P45"><text:span text:style-name="T46">　　　　　　　　　　　　　　中華民國</text:span><text:span text:style-name="T47"><text:s/></text:span><text:span text:style-name="T48"><text:s/></text:span><text:span text:style-name="T49"><text:s text:c="2"/></text:span><text:span text:style-name="T50">年</text:span><text:span text:style-name="T51"><text:s/>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 text:c="2"/></text:span><text:span text:style-name="T58">日</text:span></text:p>
          </table:table-cell>
        </table:table-row>
      </table:table>
      <text:p text:style-name="P59">明：</text:p>
      <text:list text:style-name="LFO4" text:continue-numbering="true">
        <text:list-item>
          <text:p text:style-name="P60">押標金之額度以預算金額或預估採購總額之百分之五為限。</text:p>
        </text:list-item>
        <text:list-item>
          <text:p text:style-name="P61">得標廠商之押標金轉為履約保證金，連同本通知書至總務組出納股繳納。</text:p>
        </text:list-item>
        <text:list-item>
          <text:p text:style-name="P62"><text:span text:style-name="T63">未得標廠商之押標金，如採銀行本票或支票方式開立</text:span><text:span text:style-name="T64">(</text:span><text:span text:style-name="T65">抬頭</text:span><text:span text:style-name="T66">:</text:span><text:span text:style-name="T67">國立臺灣大學醫學院</text:span><text:span text:style-name="T68">)</text:span><text:span text:style-name="T69">，請至</text:span><text:span text:style-name="T70">總務分處</text:span><text:span text:style-name="T71">出納股</text:span><text:span text:style-name="T72">蓋章</text:span><text:span text:style-name="T73">後，辦理退還事宜。</text:span></text:p>
        </text:list-item>
        <text:list-item>
          <text:p text:style-name="P74"><text:span text:style-name="T75">財物勞務</text:span><text:span text:style-name="T76">相關作業問題請洽</text:span><text:span text:style-name="T77">總務</text:span><text:span text:style-name="T78">組</text:span><text:span text:style-name="T79">購運股</text:span><text:span text:style-name="T80">，</text:span><text:span text:style-name="T81">電話</text:span><text:span text:style-name="T82">23123456分機</text:span><text:span text:style-name="T83">2</text:span><text:span text:style-name="T84">88081、</text:span><text:span text:style-name="T85">2</text:span><text:span text:style-name="T86">8</text:span><text:span text:style-name="T87">8082</text:span><text:span text:style-name="T88">、288072</text:span><text:span text:style-name="T89">或</text:span><text:span text:style-name="T90">2</text:span><text:span text:style-name="T91">62198</text:span><text:span text:style-name="T92">。</text:span></text:p>
        </text:list-item>
        <text:list-item>
          <text:p text:style-name="P93">營繕工程相關作業問題請洽總務組營繕股，電話23123456分機288101、288102、262202或288104。</text:p>
        </text:list-item>
      </text:list>
      <text:p text:style-name="P94"><text:s text:c="57"/><text:span text:style-name="T95">表單編號：T404000-3</text:span><text:span text:style-name="T96">-03</text:span><text:span text:style-name="T97">6A</text:span><text:span text:style-name="T98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size="16pt" style:font-size-asian="16pt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繳交保證金通知書</dc:title>
    <dc:subject/>
    <meta:initial-creator>test</meta:initial-creator>
    <dc:creator>User</dc:creator>
    <meta:creation-date>2023-07-05T11:15:00Z</meta:creation-date>
    <dc:date>2023-07-05T11:15:00Z</dc:date>
    <meta:print-date>2020-12-11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