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細明體" style:font-name-asian="標楷體" style:font-name-complex="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標楷體" style:font-name-complex="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細明體" style:font-name-asian="標楷體" style:font-name-complex="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2.5in"/>
    </style:style>
    <style:style style:name="TableColumn10" style:family="table-column">
      <style:table-column-properties style:column-width="2.3506in"/>
    </style:style>
    <style:style style:name="Table7" style:family="table">
      <style:table-properties style:width="6.9256in" fo:margin-left="0in" table:align="left"/>
    </style:style>
    <style:style style:name="TableRow11" style:family="table-row">
      <style:table-row-properties style:min-row-height="0.6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25in" fo:margin-left="0.3347in" fo:text-indent="-0.0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11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131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0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75in" fo:text-indent="0.0972in">
        <style:tab-stops/>
      </style:paragraph-properties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0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1.1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Row96" style:family="table-row">
      <style:table-row-properties style:min-row-height="0.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Row105" style:family="table-row">
      <style:table-row-properties style:min-row-height="1.2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P11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9" text:anchor-type="paragraph" svg:x="0.16667in" svg:y="-0.125in" svg:width="0.5in" svg:height="0.29167in" style:rel-width="scale" style:rel-height="scale"><draw:text-box><text:p text:style-name="P3"><text:s/>表六</text:p><text:p text:style-name="P4"/></draw:text-box><svg:title/><svg:desc/></draw:frame></text:span><text:span text:style-name="T5">國立臺灣大學醫學院暨公共衛生學院</text:span></text:p>
      <text:p text:style-name="P6">退還押標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廠商名稱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押標金金額</text:p>
            <text:p text:style-name="P20"><text:span text:style-name="T21">(</text:span><text:span text:style-name="T22">新台幣)</text:span></text:p>
          </table:table-cell>
          <table:table-cell table:style-name="TableCell23" table:number-columns-spanned="2">
            <text:p text:style-name="P24"><text:span text:style-name="T25"><draw:frame draw:z-index="251657728" draw:id="id1" draw:style-name="a1" draw:name="Text Box 5" text:anchor-type="paragraph" svg:x="-4.66944in" svg:y="-1.01389in" svg:width="0.91667in" svg:height="0.375in" style:rel-width="scale" style:rel-height="scale"><draw:text-box><text:p text:style-name="內文"><text:span text:style-name="T26">表</text:span><text:span text:style-name="T27"><text:s/>十九</text:span></text:p></draw:text-box><svg:title/><svg:desc/></draw:frame></text:span><text:span text:style-name="T28"><text:s/>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標的名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案 　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理由說明</text:span></text:p>
          </table:table-cell>
          <table:table-cell table:style-name="TableCell45" table:number-columns-spanned="2">
            <text:p text:style-name="P46"><text:span text:style-name="T47">□</text:span><text:span text:style-name="T48">1.已於　</text:span><text:span text:style-name="T49"><text:s text:c="2"/></text:span><text:span text:style-name="T50">年</text:span><text:span text:style-name="T51"><text:s text:c="4"/></text:span><text:span text:style-name="T52">月</text:span><text:span text:style-name="T53"><text:s text:c="4"/></text:span><text:span text:style-name="T54">日決標，該廠商未得標。</text:span></text:p>
            <text:p text:style-name="P55">□2.已於　　年　　月　　日流標。</text:p>
            <text:p text:style-name="P56"><text:span text:style-name="T57">□</text:span><text:span text:style-name="T58">3.其他</text:span><text:span text:style-name="T59">：</text:span><text:s/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附</text:span><text:span text:style-name="T64"><text:s/></text:span><text:span text:style-name="T65"><text:s text:c="2"/></text:span><text:span text:style-name="T66"><text:s/></text:span><text:span text:style-name="T67">件</text:span></text:p>
          </table:table-cell>
          <table:table-cell table:style-name="TableCell68" table:number-columns-spanned="2">
            <text:p text:style-name="P69"><text:span text:style-name="T70">□</text:span><text:span text:style-name="T71">1.押標金收據 <text:s text:c="12"/></text:span><text:span text:style-name="T72">□</text:span><text:span text:style-name="T73">2.</text:span><text:span text:style-name="T74">決標紀錄影</text:span><text:span text:style-name="T75">本</text:span></text:p>
            <text:p text:style-name="P76"><text:span text:style-name="T77">□3.匯款同意書 <text:s text:c="12"/></text:span><text:span text:style-name="T78">□</text:span><text:span text:style-name="T79">4.其他</text:span><text:span text:style-name="T80">:</text:span><text:s/></text:p>
          </table:table-cell>
          <table:covered-table-cell/>
        </table:table-row>
        <table:table-row table:style-name="TableRow81">
          <table:table-cell table:style-name="TableCell82">
            <text:p text:style-name="P83">經<text:s/>辦<text:s/>人</text:p>
          </table:table-cell>
          <table:table-cell table:style-name="TableCell84">
            <text:p text:style-name="P85">會計組經辦人員</text:p>
          </table:table-cell>
          <table:table-cell table:style-name="TableCell86">
            <text:p text:style-name="P87">院<text:s text:c="2"/>長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總務分處</text:span><text:span text:style-name="T100">組長</text:span></text:p>
          </table:table-cell>
          <table:table-cell table:style-name="TableCell101">
            <text:p text:style-name="P102"><text:span text:style-name="T103">會計組組長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內文"><text:span text:style-name="T111"><draw:frame draw:z-index="251656704" draw:id="id2" draw:style-name="a2" draw:name="Text Box 3" text:anchor-type="paragraph" svg:x="4.40833in" svg:y="0.26458in" svg:width="2.46667in" svg:height="0.375in" style:rel-width="scale" style:rel-height="scale"><draw:text-box><text:p text:style-name="P112">表單編號：T404000-3-036B-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總務處購運組退還押標金申請書</dc:title>
    <dc:description/>
    <dc:subject/>
    <meta:initial-creator>huoldbig</meta:initial-creator>
    <dc:creator>User</dc:creator>
    <meta:creation-date>2023-07-05T11:15:00Z</meta:creation-date>
    <dc:date>2023-07-05T11:15:00Z</dc:date>
    <meta:print-date>2017-11-0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