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8.5cm" style:type="center"/>
          <style:tab-stop style:position="17cm" style:type="right"/>
        </style:tab-stops>
      </style:paragraph-properties>
    </style:style>
    <style:style style:name="P2" style:family="paragraph" style:parent-style-name="Standard" style:list-style-name="WW8Num48">
      <style:paragraph-properties fo:line-height="0.776cm"/>
    </style:style>
    <style:style style:name="P3" style:family="paragraph" style:parent-style-name="Standard">
      <style:paragraph-properties fo:line-height="0.776cm"/>
      <style:text-properties style:font-name="標楷體" fo:font-size="14pt" style:font-name-asian="標楷體" style:font-size-asian="14pt" style:font-name-complex="標楷體"/>
    </style:style>
    <style:style style:name="P4" style:family="paragraph" style:parent-style-name="Standard" style:list-style-name="WW8Num48">
      <style:paragraph-properties fo:line-height="0.776cm"/>
      <style:text-properties style:font-name="標楷體" fo:font-size="14pt" style:font-name-asian="標楷體" style:font-size-asian="14pt" style:font-name-complex="標楷體"/>
    </style:style>
    <style:style style:name="P5" style:family="paragraph" style:parent-style-name="Standard" style:list-style-name="WW8Num48">
      <style:paragraph-properties fo:margin-left="1cm" fo:margin-right="0cm" fo:line-height="0.776cm" fo:text-indent="-1cm" style:auto-text-indent="false"/>
    </style:style>
    <style:style style:name="P6" style:family="paragraph" style:parent-style-name="Standard">
      <style:paragraph-properties fo:margin-left="1.499cm" fo:margin-right="0cm" fo:line-height="0.776cm" fo:text-indent="0cm" style:auto-text-indent="false"/>
      <style:text-properties style:font-name="標楷體" fo:font-size="14pt" style:font-name-asian="標楷體" style:font-size-asian="14pt" style:font-name-complex="標楷體"/>
    </style:style>
    <style:style style:name="P7" style:family="paragraph" style:parent-style-name="Standard" style:list-style-name="WW8Num17">
      <style:paragraph-properties fo:margin-left="1.998cm" fo:margin-right="0cm" fo:line-height="0.776cm" fo:text-align="justify" style:justify-single-word="false" fo:text-indent="-1.487cm" style:auto-text-indent="false">
        <style:tab-stops/>
      </style:paragraph-properties>
    </style:style>
    <style:style style:name="P8" style:family="paragraph" style:parent-style-name="Standard">
      <style:paragraph-properties fo:margin-left="1.998cm" fo:margin-right="0cm" fo:line-height="0.776cm" fo:text-align="justify" style:justify-single-word="false" fo:text-indent="0cm" style:auto-text-indent="false"/>
      <style:text-properties style:font-name="標楷體" fo:font-size="14pt" style:font-name-asian="標楷體" style:font-size-asian="14pt" style:font-name-complex="標楷體"/>
    </style:style>
    <style:style style:name="P9" style:family="paragraph" style:parent-style-name="Text_20_body" style:master-page-name="Standard">
      <style:paragraph-properties fo:margin-left="0.633cm" fo:margin-right="0cm" fo:line-height="0.776cm" fo:text-align="center" style:justify-single-word="false" fo:text-indent="-0.633cm" style:auto-text-indent="false" style:page-number="auto"/>
    </style:style>
    <style:style style:name="T1" style:family="text">
      <style:text-properties fo:font-size="11pt" style:font-size-asian="11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font-name="標楷體" style:font-name-asian="標楷體" style:font-name-complex="標楷體"/>
    </style:style>
    <style:style style:name="T5" style:family="text">
      <style:text-properties officeooo:rsid="000f26d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案採購評審小組評審會議紀錄</text:p>
      <text:list xml:id="list2400024093" text:style-name="WW8Num48">
        <text:list-item>
          <text:p text:style-name="P4">會議時間：○○年○月○日（星期○）下午○時</text:p>
        </text:list-item>
        <text:list-item>
          <text:p text:style-name="P2"><text:span text:style-name="T2">會議地點：○</text:span><text:span text:style-name="T3">○○○</text:span></text:p>
        </text:list-item>
        <text:list-item>
          <text:p text:style-name="P4">主持人：○召集人○○<text:tab/> <text:s text:c="28"/>記錄：○○○</text:p>
        </text:list-item>
        <text:list-item>
          <text:p text:style-name="P4">評審小組組成：專家學者委員○人、專家學者以外委員○人，共計○人組成。</text:p>
        </text:list-item>
        <text:list-item>
          <text:p text:style-name="P4">出席委員：○召集人○○、○委員○○、○委員○○、○委員○○</text:p>
        </text:list-item>
        <text:list-item>
          <text:p text:style-name="P4">請假委員：○委員○○</text:p>
        </text:list-item>
        <text:list-item>
          <text:p text:style-name="P5"><text:span text:style-name="T2">列席人員：○○○、○○○、○○○</text:span><text:span text:style-name="T4">（協助評審小組辦理與評審有關之作業）</text:span></text:p>
        </text:list-item>
        <text:list-item>
          <text:p text:style-name="P4">評審方式：採序位法評審符合需要之廠商。</text:p>
        </text:list-item>
        <text:list-item>
          <text:p text:style-name="P4">投標廠商家數及名稱：投標廠商3家且其資格及評審項目以外資料經審查合格，廠商名稱為○○公司、○○公司及○○公司。</text:p>
        </text:list-item>
        <text:list-item>
          <text:p text:style-name="P4">召集人致詞：（略）</text:p>
        </text:list-item>
        <text:list-item>
          <text:p text:style-name="P4">報告事項：</text:p>
        </text:list-item>
      </text:list>
      <text:p text:style-name="P6">業務單位就本案需求內容及廠商評審事宜報告（略）。</text:p>
      <text:list xml:id="list154841018104948" text:continue-numbering="true" text:style-name="WW8Num48">
        <text:list-item>
          <text:p text:style-name="P4">廠商詢答事項：</text:p>
        </text:list-item>
        <text:list-item>
          <text:p text:style-name="P4">評審結果：</text:p>
        </text:list-item>
      </text:list>
      <text:list xml:id="list2369498098" text:style-name="WW8Num17">
        <text:list-item>
          <text:p text:style-name="P7"><text:span text:style-name="T2">經本小組</text:span><text:span text:style-name="T3">就各評審項目、受評廠商資料逐項討論後，綜合評審結果</text:span><text:span text:style-name="T2">詳評審總表（如附件）。</text:span></text:p>
        </text:list-item>
        <text:list-item>
          <text:p text:style-name="P7"><text:span text:style-name="T2"><text:tab/>經各</text:span><text:span text:style-name="T3">委員</text:span><text:span text:style-name="T2">依據本採購案評分表評定參與評審廠商序位，並將各委員評分結果填列於評審總表。</text:span></text:p>
        </text:list-item>
        <text:list-item>
          <text:p text:style-name="P7"><text:span text:style-name="T2">經</text:span><text:span text:style-name="T3">召集人</text:span><text:span text:style-name="T2">詢問各出席委員及列席人員，均認為不同委員之評審結果無明顯差異情形。</text:span></text:p>
        </text:list-item>
        <text:list-item>
          <text:p text:style-name="P7"><text:span text:style-name="T3">決議</text:span><text:span text:style-name="T2">：</text:span></text:p>
        </text:list-item>
      </text:list>
      <text:p text:style-name="P8">3家參與評審廠商之平均總評分均達70分以上，經出席委員過半數決議：序位第一之○○公司為第1符合需要廠商，序位第二之○○公司之平均總評分與第1符合需要廠商相近，為第2符合需要廠商。</text:p>
      <text:p text:style-name="P3">拾肆、委員是否有不同意見：無。</text:p>
      <text:p text:style-name="P3">拾伍、散會（下午○時○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language="none" fo:country="none" fo:font-style="normal" fo:text-shadow="none"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8.5cm" style:type="center"/>
          <style:tab-stop style:position="17cm" style:type="right"/>
        </style:tab-stops>
      </style:paragraph-properties>
    </style:style>
    <style:style style:name="MT1" style:family="text">
      <style:text-properties fo:font-size="11pt" style:font-size-asian="11pt"/>
    </style:style>
    <style:page-layout style:name="Mpm1">
      <style:page-layout-properties fo:page-width="21.001cm" fo:page-height="29.7cm" style:num-format="1" style:print-orientation="portrait" fo:margin-top="1.5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Header"/>
      </style:header>
      <style:footer>
        <text:p text:style-name="MP1"><text:span text:style-name="MT1"><text:tab/><text:tab/>(109.02.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dc:subject/>
    <meta:keyword/>
    <meta:initial-creator>May</meta:initial-creator>
    <meta:creation-date>2019-03-06T15:18:00</meta:creation-date>
    <dc:date>2020-02-13T15:48:39.900000000</dc:date>
    <meta:print-date>2010-02-24T10:28:00</meta:print-date>
    <meta:editing-cycles>4</meta:editing-cycles>
    <meta:editing-duration>PT2M16S</meta:editing-duration>
    <meta:generator>LibreOffice/6.0.4.2$Windows_X86_64 LibreOffice_project/9b0d9b32d5dcda91d2f1a96dc04c645c450872bf</meta:generator>
    <meta:document-statistic meta:table-count="0" meta:image-count="0" meta:object-count="0" meta:page-count="1" meta:paragraph-count="23" meta:word-count="550" meta:character-count="619" meta:non-whitespace-character-count="586"/>
  </office:meta>
</office:document-meta>
</file>