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0347in" fo:text-indent="-0.159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fo:color="#C0C0C0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ableColumn10" style:family="table-column">
      <style:table-column-properties style:column-width="1.4534in"/>
    </style:style>
    <style:style style:name="TableColumn11" style:family="table-column">
      <style:table-column-properties style:column-width="0.702in"/>
    </style:style>
    <style:style style:name="TableColumn12" style:family="table-column">
      <style:table-column-properties style:column-width="1.0694in"/>
    </style:style>
    <style:style style:name="TableColumn13" style:family="table-column">
      <style:table-column-properties style:column-width="0.0715in"/>
    </style:style>
    <style:style style:name="TableColumn14" style:family="table-column">
      <style:table-column-properties style:column-width="0.5194in"/>
    </style:style>
    <style:style style:name="TableColumn15" style:family="table-column">
      <style:table-column-properties style:column-width="0.6208in"/>
    </style:style>
    <style:style style:name="TableColumn16" style:family="table-column">
      <style:table-column-properties style:column-width="1.0847in"/>
    </style:style>
    <style:style style:name="TableColumn17" style:family="table-column">
      <style:table-column-properties style:column-width="1.5534in"/>
    </style:style>
    <style:style style:name="Table9" style:family="table">
      <style:table-properties style:width="7.07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.1666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1666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break="normal" style:snap-to-layout-grid="false" fo:text-align="end" style:line-height-at-leas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" style:family="table-row">
      <style:table-row-properties style:row-height="0.2756in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1" style:family="table-row">
      <style:table-row-properties style:row-height="0.2756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row-height="0.2756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row-height="0.2756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row-height="0.2756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row-height="0.2756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4847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Row135" style:family="table-row">
      <style:table-row-properties style:min-row-height="0.6236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7" style:parent-style-name="內文" style:family="paragraph">
      <style:paragraph-properties fo:text-align="center" fo:margin-left="0.1868in" fo:text-indent="-0.1868in">
        <style:tab-stops/>
      </style:paragraph-properties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 style:line-height-at-least="0.1666in" fo:margin-left="0.1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P164" style:parent-style-name="內文" style:family="paragraph">
      <style:paragraph-properties style:snap-to-layout-grid="false" style:line-height-at-least="0.1666in" fo:margin-left="0.1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 style:line-height-at-least="0.1666in" fo:margin-left="0.175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86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P191" style:parent-style-name="內文" style:family="paragraph">
      <style:paragraph-properties style:snap-to-layout-grid="false" style:line-height-at-least="0.1666in" fo:margin-left="0.175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style:snap-to-layout-grid="false" style:line-height-at-least="0.1666in" fo:margin-right="0.0784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style:line-height-at-least="0.1666in" fo:margin-left="0.175in">
        <style:tab-stops/>
      </style:paragraph-properties>
    </style:style>
    <style:style style:name="T207" style:parent-style-name="預設段落字型" style:family="text">
      <style:text-properties style:font-name="新細明體" style:font-name-asian="新細明體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style:snap-to-layout-grid="false" style:line-height-at-least="0.1666in" fo:margin-left="0.175in" fo:margin-right="0.0784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34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36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37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內文" style:family="paragraph">
      <style:paragraph-properties style:snap-to-layout-grid="false" style:line-height-at-least="0.1666in" fo:margin-left="0.175in" fo:margin-right="0.0784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53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P259" style:parent-style-name="內文" style:family="paragraph">
      <style:paragraph-properties style:snap-to-layout-grid="false" style:line-height-at-least="0.1666in" fo:margin-left="0.175in" fo:margin-right="0.0784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68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69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70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P274" style:parent-style-name="內文" style:family="paragraph">
      <style:paragraph-properties style:snap-to-layout-grid="false" style:line-height-at-least="0.1666in" fo:margin-left="0.175in" fo:margin-right="0.0784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79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80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85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86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87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89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91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P293" style:parent-style-name="內文" style:family="paragraph">
      <style:paragraph-properties style:snap-to-layout-grid="false" style:line-height-at-least="0.1666in" fo:margin-left="0.175in" fo:margin-right="0.0784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98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99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300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301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302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303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P305" style:parent-style-name="內文" style:family="paragraph">
      <style:paragraph-properties style:snap-to-layout-grid="false" style:line-height-at-least="0.1666in" fo:margin-left="0.175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311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ableRow313" style:family="table-row">
      <style:table-row-properties style:min-row-height="0.433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.1666i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ableRow347" style:family="table-row">
      <style:table-row-properties style:min-row-height="0.4138in"/>
    </style:style>
    <style:style style:name="TableCell3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352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353" style:parent-style-name="預設段落字型" style:family="text">
      <style:text-properties style:font-name="標楷體" style:font-name-asian="標楷體" fo:letter-spacing="-0.0013in"/>
    </style:style>
    <style:style style:name="T354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355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356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357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358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359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360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361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362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363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364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365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366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367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ableRow368" style:family="table-row">
      <style:table-row-properties style:min-row-height="1.0159in"/>
    </style:style>
    <style:style style:name="TableCell369" style:family="table-cell">
      <style:table-cell-properties fo:border-top="0.0069in solid #000000" fo:border-left="0.0208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/>
    </style:style>
    <style:style style:name="P37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/>
    </style:style>
    <style:style style:name="P373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/>
    </style:style>
    <style:style style:name="TableCell374" style:family="table-cell">
      <style:table-cell-properties fo:border-top="0.0069in solid #000000" fo:border-left="none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25in" fo:margin-left="1.1812in" fo:text-indent="-1.1847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justify" fo:line-height="0.25in" fo:margin-left="1.1812in" fo:text-indent="-1.1847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justify" fo:margin-top="0.125in" fo:line-height="0.25in" fo:margin-left="1.1812in" fo:text-indent="-1.1847in">
        <style:tab-stops/>
      </style:paragraph-properties>
      <style:text-properties style:font-name="標楷體" style:font-name-asian="標楷體"/>
    </style:style>
    <style:style style:name="TableRow378" style:family="table-row">
      <style:table-row-properties style:min-row-height="0.3236in"/>
    </style:style>
    <style:style style:name="TableCell3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Row385" style:family="table-row">
      <style:table-row-properties style:min-row-height="1.3986in"/>
    </style:style>
    <style:style style:name="TableCell386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8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margin-left="0.1666in" fo:text-indent="-0.1666in">
        <style:tab-stops/>
      </style:paragraph-properties>
    </style:style>
    <style:style style:name="TableCell390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margin-left="0.1666in" fo:text-indent="-0.1666in">
        <style:tab-stops/>
      </style:paragraph-properties>
    </style:style>
    <style:style style:name="P392" style:parent-style-name="內文Web" style:family="paragraph">
      <style:paragraph-properties fo:margin-top="0in" fo:margin-bottom="0in" fo:text-indent="4.6666in"/>
    </style:style>
    <style:style style:name="T39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39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39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39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39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39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39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c0c0c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0in" svg:y="0in" svg:width="0.45972in" svg:height="0.20833in" style:rel-width="scale" style:rel-height="scale"><draw:text-box><text:p text:style-name="P3"/></draw:text-box><svg:title/><svg:desc/></draw:frame></text:span><text:span text:style-name="T4"><draw:custom-shape svg:x="5.62361in" svg:y="-0.31181in" svg:width="1.5in" svg:height="0.25in" draw:z-index="251657216" draw:id="id1" draw:style-name="a2" draw:name="Rectangle 2" text:anchor-type="paragraph"><svg:title/><svg:desc/><text:p text:style-name="P5">條　　碼　　區</text:p><draw:enhanced-geometry draw:type="non-primitive" svg:viewBox="0 0 21600 21600" draw:enhanced-path="M 0 0 L 21600 0 21600 21600 0 21600 Z N"/></draw:custom-shape></text:span><text:span text:style-name="T6">國立臺灣大學醫學</text:span><text:span text:style-name="T7">校區</text:span><text:span text:style-name="T8">請購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請購單位:</text:span><text:span text:style-name="T22"><text:s/></text:span><text:span text:style-name="T23"><text:s text:c="5"/></text:span><text:span text:style-name="T24"><text:s text:c="3"/></text:span>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>請購日期: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計劃編號:</text:span><text:span text:style-name="T31"><text:s/></text:span><text:span text:style-name="T32"><text:s text:c="6"/></text:span><text:span text:style-name="T33"><text:s text:c="2"/></text:span>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<text:span text:style-name="T36">經費用途:</text:span><text:span text:style-name="T37">　</text:span><text:span text:style-name="T38"><text:s text:c="4"/></text:span><text:span text:style-name="T39">　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財物/勞務名稱</text:p>
          </table:table-cell>
          <table:covered-table-cell/>
          <table:covered-table-cell/>
          <table:table-cell table:style-name="TableCell43" table:number-columns-spanned="2">
            <text:p text:style-name="P44">單位</text:p>
          </table:table-cell>
          <table:covered-table-cell/>
          <table:table-cell table:style-name="TableCell45">
            <text:p text:style-name="P46">數量</text:p>
          </table:table-cell>
          <table:table-cell table:style-name="TableCell47">
            <text:p text:style-name="P48">單價</text:p>
          </table:table-cell>
          <table:table-cell table:style-name="TableCell49">
            <text:p text:style-name="P50">總額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合　　　　　計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用途說明</text:p>
          </table:table-cell>
          <table:table-cell table:style-name="TableCell109" table:number-columns-spanned="7">
            <text:p text:style-name="P110">本設備<text:s/>□是 具危險性物品(若勾選 是 請會環安衛中心) □否</text:p>
            <text:p text:style-name="P111"><text:span text:style-name="T112"><text:s text:c="7"/>危險性類別：□游離輻射□化學危害性□感染性□危險性機械設備□其他<text:s/></text:span><text:s text:c="7"/><text:s/></text:p>
            <text:p text:style-name="P113"><text:s text:c="7"/>□<text:span text:style-name="T114">有</text:span><text:span text:style-name="T115"><text:s/></text:span><text:span text:style-name="T116">□沒有<text:s/></text:span><text:span text:style-name="T117">使用電量超過15A以上(請勾選)</text:span></text:p>
            <text:p text:style-name="P118"><text:span text:style-name="T119">註：</text:span><text:span text:style-name="T120">冷氣、冰箱</text:span><text:span text:style-name="T121">(櫃)、製冰機、純</text:span><text:span text:style-name="T122">(飲)</text:span><text:span text:style-name="T123">水機、</text:span><text:span text:style-name="T124">落地型滅菌鍋</text:span><text:span text:style-name="T125">及用電超過15A以上</text:span><text:span text:style-name="T126">之</text:span><text:span text:style-name="T127">設備採購</text:span><text:span text:style-name="T128">，請另填</text:span><text:span text:style-name="T129">【</text:span><text:span text:style-name="T130">營繕工程會簽單</text:span><text:span text:style-name="T131">】</text:span><text:span text:style-name="T132">由總務</text:span><text:span text:style-name="T133">組</text:span><text:span text:style-name="T134">營繕股配置電源專用迴路或給排水管路，所需費用由使用單位支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>採購方式</text:p>
            <text:p text:style-name="P142">(所需附件)</text:p>
            <text:p text:style-name="P143"/>
            <text:p text:style-name="P144"/>
            <text:p text:style-name="P145"/>
            <text:p text:style-name="P146"/>
            <text:p text:style-name="P147"/>
          </table:table-cell>
          <table:table-cell table:style-name="TableCell148" table:number-columns-spanned="7">
            <text:p text:style-name="P149"><text:span text:style-name="T150">●</text:span><text:span text:style-name="T151">1</text:span><text:span text:style-name="T152">5</text:span><text:span text:style-name="T153">萬元</text:span><text:span text:style-name="T154">(</text:span><text:span text:style-name="T155">含</text:span><text:span text:style-name="T156">)</text:span><text:span text:style-name="T157">以下</text:span><text:span text:style-name="T158">自辦案</text:span></text:p>
            <text:p text:style-name="P159"><text:span text:style-name="T160">□</text:span><text:span text:style-name="T161">行政單位非總務管理</text:span><text:span text:style-name="T162">經</text:span><text:span text:style-name="T163">費</text:span></text:p>
            <text:p text:style-name="P164"><text:span text:style-name="T165">□受贈專款</text:span><text:span text:style-name="T166">經</text:span><text:span text:style-name="T167">費</text:span></text:p>
            <text:p text:style-name="P168"><text:span text:style-name="T169">●科系所中心</text:span><text:span text:style-name="T170">逾</text:span><text:span text:style-name="T171">1</text:span><text:span text:style-name="T172">5</text:span><text:span text:style-name="T173">萬元</text:span><text:span text:style-name="T174">-</text:span><text:span text:style-name="T175">30</text:span><text:span text:style-name="T176">萬元</text:span><text:span text:style-name="T177">以下</text:span><text:span text:style-name="T178">自辦案</text:span></text:p>
            <text:p text:style-name="P179"><text:span text:style-name="T180">□</text:span><text:span text:style-name="T181">公開比議價</text:span><text:span text:style-name="T182">(</text:span><text:span text:style-name="T183">附</text:span><text:span text:style-name="T184">件</text:span><text:span text:style-name="T185">1</text:span><text:span text:style-name="T186">、</text:span><text:span text:style-name="T187">2</text:span><text:span text:style-name="T188">、</text:span><text:span text:style-name="T189">4</text:span><text:span text:style-name="T190">)</text:span></text:p>
            <text:p text:style-name="P191"><text:bookmark-start text:name="OLE_LINK1"/><text:span text:style-name="T192">□</text:span><text:bookmark-end text:name="OLE_LINK1"/><text:span text:style-name="T193">限制性招標</text:span><text:span text:style-name="T194">(</text:span><text:span text:style-name="T195">附</text:span><text:span text:style-name="T196">件</text:span><text:span text:style-name="T197">1</text:span><text:span text:style-name="T198">、</text:span><text:span text:style-name="T199">2</text:span><text:span text:style-name="T200">、</text:span><text:span text:style-name="T201">3</text:span><text:span text:style-name="T202">、</text:span><text:span text:style-name="T203">4</text:span><text:span text:style-name="T204">)</text:span></text:p>
            <text:p text:style-name="P205">●總務組購運股辦理</text:p>
            <text:p text:style-name="P206"><text:span text:style-name="T207">□</text:span><text:span text:style-name="T208">行政單位</text:span><text:span text:style-name="T209">15</text:span><text:span text:style-name="T210">萬元</text:span><text:span text:style-name="T211">(</text:span><text:span text:style-name="T212">含</text:span><text:span text:style-name="T213">)</text:span><text:span text:style-name="T214">以下</text:span><text:span text:style-name="T215">總務管理</text:span><text:span text:style-name="T216">經</text:span><text:span text:style-name="T217">費</text:span></text:p>
            <text:p text:style-name="P218"><text:span text:style-name="T219">□</text:span><text:span text:style-name="T220">行政單位</text:span><text:span text:style-name="T221">逾</text:span><text:span text:style-name="T222">1</text:span><text:span text:style-name="T223">5</text:span><text:span text:style-name="T224">萬元</text:span><text:span text:style-name="T225">-</text:span><text:span text:style-name="T226">未達</text:span><text:span text:style-name="T227">1</text:span><text:span text:style-name="T228">5</text:span><text:span text:style-name="T229">0</text:span><text:span text:style-name="T230">萬元公開比議價</text:span><text:span text:style-name="T231">(</text:span><text:span text:style-name="T232">附件</text:span><text:span text:style-name="T233">1</text:span><text:span text:style-name="T234">、</text:span><text:span text:style-name="T235">2</text:span><text:span text:style-name="T236">、</text:span><text:span text:style-name="T237">4</text:span><text:span text:style-name="T238">)</text:span></text:p>
            <text:p text:style-name="P239"><text:span text:style-name="T240">□</text:span><text:span text:style-name="T241">科系所中心</text:span><text:span text:style-name="T242">逾</text:span><text:span text:style-name="T243">30</text:span><text:span text:style-name="T244">萬元</text:span><text:span text:style-name="T245">-</text:span><text:span text:style-name="T246">未達</text:span><text:span text:style-name="T247">1</text:span><text:span text:style-name="T248">5</text:span><text:span text:style-name="T249">0</text:span><text:span text:style-name="T250">萬元公開比議價</text:span><text:span text:style-name="T251">(</text:span><text:span text:style-name="T252">附件</text:span><text:span text:style-name="T253">1</text:span><text:span text:style-name="T254">、</text:span><text:span text:style-name="T255">2</text:span><text:span text:style-name="T256">、</text:span><text:span text:style-name="T257">4</text:span><text:span text:style-name="T258">)</text:span></text:p>
            <text:p text:style-name="P259"><text:span text:style-name="T260">□</text:span><text:span text:style-name="T261">1</text:span><text:span text:style-name="T262">50</text:span><text:span text:style-name="T263">萬元以上公開招標</text:span><text:span text:style-name="T264">(</text:span><text:span text:style-name="T265">附件</text:span><text:span text:style-name="T266">1</text:span><text:span text:style-name="T267">、</text:span><text:span text:style-name="T268">2</text:span><text:span text:style-name="T269">、</text:span><text:span text:style-name="T270">4</text:span><text:span text:style-name="T271">、</text:span><text:span text:style-name="T272">5</text:span><text:span text:style-name="T273">)</text:span></text:p>
            <text:p text:style-name="P274"><text:span text:style-name="T275">□</text:span><text:span text:style-name="T276">限制性招標</text:span><text:span text:style-name="T277">(</text:span><text:span text:style-name="T278">附</text:span><text:span text:style-name="T279">件</text:span><text:span text:style-name="T280">1</text:span><text:span text:style-name="T281">、</text:span><text:span text:style-name="T282">2</text:span><text:span text:style-name="T283">、</text:span><text:span text:style-name="T284">3</text:span><text:span text:style-name="T285">、</text:span><text:span text:style-name="T286">4</text:span><text:span text:style-name="T287">；</text:span><text:span text:style-name="T288">15</text:span><text:span text:style-name="T289">0</text:span><text:span text:style-name="T290">萬以上需附件</text:span><text:span text:style-name="T291">5</text:span><text:span text:style-name="T292">)</text:span></text:p>
            <text:p text:style-name="P293"><text:span text:style-name="T294">□</text:span><text:span text:style-name="T295">選擇性招標</text:span><text:span text:style-name="T296">(</text:span><text:span text:style-name="T297">附</text:span><text:span text:style-name="T298">件</text:span><text:span text:style-name="T299">1</text:span><text:span text:style-name="T300">、</text:span><text:span text:style-name="T301">2</text:span><text:span text:style-name="T302">、</text:span><text:span text:style-name="T303">4</text:span><text:span text:style-name="T304">)</text:span></text:p>
            <text:p text:style-name="P305"><text:span text:style-name="T306">□</text:span><text:span text:style-name="T307">共同供應契約集中採購</text:span><text:span text:style-name="T308">(</text:span><text:span text:style-name="T309">附</text:span><text:span text:style-name="T310">件</text:span><text:span text:style-name="T311">6</text:span><text:span text:style-name="T3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附　　件</text:p>
          </table:table-cell>
          <table:table-cell table:style-name="TableCell316" table:number-columns-spanned="7">
            <text:p text:style-name="P317"><text:span text:style-name="T318">1.</text:span><text:span text:style-name="T319">規格書</text:span><text:span text:style-name="T320"><text:s text:c="3"/></text:span><text:span text:style-name="T321"><text:s text:c="2"/></text:span><text:span text:style-name="T322">2.</text:span><text:span text:style-name="T323">廠商報價單</text:span><text:span text:style-name="T324"><text:s text:c="2"/></text:span><text:span text:style-name="T325"><text:s text:c="6"/></text:span><text:span text:style-name="T326"><text:s/></text:span><text:span text:style-name="T327">3.</text:span><text:span text:style-name="T328">限制性招標申請書</text:span><text:span text:style-name="T329"><text:s/></text:span><text:span text:style-name="T330"><text:s text:c="2"/></text:span><text:span text:style-name="T331">4</text:span><text:span text:style-name="T332">.</text:span><text:span text:style-name="T333">底價單</text:span><text:span text:style-name="T334"><text:s text:c="3"/></text:span><text:span text:style-name="T335"><text:s text:c="5"/></text:span><text:span text:style-name="T336"><text:s text:c="2"/></text:span><text:span text:style-name="T337"><text:s text:c="3"/></text:span><text:span text:style-name="T338"><text:s/></text:span><text:span text:style-name="T339">5</text:span><text:span text:style-name="T340">.</text:span><text:span text:style-name="T341">價格分析表</text:span><text:span text:style-name="T342"><text:s text:c="2"/>6</text:span><text:span text:style-name="T343">.</text:span><text:span text:style-name="T344">共同供應契約訂購單</text:span><text:span text:style-name="T345"><text:s/></text:span><text:span text:style-name="T34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8">
            <text:p text:style-name="P349">請　　　購　　　單　　　位</text:p>
            <text:p text:style-name="P350"><text:span text:style-name="T351">【</text:span><text:span text:style-name="T352">科系所中心</text:span><text:span text:style-name="T353">逾</text:span><text:span text:style-name="T354">1</text:span><text:span text:style-name="T355">5</text:span><text:span text:style-name="T356">萬元-</text:span><text:span text:style-name="T357">30萬元</text:span><text:span text:style-name="T358">以下</text:span><text:span text:style-name="T359">自辦</text:span><text:span text:style-name="T360">採購</text:span><text:span text:style-name="T361">案授權單位主管決行後，</text:span><text:span text:style-name="T362">請後會</text:span><text:span text:style-name="T363">總務</text:span><text:span text:style-name="T364">組</text:span><text:span text:style-name="T365">購運股</text:span><text:span text:style-name="T366">及會計組</text:span><text:span text:style-name="T36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4">
            <text:p text:style-name="P370">提醒：</text:p>
            <text:p text:style-name="P371">若個人違反採購相關規定造成學校損失時，</text:p>
            <text:p text:style-name="P372">依法負相關法律及行政責任。</text:p>
            <text:p text:style-name="P373">請 購 人:<text:s/></text:p>
          </table:table-cell>
          <table:covered-table-cell/>
          <table:covered-table-cell/>
          <table:covered-table-cell/>
          <table:table-cell table:style-name="TableCell374" table:number-columns-spanned="4">
            <text:p text:style-name="P375">聯 絡 人:<text:s/><text:s text:c="7"/><text:s text:c="3"/><text:s text:c="4"/><text:s/>電話:<text:s text:c="2"/></text:p>
            <text:p text:style-name="P376">e-mail:</text:p>
            <text:p text:style-name="P377">單位主管:<text:s/><text:s text:c="3"/><text:s text:c="3"/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總務組</text:p>
          </table:table-cell>
          <table:covered-table-cell/>
          <table:table-cell table:style-name="TableCell381" table:number-columns-spanned="4">
            <text:p text:style-name="P382">會計組</text:p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機關長官或授權代簽人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(15萬元以下行政單位非總務管理經費及受贈專款免會總務組)</text:p>
          </table:table-cell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</table:table>
      <text:p text:style-name="P392"><text:span text:style-name="T393"><text:s text:c="13"/>(1</text:span><text:span text:style-name="T394">1</text:span><text:span text:style-name="T395">2</text:span><text:span text:style-name="T396">.01.</text:span><text:span text:style-name="T397">12</text:span><text:span text:style-name="T398">版</text:span><text:span text:style-name="T39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font-name-complex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font-name-complex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font-name-complex="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75in" fo:margin-left="0.625in" fo:margin-bottom="0.375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醫學院暨公衛學院請購單</dc:title>
    <dc:subject/>
    <meta:initial-creator>rebecca</meta:initial-creator>
    <dc:creator>Owner</dc:creator>
    <meta:creation-date>2023-02-20T08:39:00Z</meta:creation-date>
    <dc:date>2023-02-20T08:39:00Z</dc:date>
    <meta:print-date>2007-07-25T03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4" meta:character-count="964" meta:row-count="6" meta:non-whitespace-character-count="821"/>
  </office:meta>
</office:document-meta>
</file>