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nap-to-layout-grid="false"/>
    </style:style>
    <style:style style:name="P2" style:family="paragraph" style:parent-style-name="Standard">
      <style:paragraph-properties fo:line-height="0.529cm" style:snap-to-layout-grid="false"/>
    </style:style>
    <style:style style:name="P3"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0.776cm" fo:margin-right="0cm" fo:margin-top="0.289cm" fo:margin-bottom="0cm" loext:contextual-spacing="false" fo:line-height="0.494cm" fo:text-align="justify" style:justify-single-word="false" fo:text-indent="-0.776cm" style:auto-text-indent="false" style:snap-to-layout-grid="false"/>
    </style:style>
    <style:style style:name="P5" style:family="paragraph" style:parent-style-name="Standard">
      <style:paragraph-properties fo:margin-left="3.493cm" fo:margin-right="0cm" fo:margin-top="0.088cm" fo:margin-bottom="0cm" loext:contextual-spacing="false" fo:line-height="0.564cm" fo:text-indent="-3.493cm" style:auto-text-indent="false" style:snap-to-layout-grid="false">
        <style:tab-stops>
          <style:tab-stop style:position="0.953cm"/>
        </style:tab-stops>
      </style:paragraph-properties>
    </style:style>
    <style:style style:name="P6" style:family="paragraph" style:parent-style-name="Standard">
      <style:paragraph-properties fo:margin-left="1.199cm" fo:margin-right="0cm" fo:line-height="0.529cm" fo:text-indent="-0.362cm" style:auto-text-indent="false" style:snap-to-layout-grid="false"/>
    </style:style>
    <style:style style:name="P7" style:family="paragraph" style:parent-style-name="Standard">
      <style:paragraph-properties fo:margin-left="0.75cm" fo:margin-right="0cm" fo:line-height="0.529cm" fo:text-indent="0.058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1.148cm" fo:margin-right="0cm" fo:line-height="0.529cm" fo:text-indent="-0.407cm" style:auto-text-indent="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1.102cm" fo:margin-right="0cm" fo:line-height="0.529cm" fo:text-indent="-0.353cm" style:auto-text-indent="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199cm" fo:margin-right="0cm" fo:margin-top="0.289cm" fo:margin-bottom="0cm" loext:contextual-spacing="false" fo:line-height="0.423cm" fo:text-indent="0cm" style:auto-text-indent="false" style:snap-to-layout-grid="false"/>
    </style:style>
    <style:style style:name="P11" style:family="paragraph" style:parent-style-name="Standard">
      <style:paragraph-properties fo:margin-left="1.177cm" fo:margin-right="0cm" fo:line-height="0.564cm" fo:text-indent="-0.376cm" style:auto-text-indent="false" style:snap-to-layout-grid="false"/>
    </style:style>
    <style:style style:name="P12" style:family="paragraph" style:parent-style-name="Standard">
      <style:paragraph-properties fo:margin-left="1.184cm" fo:margin-right="0.101cm" fo:line-height="0.564cm" fo:text-indent="-0.388cm" style:auto-text-indent="false" style:snap-to-layout-grid="false"/>
    </style:style>
    <style:style style:name="P13" style:family="paragraph" style:parent-style-name="Standard">
      <style:paragraph-properties fo:margin-left="0.796cm" fo:margin-right="0.101cm" fo:line-height="0.564cm" fo:text-indent="0.628cm" style:auto-text-indent="false" style:snap-to-layout-grid="false"/>
    </style:style>
    <style:style style:name="P14" style:family="paragraph" style:parent-style-name="Standard">
      <style:paragraph-properties fo:margin-left="1.242cm" fo:margin-right="0.101cm" fo:line-height="0.564cm" fo:text-indent="-0.446cm" style:auto-text-indent="false" style:snap-to-layout-grid="false"/>
    </style:style>
    <style:style style:name="P15" style:family="paragraph" style:parent-style-name="Standard">
      <style:paragraph-properties fo:margin-left="1.429cm" fo:margin-right="0cm" style:line-height-at-least="0.529cm" fo:text-indent="-0.582cm" style:auto-text-indent="false" style:snap-to-layout-grid="false"/>
    </style:style>
    <style:style style:name="P16" style:family="paragraph" style:parent-style-name="Standard">
      <style:paragraph-properties fo:margin-left="1.623cm" fo:margin-right="0cm" style:line-height-at-least="0.529cm" fo:text-indent="-0.776cm" style:auto-text-indent="false" style:snap-to-layout-grid="false"/>
    </style:style>
    <style:style style:name="P17" style:family="paragraph" style:parent-style-name="Standard">
      <style:paragraph-properties fo:margin-left="0.85cm" fo:margin-right="0cm" fo:margin-top="0.289cm" fo:margin-bottom="0cm" loext:contextual-spacing="false" fo:line-height="0.423cm" fo:text-indent="-0.85cm" style:auto-text-indent="false" style:snap-to-layout-grid="false"/>
    </style:style>
    <style:style style:name="P18" style:family="paragraph" style:parent-style-name="Standard">
      <style:paragraph-properties fo:margin-left="0.847cm" fo:margin-right="0cm" style:line-height-at-least="0.423cm" fo:text-indent="-0.847cm" style:auto-text-indent="false" style:snap-to-layout-grid="false"/>
      <style:text-properties fo:font-size="11pt" style:font-name-asian="標楷體" style:font-size-asian="11pt" style:font-size-complex="11pt"/>
    </style:style>
    <style:style style:name="P19" style:family="paragraph" style:parent-style-name="Standard">
      <style:paragraph-properties fo:margin-left="0.847cm" fo:margin-right="0cm" fo:line-height="0.564cm" fo:text-indent="-0.847cm" style:auto-text-indent="false" style:snap-to-layout-grid="false"/>
    </style:style>
    <style:style style:name="P20" style:family="paragraph" style:parent-style-name="Standard">
      <style:paragraph-properties fo:margin-left="1.266cm" fo:margin-right="0cm" style:line-height-at-least="0.423cm" fo:text-indent="-0.423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231cm" fo:margin-right="0cm" style:line-height-at-least="0.423cm" fo:text-indent="-0.388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2.027cm" fo:margin-right="0cm" style:line-height-at-least="0.423cm" fo:text-indent="-1.18cm" style:auto-text-indent="false" style:snap-to-layout-grid="false"/>
    </style:style>
    <style:style style:name="P23" style:family="paragraph" style:parent-style-name="Standard">
      <style:paragraph-properties fo:margin-left="2.025cm" fo:margin-right="0cm" fo:margin-top="0.289cm" fo:margin-bottom="0cm" loext:contextual-spacing="false" style:line-height-at-least="0.423cm" fo:text-indent="-2.025cm" style:auto-text-indent="false" style:snap-to-layout-grid="false"/>
    </style:style>
    <style:style style:name="P24" style:family="paragraph" style:parent-style-name="Standard">
      <style:paragraph-properties fo:margin-left="0.847cm" fo:margin-right="0cm" style:line-height-at-least="0.423cm" fo:text-indent="0cm" style:auto-text-indent="false" style:snap-to-layout-grid="false"/>
    </style:style>
    <style:style style:name="P25" style:family="paragraph" style:parent-style-name="Standard">
      <style:paragraph-properties fo:margin-left="1.266cm" fo:margin-right="0cm" style:line-height-at-least="0.423cm" fo:text-indent="-0.42cm" style:auto-text-indent="false" style:snap-to-layout-grid="false"/>
    </style:style>
    <style:style style:name="P26" style:family="paragraph" style:parent-style-name="Standard">
      <style:paragraph-properties fo:margin-left="1.164cm" fo:margin-right="0cm" fo:margin-top="0.289cm" fo:margin-bottom="0cm" loext:contextual-spacing="false" style:line-height-at-least="0.423cm" fo:text-indent="-1.164cm" style:auto-text-indent="false" style:snap-to-layout-grid="false"/>
    </style:style>
    <style:style style:name="P27" style:family="paragraph" style:parent-style-name="Standard">
      <style:paragraph-properties fo:margin-left="1.164cm" fo:margin-right="0cm" fo:margin-top="0.289cm" fo:margin-bottom="0cm" loext:contextual-spacing="false" fo:line-height="0.423cm" fo:text-indent="-1.164cm" style:auto-text-indent="false" style:snap-to-layout-grid="false"/>
    </style:style>
    <style:style style:name="P28" style:family="paragraph" style:parent-style-name="Standard">
      <style:paragraph-properties fo:margin-left="1.164cm" fo:margin-right="0cm" fo:margin-top="0.289cm" fo:margin-bottom="0cm" loext:contextual-spacing="false" fo:line-height="0.564cm" fo:text-indent="-1.164cm" style:auto-text-indent="false" style:snap-to-layout-grid="false"/>
    </style:style>
    <style:style style:name="P29" style:family="paragraph" style:parent-style-name="Standard" style:list-style-name="WW8Num7">
      <style:paragraph-properties fo:margin-left="1.48cm" fo:margin-right="0cm" style:line-height-at-least="0.423cm" fo:text-indent="-0.63cm" style:auto-text-indent="false" style:snap-to-layout-grid="false"/>
    </style:style>
    <style:style style:name="P30" style:family="paragraph" style:parent-style-name="Standard">
      <style:paragraph-properties fo:margin-left="1.058cm" fo:margin-right="0cm" fo:line-height="0.564cm" fo:text-indent="0cm" style:auto-text-indent="false" style:snap-to-layout-grid="false"/>
    </style:style>
    <style:style style:name="P31" style:family="paragraph" style:parent-style-name="Standard">
      <style:paragraph-properties fo:margin-left="1.3cm" fo:margin-right="0cm" fo:margin-top="0.289cm" fo:margin-bottom="0cm" loext:contextual-spacing="false" fo:line-height="0.423cm" fo:text-indent="-1.3cm" style:auto-text-indent="false" style:snap-to-layout-grid="false"/>
    </style:style>
    <style:style style:name="P32" style:family="paragraph" style:parent-style-name="Standard">
      <style:paragraph-properties fo:margin-left="1.3cm" fo:margin-right="0cm" fo:margin-top="0.289cm" fo:margin-bottom="0cm" loext:contextual-spacing="false" fo:line-height="0.423cm" fo:text-align="end" style:justify-single-word="false" fo:text-indent="-1.3cm" style:auto-text-indent="false"/>
    </style:style>
    <style:style style:name="P33" style:family="paragraph" style:parent-style-name="Standard">
      <style:paragraph-properties fo:margin-left="1.3cm" fo:margin-right="0cm" fo:margin-top="0.289cm" fo:margin-bottom="0cm" loext:contextual-spacing="false" fo:line-height="0.635cm" fo:text-align="justify" style:justify-single-word="false" fo:text-indent="-1.3cm" style:auto-text-indent="false"/>
    </style:style>
    <style:style style:name="P34" style:family="paragraph" style:parent-style-name="Standard">
      <style:paragraph-properties fo:margin-left="1.3cm" fo:margin-right="0cm" fo:margin-top="0.289cm" fo:margin-bottom="0cm" loext:contextual-spacing="false" fo:line-height="0.635cm" fo:text-align="justify" style:justify-single-word="false" fo:text-indent="-1.3cm" style:auto-text-indent="false"/>
      <style:text-properties style:font-name="標楷體" fo:font-size="18pt" style:font-name-asian="標楷體" style:font-size-asian="18pt" style:font-name-complex="標楷體" style:font-size-complex="18pt"/>
    </style:style>
    <style:style style:name="P35" style:family="paragraph" style:parent-style-name="Standard" style:master-page-name="Standard">
      <style:paragraph-properties fo:line-height="0.564cm" style:page-number="auto"/>
    </style:style>
    <style:style style:name="P36" style:family="paragraph" style:parent-style-name="Text_20_body_20_indent">
      <style:paragraph-properties fo:margin-left="1.177cm" fo:margin-right="0cm" fo:line-height="0.564cm" fo:text-indent="-0.376cm" style:auto-text-indent="false" style:snap-to-layout-grid="false"/>
    </style:style>
    <style:style style:name="P37" style:family="paragraph" style:parent-style-name="本文縮排_20_2">
      <style:paragraph-properties fo:margin-left="0.85cm" fo:margin-right="0cm" fo:margin-top="0.289cm" fo:margin-bottom="0cm" loext:contextual-spacing="false" fo:line-height="0.423cm" fo:text-indent="-0.85cm" style:auto-text-indent="false" style:snap-to-layout-grid="false"/>
    </style:style>
    <style:style style:name="P38" style:family="paragraph" style:parent-style-name="本文縮排_20_3">
      <style:paragraph-properties fo:margin-left="1.626cm" fo:margin-right="0cm" style:line-height-at-least="0.423cm" fo:text-indent="-0.776cm" style:auto-text-indent="false" style:snap-to-layout-grid="false"/>
    </style:style>
    <style:style style:name="P39" style:family="paragraph" style:parent-style-name="純文字">
      <style:paragraph-properties fo:margin-left="0.372cm" fo:margin-right="0cm" fo:line-height="0.564cm" fo:text-indent="0.776cm" style:auto-text-indent="false" style:snap-to-layout-grid="false"/>
    </style:style>
    <style:style style:name="P40" style:family="paragraph" style:parent-style-name="純文字">
      <style:paragraph-properties fo:margin-left="2.189cm" fo:margin-right="0cm" fo:line-height="0.564cm" fo:text-indent="-0.97cm" style:auto-text-indent="false" style:snap-to-layout-grid="false"/>
    </style:style>
    <style:style style:name="P41" style:family="paragraph" style:parent-style-name="純文字">
      <style:paragraph-properties fo:margin-left="0.796cm" fo:margin-right="0cm" fo:line-height="0.564cm" fo:text-indent="0.453cm" style:auto-text-indent="false" style:snap-to-layout-grid="false"/>
    </style:style>
    <style:style style:name="P42" style:family="paragraph" style:parent-style-name="純文字">
      <style:paragraph-properties fo:margin-left="0.37cm" fo:margin-right="0cm" fo:line-height="0.564cm" fo:text-indent="0.78cm" style:auto-text-indent="false" style:snap-to-layout-grid="false"/>
    </style:style>
    <style:style style:name="P43" style:family="paragraph" style:parent-style-name="純文字">
      <style:paragraph-properties fo:margin-left="1.545cm" fo:margin-right="0cm" style:line-height-at-least="0.529cm" fo:text-align="justify" style:justify-single-word="false" fo:text-indent="-0.699cm" style:auto-text-indent="false" style:snap-to-layout-grid="false"/>
    </style:style>
    <style:style style:name="P44" style:family="paragraph" style:parent-style-name="純文字">
      <style:paragraph-properties fo:margin-left="0.776cm" fo:margin-right="0cm" fo:margin-top="0.289cm" fo:margin-bottom="0cm" loext:contextual-spacing="false" style:line-height-at-least="0.529cm" fo:text-indent="-0.776cm" style:auto-text-indent="false" style:snap-to-layout-grid="false"/>
    </style:style>
    <style:style style:name="P45" style:family="paragraph" style:parent-style-name="純文字" style:list-style-name="WW8Num7">
      <style:paragraph-properties fo:margin-left="1.48cm" fo:margin-right="0cm" style:line-height-at-least="0.423cm" fo:text-indent="-0.63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1pt" style:font-size-asian="11pt" style:font-name-complex="標楷體" style:font-size-complex="11pt"/>
    </style:style>
    <style:style style:name="T4" style:family="text">
      <style:text-properties style:font-name="標楷體" fo:font-size="11pt" style:font-size-asian="11pt" style:font-name-complex="標楷體"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font-weight-complex="bold"/>
    </style:style>
    <style:style style:name="T9" style:family="text">
      <style:text-properties style:font-name="標楷體" fo:font-size="11pt" style:font-name-asian="標楷體" style:font-size-asian="11pt" style:font-name-complex="標楷體" style:font-size-complex="11pt" style:font-weight-complex="bold"/>
    </style:style>
    <style:style style:name="T10" style:family="text">
      <style:text-properties style:font-name="標楷體" fo:font-size="11pt" fo:letter-spacing="-0.007cm" style:font-name-asian="標楷體" style:font-size-asian="11pt" style:font-size-complex="11pt"/>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2" style:family="text">
      <style:text-properties style:font-name="標楷體" fo:font-size="11pt" fo:font-weight="normal" style:font-name-asian="標楷體" style:font-size-asian="11pt" style:font-weight-asian="normal" style:font-name-complex="標楷體" style:font-size-complex="11pt" style:font-weight-complex="normal"/>
    </style:style>
    <style:style style:name="T13" style:family="text">
      <style:text-properties style:font-name="標楷體" fo:font-size="11pt" style:letter-kerning="false" style:font-name-asian="標楷體" style:font-size-asian="11pt" style:font-name-complex="微軟正黑體1" style:font-size-complex="11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asian="標楷體"/>
    </style:style>
    <style:style style:name="T17" style:family="text">
      <style:text-properties fo:font-size="11pt"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text-underline-style="solid" style:text-underline-width="auto" style:text-underline-color="font-color" style:font-name-asian="Times New Roman" style:font-size-asian="11pt" style:font-size-complex="11pt"/>
    </style:style>
    <style:style style:name="T21" style:family="text">
      <style:text-properties fo:font-size="11pt" style:text-underline-style="solid" style:text-underline-width="auto" style:text-underline-color="font-color" style:font-name-asian="Times New Roman" style:font-size-asian="11pt" style:font-size-complex="11pt"/>
    </style:style>
    <style:style style:name="T22"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23" style:family="text">
      <style:text-properties fo:font-size="11pt" style:font-name-asian="Times New Roman" style:font-size-asian="11pt" style:font-size-complex="11pt"/>
    </style:style>
    <style:style style:name="T24" style:family="text">
      <style:text-properties style:font-name="新細明體"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text:s/></text:span><text:span text:style-name="T2">國立臺灣大學醫學院暨公共衛生學院財物（勞務）採購限制性招標議價須知</text:span></text:p>
      <text:p text:style-name="P4"><text:span text:style-name="T5">一、本採購依採購法第二十二條第一項規定，辦理限制性招標議價。</text:span></text:p>
      <text:p text:style-name="P5"><text:span text:style-name="T18">二、採購標的案名及名稱：</text:span><text:span text:style-name="T20"> <text:s/></text:span><text:span text:style-name="T20"><text:s text:c="23"/></text:span><text:span text:style-name="T20"><text:s text:c="10"/></text:span></text:p>
      <text:p text:style-name="P5"><text:span text:style-name="T18">三、廠商資格及應備文件：（若為影本，請蓋上公司大小章）</text:span></text:p>
      <text:p text:style-name="P2"><text:span text:style-name="T23"><text:s text:c="4"/></text:span><text:span text:style-name="T6">1.廠商登記或設立證明。（投標廠商得以列印公開於目的事業主管機關網站之資料代之）。</text:span></text:p>
      <text:p text:style-name="P3">　　2.廠商納稅證明。</text:p>
      <text:p text:style-name="P6"><text:span text:style-name="T6">3.廠商信用之證明（</text:span><text:span text:style-name="T6">如票據交換機構或受理查詢之金融機構於截止投標日之前半年內所出具之非拒絕往來戶及最近</text:span><text:span text:style-name="T6">三</text:span><text:span text:style-name="T6">年內無退票紀錄證明、會計師簽證之財務報表或金融機構或徵信機構出具之信用證明等。</text:span><text:span text:style-name="T6">）。</text:span></text:p>
      <text:p text:style-name="P7">4.投標廠商聲明書：應依式填寫並蓋廠商及負責人印章。 </text:p>
      <text:p text:style-name="P8">※出席代表授權書：投標廠商負責人得親自或授權人員參加採購案有關會議，被授權人員參加會議簽署有關文件時應提交「出席代表授權書」。</text:p>
      <text:p text:style-name="P9">※代理授權書：經由國內廠商代表外國投標廠商參加投標議價者，應附由該外國廠商出具之代理授權書，外國廠商提出廠商登記或設立證明及廠商納稅證明之資格文件得以該國內廠商之資格代之。該國內廠商應另提出投標廠商聲明書，敘明其非屬不得參與採購之廠商。外國廠商參與之採購，有關文件之簽署應以該外國投標廠商之名義為之；其由國內廠商簽署者，應註明係「代表」該外國投標廠商。</text:p>
      <text:p text:style-name="P10"><text:span text:style-name="T18">四、</text:span><text:span text:style-name="T5">本院（以下簡稱甲方）與參加議價廠商（以下簡稱乙方）同意下列條款：</text:span></text:p>
      <text:p text:style-name="P36"><text:span text:style-name="T3">1.乙方履約保證金：履約驗收合格且無待解決事項後無息發還，如乙方對甲方負有因本紀錄而生之債務，甲方就乙方所繳保證金有優先扣抵之權。</text:span></text:p>
      <text:p text:style-name="P36"><text:span text:style-name="T3">2</text:span><text:span text:style-name="T3">.驗收：乙方履約結果經甲方初驗或驗收有瑕疵者，乙方應限期無條件改善、拆除、重作、退貨或換貨</text:span><text:span text:style-name="T3">(</text:span><text:span text:style-name="T3">以下簡稱改正</text:span><text:span text:style-name="T3">)</text:span><text:span text:style-name="T3"> ，其一切損失應由乙方自理。逾期未改正者，依逾期違約金之規定辦理。</text:span></text:p>
      <text:p text:style-name="P11"><text:span text:style-name="T6">3</text:span><text:span text:style-name="T6">.</text:span><text:span text:style-name="T18">逾期</text:span><text:span text:style-name="T5">違約金：□</text:span><text:span text:style-name="T10">每日依契約價金總額千分之一計算 <text:s text:c="2"/></text:span><text:span text:style-name="T5">□其他</text:span><text:span text:style-name="T11"> <text:s text:c="28"/>　</text:span><text:span text:style-name="T5">，逾期違約金之總額(含逾期未改正之違約金)，以契約價金總額之百之二十為上限。甲方得自應付價金中扣抵，其有不足者，通知乙方繳納或自保證金扣抵。但遇</text:span><text:span text:style-name="T18">天災或事變等不可抗力或不可歸責於</text:span><text:span text:style-name="T5">乙方</text:span><text:span text:style-name="T18">之事由</text:span><text:span text:style-name="T5">提有證明者，經甲方查明同意，確非人力所能抗拒者，不在此限。如履約有瑕疵或履約人員不適任，經書面通知三次仍未改善或未更換者，甲方並得解除契約，乙方所繳納之保證金不予發還。</text:span></text:p>
      <text:p text:style-name="P11"><text:span text:style-name="T5">4.本須知視為契約之一部分。</text:span></text:p>
      <text:p text:style-name="P12"><text:span text:style-name="T6">5.爭議處理：甲方與乙方因履約而生爭議者，應依法令及契約規定，考量公共利益及公平合理，本誠信和諧，盡力協調解決之。其未能達成協議者，得以下列方式處理之：</text:span></text:p>
      <text:p text:style-name="P39"><text:span text:style-name="T5">（1）</text:span><text:span text:style-name="T8">依採購法第八十五條之一規定向採購申訴審議委員會申請調解。</text:span></text:p>
      <text:p text:style-name="P40"><text:span text:style-name="T5">（2）</text:span><text:span text:style-name="T8">於徵得</text:span><text:span text:style-name="T5">甲方</text:span><text:span text:style-name="T8">同意並簽訂仲裁協議書後，依仲裁法規定提付仲裁，並以</text:span><text:span text:style-name="T5">甲方</text:span><text:span text:style-name="T8">指定之仲裁處所為其仲裁處所。</text:span></text:p>
      <text:p text:style-name="P41"><text:span text:style-name="T5">（3）</text:span><text:span text:style-name="T8">依採購法第一百零二條規定提出異議、申訴。</text:span></text:p>
      <text:p text:style-name="P42"><text:span text:style-name="T5">（4）</text:span><text:span text:style-name="T8">提起民事訴訟。</text:span></text:p>
      <text:p text:style-name="P42"><text:span text:style-name="T5">（5）</text:span><text:span text:style-name="T8">依其他法律申</text:span><text:span text:style-name="T8">(</text:span><text:span text:style-name="T8">聲</text:span><text:span text:style-name="T8">)</text:span><text:span text:style-name="T8">請調解。</text:span></text:p>
      <text:p text:style-name="P13"><text:span text:style-name="T5">(6）</text:span><text:span text:style-name="T8">依契約或雙方合意之其他方式處理。</text:span></text:p>
      <text:p text:style-name="P14"><text:span text:style-name="T8">6.</text:span><text:span text:style-name="T6">乙</text:span><text:span text:style-name="T18">方</text:span><text:span text:style-name="T24">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5">甲方</text:span><text:span text:style-name="T8">應將國內員工總人數逾一百人之乙方資料公開於政府採購資訊公告系統，以供勞工及原住民主管機關查核代金繳納情形，</text:span><text:span text:style-name="T5">甲方</text:span><text:span text:style-name="T8">不另辦理查核。</text:span><text:span text:style-name="T23"> </text:span></text:p>
      <text:p text:style-name="P37"><text:span text:style-name="T17">五、決標原則：</text:span></text:p>
      <text:p text:style-name="P43"><text:span text:style-name="T6">1．以含稅總價決標(廠商得以CIP外幣報價，由本院以決標前一辦公日台灣銀行外匯交易收盤即期賣出匯率折算總價。契約價金外幣部份如匯率超過前述匯率，結匯差額由得標廠商一次補足；如匯率低於前述匯率，結匯匯差餘額歸屬本院)，以低於底價之最低標為得標原則。</text:span></text:p>
      <text:p text:style-name="P15"><text:span text:style-name="T6">2．合格廠商報價超過底價時，進行比減價格，比減價格次數不得逾三次。</text:span></text:p>
      <text:p text:style-name="P16"><text:span text:style-name="T6">3．決標總價含得標廠商負責運送及安裝之費用，履約標的如為進口產品，得依關稅法、加值型及非加值型</text:span><text:soft-page-break/><text:span text:style-name="T6">營業稅法及「教育研究用品進口辦法」規定申請免稅。得標價格應不含免徵之稅款。得標廠商對進口產品應另自行負擔結匯、提貨、倉租等相關費用。 </text:span></text:p>
      <text:p text:style-name="P44"><text:span text:style-name="T18">六、</text:span><text:span text:style-name="T6">簽訂合約：</text:span><text:span text:style-name="Strong_20_Emphasis"><text:span text:style-name="T12">得標廠商應於本院所訂期限內繳交履約保證金。並按照本院所規定之格式及所需文件簽訂契約，逾時拒絕辦理者，本院得依政府採購法第101條規定辦理不予發還所繳納之押標金，及另依政府採購法施行細則第58條取消其得標資格並續行辦理。</text:span></text:span></text:p>
      <text:p text:style-name="P44"><text:span text:style-name="Strong_20_Emphasis"><text:span text:style-name="T12">七、</text:span></text:span><text:span text:style-name="T18">交貨及履約期限：詳如規格書或比議價之約定履約期限，貨送至本院指定地點並負責免費運送及安裝。</text:span></text:p>
      <text:p text:style-name="P17"><text:span text:style-name="T18">八、廠商所交之貨品如有瑕疵或使用不良，應限期無條件調換，一切損失由廠商自理，未在調換期限內交貨，依逾期違約金規定辦理。</text:span><text:span text:style-name="T23"> <text:s text:c="4"/></text:span></text:p>
      <text:p text:style-name="P17"><text:span text:style-name="T18">九、財物自驗收通過之日起，保固壹年</text:span><text:span text:style-name="T6">（規格書另有規定者從其規定）</text:span><text:span text:style-name="T18">。</text:span></text:p>
      <text:p text:style-name="P18">十、驗收方式：</text:p>
      <text:p text:style-name="P20">1.得標廠商於可得驗收時應通知本院辦理驗收，復由本院通知有關單位，按照契約會同原請購單位，辦理品質、規格、規範之檢驗，及總務分處保管股辦理廠牌、數量點收，經簽發結算驗收證明書辦理結案。</text:p>
      <text:p text:style-name="P21">2.得標廠商所交貨品，如經本院驗收使用結果發現內容與原附圖說資料，及經本院審定規格不符或性能效果不佳時，均應限期無條件調換之，其一切損失應由廠商自理，如未在調換期限內交貨，概按照逾期違約金之比例規定辦理。</text:p>
      <text:p text:style-name="P22"><text:span text:style-name="T6">3.其他詳如本案規格書及契約書規定。</text:span></text:p>
      <text:p text:style-name="P23"><text:span text:style-name="T6">十一、付款辦法：</text:span></text:p>
      <text:p text:style-name="P38"><text:span text:style-name="T17">1．得標廠商為本國廠商，履約完成並驗收合格後一次付清（規格書另有規定者從其規定）。</text:span></text:p>
      <text:p text:style-name="P24"><text:span text:style-name="T6">2．因訓練、安裝及測試等所衍生之費用概由得標廠商負擔。</text:span></text:p>
      <text:p text:style-name="P25"><text:span text:style-name="T6">3．得標廠商為外國廠商且履約標的為進口財物者，得標廠商應於決標翌日起7個工作天內，提供「開發信用狀申請書」及「PROFORMA INVOICE」，由本院開具不可撤銷信用狀予該得標廠商，得標廠商應另自行負擔結匯、提貨、倉租等相關費用。</text:span></text:p>
      <text:p text:style-name="P26"><text:span text:style-name="T6">十二、</text:span><text:span text:style-name="T18">得標廠商應繳履約保證金（規格書另有規定者從其規定），</text:span></text:p>
      <text:list xml:id="list41689029" text:style-name="WW8Num7">
        <text:list-item>
          <text:p text:style-name="P29"><text:span text:style-name="T6">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本票或支票填寫抬頭：國立台灣大學醫學院)</text:span><text:span text:style-name="T18">並於驗收合格後一次無息發還。</text:span></text:p>
        </text:list-item>
        <text:list-item>
          <text:p text:style-name="P45"><text:span text:style-name="T6">履約保證金有效期：</text:span><text:span text:style-name="T6">廠商以銀行開發或保兌之不可撤銷擔保信用狀、銀行之書面連帶保證或保險公司之保證保險單繳納履約保證金者，除招標文件另有規定外，其有效期應較契約規定之最後施工、供應或安裝期限長</text:span><text:span text:style-name="T6">90</text:span><text:span text:style-name="T6">日。廠商未能依契約規定期限履約或因可歸責於廠商之事由致無法於前項有效期內完成驗收者，履約保證金之有效期應按遲延期間延長之。</text:span></text:p>
        </text:list-item>
      </text:list>
      <text:p text:style-name="P27"><text:span text:style-name="T18">十三、</text:span><text:span text:style-name="T18">廠商得請求釋疑之期限，</text:span><text:span text:style-name="T18">為</text:span><text:span text:style-name="T18">等標期之四分之一；其不足一日者以一日計。</text:span><text:span text:style-name="T18">本院將於</text:span><text:span text:style-name="T18">截止投標日或資格審查截止收件日前一日釋疑。</text:span></text:p>
      <text:p text:style-name="P27"><text:span text:style-name="T18">十四、廠商對於本院辦理採購，認為違反法令或我國所締結之條約、協定</text:span><text:span text:style-name="T18">(以下合稱法令)，致損害其權利或利益者，得以書面向</text:span><text:span text:style-name="T18">本院</text:span><text:span text:style-name="T18">提出異議。</text:span></text:p>
      <text:p text:style-name="P28"><text:span text:style-name="T18">十五、受理檢舉單位：行政院公共工程委員會中央採購稽核小組地址：台北市信義區松仁路三號９樓（中油大樓），</text:span><text:span text:style-name="T5">電話：02-87897548，傳真：02-87897554。</text:span></text:p>
      <text:p text:style-name="P19"><text:span text:style-name="T23"><text:s text:c="5"/></text:span><text:span text:style-name="T18">教育部採購稽核小組：北市中山南路五號，</text:span><text:span text:style-name="T5">電話：02-77365529，傳真：02-23583005</text:span><text:span text:style-name="T18">。</text:span></text:p>
      <text:p text:style-name="P30"><text:span text:style-name="T5">法務部調查局檢舉電話為02-29188888，檢舉信箱：新店郵政60000號信箱；台北市調查處檢舉電話為02-27328888，檢舉信箱：台北市郵政60000號信箱。</text:span></text:p>
      <text:p text:style-name="P30"><text:span text:style-name="T13">法務部廉政署受理檢舉電話：0800-286-586；檢舉信箱：10099國史館郵局第153號信箱；傳真檢舉專線：02-2381-1234；電子郵件檢舉信箱：gechief-p@mail.moj.gov.tw；24小時檢舉中心地址：10048臺北市中正區博愛路166號。。</text:span></text:p>
      <text:p text:style-name="P1"><text:span text:style-name="T5">十六、本案規格書、議價須知及決標紀錄均為契約之一部份。</text:span></text:p>
      <text:p text:style-name="P31"><text:span text:style-name="T18">十七、本須知未載明之事項，依政府採購法、本案契約書及民法相關</text:span><text:span text:style-name="T6">法令規定辦理</text:span><text:span text:style-name="T18">。</text:span><text:span text:style-name="T23"> <text:s text:c="27"/></text:span></text:p>
      <text:p text:style-name="P34">以上議價須知已知悉並同意。</text:p>
      <text:p text:style-name="P33"><text:span text:style-name="T14">參與議價廠商：</text:span><text:span text:style-name="T15">(請蓋公司大小章)</text:span><text:span text:style-name="T14"> <text:s text:c="20"/>年 <text:s text:c="2"/>月 <text:s text:c="2"/>日</text:span></text:p>
      <text:p text:style-name="P32"><text:soft-page-break/><text:span text:style-name="T6">（1091103</text:span><text:span text:style-name="T6">修正）</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cm" fo:margin-right="0cm" fo:text-indent="-1.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style:line-height-at-least="0.6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line-height="0.459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9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477cm" fo:text-indent="-1.63cm" fo:margin-left="2.4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55cm" fo:margin-bottom="1.155cm" fo:margin-left="0.847cm" fo:margin-right="1.104cm" style:writing-mode="lr-tb" style:layout-grid-color="#c0c0c0" style:layout-grid-lines="47" style:layout-grid-base-height="0.5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灣大學購置、訂製財物比價須知</dc:title>
    <dc:subject/>
    <meta:keyword/>
    <meta:initial-creator>CHEN</meta:initial-creator>
    <meta:creation-date>2020-11-03T16:21:00</meta:creation-date>
    <dc:creator>user</dc:creator>
    <dc:date>2020-11-03T16:38:00</dc:date>
    <meta:print-date>2016-04-15T10:31:00</meta:print-date>
    <meta:editing-cycles>4</meta:editing-cycles>
    <meta:editing-duration>PT13M</meta:editing-duration>
    <meta:document-statistic meta:table-count="0" meta:image-count="0" meta:object-count="0" meta:page-count="3" meta:paragraph-count="53" meta:word-count="3067" meta:character-count="3380" meta:non-whitespace-character-count="3235"/>
    <meta:generator>LibreOffice/6.4.1.2$Windows_X86_64 LibreOffice_project/4d224e95b98b138af42a64d84056446d09082932</meta:generator>
  </office:meta>
</office:document-meta>
</file>