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333in" fo:margin-right="-0.45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margin-left="-0.3333in" fo:margin-right="-0.4527in">
        <style:tab-stops/>
      </style:paragraph-properties>
      <style:text-properties style:font-name="標楷體" style:font-name-asian="標楷體" fo:font-weight="bold" style:font-weight-asian="bold" fo:letter-spacing="0.0208in" fo:font-size="17pt" style:font-size-asian="17pt" style:font-size-complex="17pt"/>
    </style:style>
    <style:style style:name="P8" style:parent-style-name="內文" style:family="paragraph">
      <style:paragraph-properties fo:text-align="justify" fo:margin-top="0.125in" fo:margin-bottom="0.0833in" fo:margin-left="-0.5in" fo:margin-right="-0.2951in" fo:text-indent="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7291in" style:use-optimal-column-width="false"/>
    </style:style>
    <style:style style:name="TableColumn43" style:family="table-column">
      <style:table-column-properties style:column-width="0.2708in" style:use-optimal-column-width="false"/>
    </style:style>
    <style:style style:name="TableColumn44" style:family="table-column">
      <style:table-column-properties style:column-width="1.2291in" style:use-optimal-column-width="false"/>
    </style:style>
    <style:style style:name="TableColumn45" style:family="table-column">
      <style:table-column-properties style:column-width="0.2291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7291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1.2291in" style:use-optimal-column-width="false"/>
    </style:style>
    <style:style style:name="Table40" style:family="table">
      <style:table-properties style:width="6.9166in" fo:margin-left="-0.3138in" table:align="left"/>
    </style:style>
    <style:style style:name="TableRow50" style:family="table-row">
      <style:table-row-properties style:min-row-height="0.6972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lef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lef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lef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lef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lef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lef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lef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lef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2.910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lef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125in" fo:margin-left="0.3347in" fo:text-indent="-0.256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top="0.125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 fo:margin-left="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新細明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25in" fo:margin-left="1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.125in" fo:margin-left="1.7666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新細明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125in" fo:margin-left="1.7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top="0.125in" fo:margin-left="0.4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margin-top="0.125in" fo:margin-left="0.4333in" fo:text-indent="1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.125in" fo:margin-left="0.3111in" fo:text-indent="-0.2326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16in" fo:margin-left="0.0652in" fo:margin-right="0.0402in" fo:text-indent="-0.063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277in" fo:margin-left="0.0625in" fo:margin-right="0.0395in" fo:text-indent="-0.0006in">
        <style:tab-stops/>
      </style:paragraph-properties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388in" fo:margin-right="0.039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388in" fo:margin-left="0.0631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388in" fo:margin-bottom="0.0833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388in" fo:margin-left="0.0784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720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388in" fo:margin-left="0.0784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margin-top="0.1388in" fo:margin-lef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768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1666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41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416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416in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1.0381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416in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justify" fo:margin-top="0.25in" fo:margin-bottom="0.0416in"/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text-align="end" fo:margin-bottom="0.0833in" fo:margin-right="-0.2951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end" fo:margin-bottom="0.0833in" fo:margin-right="-0.2951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5" text:anchor-type="paragraph" svg:x="-0.39583in" svg:y="-0.27361in" svg:width="0.66667in" svg:height="0.38542in" style:rel-width="scale" style:rel-height="scale"><draw:text-box><text:p text:style-name="P3"/></draw:text-box><svg:title/><svg:desc/></draw:frame></text:span><text:span text:style-name="T4">國立臺灣大學醫學院</text:span><text:span text:style-name="T5">暨</text:span><text:span text:style-name="T6">公共衛生學院</text:span></text:p>
      <text:p text:style-name="P7">(直接外購)決標紀錄</text:p>
      <text:p text:style-name="P8"><text:span text:style-name="T9"><draw:frame draw:z-index="251656704" draw:id="id1" draw:style-name="a1" draw:name="Text Box 62" text:anchor-type="paragraph" svg:x="-0.39583in" svg:y="9.8875in" svg:width="0.16875in" svg:height="0.29931in" style:rel-width="scale" style:rel-height="scale"><draw:text-box><text:p text:style-name="P10"><text:s text:c="47"/></text:p></draw:text-box><svg:title/><svg:desc/></draw:frame></text:span><text:span text:style-name="T11">時間：民國</text:span><text:span text:style-name="T12"><text:s text:c="2"/></text:span><text:span text:style-name="T13"><text:s/></text:span><text:span text:style-name="T14">年</text:span><text:span text:style-name="T15"><text:s/></text:span><text:span text:style-name="T16"><text:s/></text:span><text:span text:style-name="T17"><text:s/>月<text:s/></text:span><text:span text:style-name="T18"><text:s/></text:span><text:span text:style-name="T19"><text:s/></text:span><text:span text:style-name="T20">日</text:span><text:span text:style-name="T21"><text:s/></text:span><text:span text:style-name="T22">上</text:span><text:span text:style-name="T23"><text:s/></text:span><text:span text:style-name="T24">午</text:span><text:span text:style-name="T25"><text:s/></text:span><text:span text:style-name="T26">　時</text:span><text:span text:style-name="T27"><text:s/></text:span><text:span text:style-name="T28">　分</text:span><text:span text:style-name="T29"><text:s text:c="2"/></text:span><text:span text:style-name="T30"><text:s/></text:span><text:span text:style-name="T31">/</text:span><text:span text:style-name="T32"><text:s text:c="3"/></text:span><text:span text:style-name="T33">地點：</text:span><text:span text:style-name="T34">通信議價</text:span><text:span text:style-name="T35"><text:s text:c="3"/></text:span><text:span text:style-name="T36">/</text:span><text:span text:style-name="T37"><text:s/></text:span><text:span text:style-name="T38"><text:s text:c="2"/></text:span><text:span text:style-name="T39">案號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9">
            <text:p text:style-name="P52"><text:span text:style-name="T53">標的名稱：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廠 <text:s/>商 <text:s/>名 <text:s/>稱</text:p>
          </table:table-cell>
          <table:covered-table-cell/>
          <table:covered-table-cell/>
          <table:table-cell table:style-name="TableCell58">
            <text:p text:style-name="P59">標 <text:s/>價</text:p>
          </table:table-cell>
          <table:table-cell table:style-name="TableCell60" table:number-columns-spanned="2">
            <text:p text:style-name="P61">第一次減價</text:p>
          </table:table-cell>
          <table:covered-table-cell/>
          <table:table-cell table:style-name="TableCell62" table:number-columns-spanned="2">
            <text:p text:style-name="P63">第二次減價</text:p>
          </table:table-cell>
          <table:covered-table-cell/>
          <table:table-cell table:style-name="TableCell64">
            <text:p text:style-name="P65">第三次減價</text:p>
          </table:table-cell>
        </table:table-row>
        <table:table-row table:style-name="TableRow66">
          <table:table-cell table:style-name="TableCell67" table:number-columns-spanned="3">
            <text:p text:style-name="P68"><text:s/>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一、經專案核准直接外購。</text:p>
            <text:p text:style-name="P80">二、經書面議價後，雙方同意以下採購條件：</text:p>
            <text:p text:style-name="P81"><text:span text:style-name="T82">1.外幣價格：</text:span><text:span text:style-name="T83"><text:s text:c="2"/></text:span><text:span text:style-name="T84">　　　</text:span><text:span text:style-name="T85"><text:s text:c="14"/></text:span><text:span text:style-name="T86">。</text:span></text:p>
            <text:p text:style-name="P87"><text:span text:style-name="T88">2.付款方式：□開發信用狀 <text:s text:c="2"/></text:span><text:span text:style-name="T89">□</text:span><text:span text:style-name="T90">驗收合格後一次付款 <text:s text:c="2"/>□分期付款</text:span><text:span text:style-name="T91"><text:s text:c="16"/></text:span></text:p>
            <text:p text:style-name="P92"><text:span text:style-name="T93">□分批付款 <text:s text:c="2"/></text:span><text:span text:style-name="T94"><text:s text:c="2"/></text:span><text:span text:style-name="T95">□</text:span><text:span text:style-name="T96">其他</text:span><text:span text:style-name="T97"><text:s text:c="16"/></text:span><text:span text:style-name="T98">。</text:span></text:p>
            <text:p text:style-name="P99"><text:span text:style-name="T100">3.</text:span><text:span text:style-name="T101">財物交貨期限：</text:span><text:span text:style-name="T102">□</text:span><text:span text:style-name="T103">民國</text:span><text:span text:style-name="T104">____</text:span><text:span text:style-name="T105">年</text:span><text:span text:style-name="T106">____</text:span><text:span text:style-name="T107">月</text:span><text:span text:style-name="T108">____</text:span><text:span text:style-name="T109">日前 <text:s text:c="2"/></text:span><text:span text:style-name="T110">□結匯計算單開出後</text:span><text:span text:style-name="T111">　　　</text:span><text:span text:style-name="T112">天內交貨</text:span></text:p>
            <text:p text:style-name="P113"><text:span text:style-name="T114">　□其他</text:span><text:span text:style-name="T115">　　 <text:s text:c="2"/>　　　　　 <text:s text:c="5"/>　　　</text:span><text:span text:style-name="T116">。</text:span></text:p>
            <text:p text:style-name="P117"><text:span text:style-name="T118">4.</text:span><text:span text:style-name="T119">勞務</text:span><text:span text:style-name="T120">履約期限：</text:span><text:span text:style-name="T121">□民國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前</text:span></text:p>
            <text:p text:style-name="P128"><text:span text:style-name="T129">□民國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至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。</text:span></text:p>
            <text:p text:style-name="P142">三、依交易慣例，免繳納保證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標結果</text:p>
          </table:table-cell>
          <table:table-cell table:style-name="TableCell146" table:number-columns-spanned="8">
            <text:p text:style-name="P147"><text:span text:style-name="T148">□</text:span><text:span text:style-name="T149">合格 <text:s text:c="3"/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決標原則</text:p>
          </table:table-cell>
          <table:table-cell table:style-name="TableCell153" table:number-columns-spanned="8">
            <text:p text:style-name="P154"><text:span text:style-name="T155">依政府採購法第五十二條第一項第一款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得標廠商</text:p>
          </table:table-cell>
          <table:table-cell table:style-name="TableCell159" table:number-columns-spanned="8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決標金額</text:p>
          </table:table-cell>
          <table:table-cell table:style-name="TableCell164" table:number-columns-spanned="8">
            <text:p text:style-name="P165"/>
            <text:p text:style-name="P166"><text:span text:style-name="T167"><text:s/></text:span><text:span text:style-name="T168">(開標當日依決標前一辦公日臺灣銀行外匯交易收盤即期賣出匯率為１：</text:span><text:span text:style-name="T169">　 <text:s text:c="4"/>　 <text:s text:c="2"/></text:span><text:span text:style-name="T170">。</text:span><text:span text:style-name="T171">電匯匯差，銀行交易手續費皆由本院負擔。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主持人</text:p>
          </table:table-cell>
          <table:covered-table-cell/>
          <table:table-cell table:style-name="TableCell176" table:number-columns-spanned="3">
            <text:p text:style-name="P177">監辦人員</text:p>
          </table:table-cell>
          <table:covered-table-cell/>
          <table:covered-table-cell/>
          <table:table-cell table:style-name="TableCell178" table:number-columns-spanned="2">
            <text:p text:style-name="P179">記錄</text:p>
          </table:table-cell>
          <table:covered-table-cell/>
          <table:table-cell table:style-name="TableCell180" table:number-columns-spanned="2">
            <text:p text:style-name="P181">請購單位人員</text:p>
          </table:table-cell>
          <table:covered-table-cell/>
        </table:table-row>
        <table:table-row table:style-name="TableRow182">
          <table:table-cell table:style-name="TableCell183" table:number-columns-spanned="9">
            <text:p text:style-name="P184">購運股經辦人員<text:s text:c="13"/>會計組經辦人員 <text:s text:c="11"/><text:s text:c="2"/><text:s text:c="2"/>院長</text:p>
            <text:p text:style-name="P185">總務組組長<text:s text:c="17"/>會計組組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(112.03</text:span><text:span text:style-name="T188">.</text:span><text:span text:style-name="T189">1</text:span><text:span text:style-name="T190">7.</text:span><text:span text:style-name="T191">修訂)</text:span><text:span text:style-name="T192"><draw:frame draw:z-index="251657728" draw:id="id2" draw:style-name="a2" draw:name="Text Box 63" text:anchor-type="paragraph" svg:x="-0.00972in" svg:y="0.1125in" svg:width="0.04931in" svg:height="0.33889in" style:rel-width="scale" style:rel-height="scale"><draw:text-box><text:p text:style-name="P193"/></draw:text-box><svg:title/><svg:desc/></draw:frame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1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開標記錄</dc:title>
    <dc:subject/>
    <meta:initial-creator>闕雅慧</meta:initial-creator>
    <dc:creator>User</dc:creator>
    <meta:creation-date>2023-07-05T04:19:00Z</meta:creation-date>
    <dc:date>2023-07-05T04:19:00Z</dc:date>
    <meta:print-date>2023-05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