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1.2652in" fo:margin-right="0.0465in" fo:text-indent="-0.5854in">
        <style:tab-stops>
          <style:tab-stop style:type="left" style:position="3.1513in"/>
          <style:tab-stop style:type="left" style:position="4.1097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left="0.493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margin-left="0.7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1.334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984in" fo:text-indent="-0.23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75in"/>
    </style:style>
    <style:style style:name="TableColumn56" style:family="table-column">
      <style:table-column-properties style:column-width="2.9409in"/>
    </style:style>
    <style:style style:name="TableColumn57" style:family="table-column">
      <style:table-column-properties style:column-width="1.059in"/>
    </style:style>
    <style:style style:name="Table54" style:family="table">
      <style:table-properties style:width="5.75in" fo:margin-left="0.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833in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style:line-height-at-least="0in"/>
      <style:text-properties style:font-name-asian="標楷體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027in" fo:line-height="105%"/>
      <style:text-properties style:font-name-asian="標楷體"/>
    </style:style>
    <style:style style:name="TableCell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027in" fo:line-height="105%"/>
      <style:text-properties style:font-name-asian="標楷體"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weight-complex="bold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027in" fo:line-height="105%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027in" fo:line-height="105%"/>
      <style:text-properties style:font-name-asian="標楷體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027in" fo:line-height="105%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027in" fo:line-height="105%"/>
      <style:text-properties style:font-name-asian="標楷體"/>
    </style:style>
    <style:style style:name="TableRow117" style:family="table-row">
      <style:table-row-properties style:min-row-height="0.43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027in" fo:line-height="105%"/>
      <style:text-properties style:font-name-asian="標楷體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833in" style:line-height-at-least="0in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3055in" fo:margin-left="0.4722in" fo:margin-right="0.0472in">
        <style:tab-stops>
          <style:tab-stop style:type="left" style:position="0.1215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3055in" fo:margin-left="1.4868in" fo:margin-right="0.0465in" fo:text-indent="-0.1965in">
        <style:tab-stops>
          <style:tab-stop style:type="left" style:position="2.9298in"/>
          <style:tab-stop style:type="left" style:position="3.8881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0.3055in" fo:margin-left="1.4868in" fo:margin-right="0.0465in" fo:text-indent="-0.1965in">
        <style:tab-stops>
          <style:tab-stop style:type="left" style:position="2.9298in"/>
          <style:tab-stop style:type="left" style:position="3.8881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3055in" fo:margin-left="1.9263in" fo:margin-right="0.0465in" fo:text-indent="-0.3013in">
        <style:tab-stops>
          <style:tab-stop style:type="left" style:position="2.4902in"/>
          <style:tab-stop style:type="left" style:position="3.448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top="0.1319in" fo:margin-left="0.5944in" fo:text-indent="-0.405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3611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醫學院暨公共衛生學院</text:p>
      <text:p text:style-name="P7"><text:s/><text:s/><text:s text:c="18"/>案</text:p>
      <text:p text:style-name="P8">投標廠商評審須知</text:p>
      <text:list text:style-name="LFO1" text:continue-numbering="true">
        <text:list-item>
          <text:p text:style-name="P9">投標廠商之資格及評審項目以外資料經審查合格者，其所提企劃書由本院成立評審小組，依招標文件規定辦理評審。</text:p>
        </text:list-item>
        <text:list-item>
          <text:p text:style-name="P10">評審作業：</text:p>
        </text:list-item>
      </text:list>
      <text:p text:style-name="P11"><text:span text:style-name="T12">（一）</text:span><text:span text:style-name="T13"><text:tab/>投標廠商須於截止投標期限前，請依投標須知規定之各項投標文件及連同服務建議書(企劃)書1式</text:span><text:span text:style-name="T14"><text:s/></text:span><text:span text:style-name="T15">8</text:span><text:span text:style-name="T16"><text:s/></text:span><text:span text:style-name="T17">份寄達或送至本院指定之地點(詳招標公告)。</text:span></text:p>
      <text:p text:style-name="P18"><text:s/>(二)投標文件經審查合於招標文件規定者，始得為協商及評審之對象。</text:p>
      <text:p text:style-name="P19"><text:s text:c="3"/>(三)本案<text:bookmark-start text:name="OLE_LINK6"/>評審(請勾選)<text:bookmark-end text:name="OLE_LINK6"/></text:p>
      <text:p text:style-name="P20"><text:span text:style-name="T21"><text:s text:c="2"/></text:span><text:span text:style-name="T22">□</text:span><text:span text:style-name="T23">辦理</text:span><text:span text:style-name="T24">簡報。</text:span></text:p>
      <text:p text:style-name="P25">(1)簡報順序依本院收件順序排列。</text:p>
      <text:p text:style-name="P26"><text:s text:c="14"/>(2)經資格審查合格之廠商，應於本院指定之時間及場所進行簡</text:p>
      <text:p text:style-name="P27"><text:s text:c="17"/>報，廠商簡報之內容不得變更投標文件及企劃書之內容。</text:p>
      <text:p text:style-name="P28"><text:s text:c="14"/>(3)簡報所需電腦及投影設備由本院準備。簡報時，廠商得派至</text:p>
      <text:p text:style-name="P29"><text:span text:style-name="T30"><text:s text:c="17"/>多</text:span><text:span text:style-name="T31"><text:s/></text:span><text:span text:style-name="T32">3</text:span><text:span text:style-name="T33">人進入會場進行簡報，其他投標廠商應退席。若經3分</text:span></text:p>
      <text:p text:style-name="P34"><text:s text:c="17"/>鐘內唱名3次未到場簡報者，排至後一場簡報，如最後一場</text:p>
      <text:p text:style-name="P35"><text:s text:c="17"/>仍未出席者視同棄權。投標廠商因故未到場簡報，本院得就</text:p>
      <text:p text:style-name="P36"><text:s text:c="17"/>企劃書逕予評審。</text:p>
      <text:p text:style-name="P37"><text:span text:style-name="T38"><text:s text:c="14"/>(4)各投標廠商簡報時間為</text:span><text:span text:style-name="T39">15</text:span><text:span text:style-name="T40">分鐘，簡報時限前3分鐘按鈴1</text:span></text:p>
      <text:p text:style-name="P41"><text:s text:c="17"/>次，結束時按鈴2次並應立即停止簡報。詢答方式以統問統</text:p>
      <text:p text:style-name="P42"><text:span text:style-name="T43"><text:s text:c="17"/>答進行，廠商答覆時間</text:span><text:span text:style-name="T44">10</text:span><text:span text:style-name="T45">分鐘。</text:span></text:p>
      <text:p text:style-name="P46"><text:s text:c="14"/>(5)評審小組評分時，所有投標廠商應退席。</text:p>
      <text:p text:style-name="P47"><text:span text:style-name="T48"><text:s text:c="2"/></text:span><text:span text:style-name="T49">□</text:span><text:span text:style-name="T50">不辦理簡報</text:span><text:span text:style-name="T51">，以書面審</text:span><text:span text:style-name="T52">查方式評審。符合本案招標文件規定之廠商，本院必要時得通知前來說明。</text:span></text:p>
      <text:list text:style-name="LFO1" text:continue-numbering="true">
        <text:list-item>
          <text:p text:style-name="P53">評審標準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評</text:span><text:span text:style-name="T62">審</text:span><text:span text:style-name="T63">項目</text:span></text:p>
            </table:table-cell>
            <table:table-cell table:style-name="TableCell64">
              <text:p text:style-name="P65">內容</text:p>
            </table:table-cell>
            <table:table-cell table:style-name="TableCell66">
              <text:p text:style-name="P67">配分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評審項目</text:span><text:span text:style-name="T72">A</text:span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<text:span text:style-name="T80">評審項目</text:span><text:span text:style-name="T81">B</text:span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<text:span text:style-name="T89">評審項目</text:span><text:span text:style-name="T90">C</text:span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評審項目D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評審項目E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簡報及詢答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/></text:p>
          </table:table-cell>
        </table:table-row>
        <text:soft-page-break/>
        <table:table-row table:style-name="TableRow117">
          <table:table-cell table:style-name="TableCell118">
            <text:p text:style-name="P119">企業社會責任(CSR)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 text:c="5"/><text:s/></text:p>
          </table:table-cell>
        </table:table-row>
      </table:table>
      <text:list text:style-name="LFO1" text:continue-numbering="true">
        <text:list-item>
          <text:p text:style-name="P124">廠商評審方式：序位法</text:p>
        </text:list-item>
      </text:list>
      <text:p text:style-name="P125">（一）由工作小組提出初審意見，評審委員就初審意見、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p>
      <text:p text:style-name="P126">（二）評審委員於各評審項目及子項之評分加總轉換為序位後，彙整合計各廠商之序位，以平均總評分在70分以上之序位合計值最低廠商為第1名，無待協商項目，且經出席評審委員過半數之決定者為符合需要廠商。平均總評分在70分以上之第2名以後廠商，如無待協商項目，且經出席評審委員過半數之決定者，亦得列為符合需要廠商。</text:p>
      <text:p text:style-name="P127">（三）符合需要廠商為1家者，以議價方式辦理；符合需要廠商在2家以上者，以依序議價方式辦理。如有2家（含）以上符合需要廠商序位合計值相同者，其議價順序為：</text:p>
      <text:p text:style-name="P128">1.招標文件已訂明固定服務費用或費率者，參考「最有利標評選辦法」第15條之1規定，辦理方式如下（擇一勾選；未勾選者，為選項〈1〉）：</text:p>
      <text:p text:style-name="P129">(1)□對序位合計值相同廠商再行綜合評審一次，以序位合計值最低者優先議價。綜合評審後之序位合計值仍相同者，抽籤決定之。</text:p>
      <text:p text:style-name="P130">(2)□擇配分最高之評審項目之得分合計值較高者優先議價。得分仍相同者，抽籤決定之。</text:p>
      <text:p text:style-name="P131">(3)□擇獲得評審委員評定序位第一較多者優先議價；仍相同者，抽籤決定之。</text:p>
      <text:p text:style-name="P132">2.招標文件未訂明固定服務費用或費率者，以標價低者優先議價。該等廠商報價仍相同者，參考「最有利標評選辦法」第15條之1規定，辦理方式如下（擇一勾選；未勾選者，為選項〈1〉）：</text:p>
      <text:soft-page-break/>
      <text:p text:style-name="P133">(1)□對序位合計值相同廠商再行綜合評審一次，以序位合計值最低者優先議價。綜合評審後之序位合計值仍相同者，抽籤決定之。</text:p>
      <text:p text:style-name="P134"><text:span text:style-name="T135">(2)</text:span><text:span text:style-name="T136">□</text:span><text:span text:style-name="T137">擇配分最高之</text:span><text:span text:style-name="T138">評審</text:span><text:span text:style-name="T139">項目之得分合計值較高者</text:span><text:span text:style-name="T140">優先議價</text:span><text:span text:style-name="T141">。得分仍相同者，抽籤決定之。</text:span></text:p>
      <text:p text:style-name="P142"><text:span text:style-name="T143">(3)</text:span><text:span text:style-name="T144">□</text:span><text:span text:style-name="T145">擇獲得</text:span><text:span text:style-name="T146">評審</text:span><text:span text:style-name="T147">委員評定序位第一較多者</text:span><text:span text:style-name="T148">優先議價</text:span><text:span text:style-name="T149">；仍相同者，抽籤決定之。</text:span></text:p>
      <text:p text:style-name="P150">（四）評審委員評審評分表及評審總表如附件。</text:p>
      <text:list text:style-name="LFO1" text:continue-numbering="true">
        <text:list-item>
          <text:p text:style-name="P151">補充說明及規定：</text:p>
        </text:list-item>
      </text:list>
      <text:p text:style-name="P152">（一）投標文件澄清：投標文件如有需投標廠商說明者，將依政府採購法第51條及其施行細則第60條辦理。</text:p>
      <text:p text:style-name="P153">（二）本案未於招標文件中公告評審小組委員名單，該名單於開始評審前予以保密。廠商不得探詢委員名單。</text:p>
      <text:list text:style-name="LFO1" text:continue-numbering="true">
        <text:list-item>
          <text:p text:style-name="P154">企劃書製作須知</text:p>
        </text:list-item>
      </text:list>
      <text:p text:style-name="P155">(一)請投標廠商於企劃書列表標註各評審項目頁次，企劃書全部內容均</text:p>
      <text:p text:style-name="P156"><text:s text:c="4"/>將作為契約之一部分。</text:p>
      <text:p text:style-name="P157">(二)企劃書請以A4紙張，由左而右，由上而下，雙面直式橫印，任何</text:p>
      <text:p text:style-name="P158"><text:s text:c="4"/>修訂須清楚訂正並加蓋公司負責人印章。</text:p>
      <text:p text:style-name="P159">(三)企劃書內容以不逾40頁為原則，採平裝、簡訂，請勿以膠裝、環</text:p>
      <text:p text:style-name="P160"><text:s text:c="4"/>裝等難以拆解回收之材質裝訂。</text:p>
      <text:p text:style-name="P161">(四)未依前述原則製作企劃書者，評審委員得酌減若干分數。</text:p>
      <text:p text:style-name="P162"><text:span text:style-name="T163"><text:s text:c="55"/></text:span><text:span text:style-name="T164">(112.3.17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User</dc:creator>
    <meta:creation-date>2023-07-05T09:01:00Z</meta:creation-date>
    <dc:date>2023-07-05T09:01:00Z</dc:date>
    <meta:print-date>2023-04-26T09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