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：</text:span><text:span text:style-name="T3">國立臺灣大學醫學院暨公共衛生學院</text:span></text:p>
      <text:p text:style-name="內文"><text:span text:style-name="T4">招標案件名稱：</text:span><text:span text:style-name="T5">　</text:span><text:span text:style-name="T6"><text:s text:c="10"/></text:span><text:span text:style-name="T7">　</text:span></text:p>
      <text:p text:style-name="P8"/>
      <text:p text:style-name="P9">採購評審委員切結書</text:p>
      <text:p text:style-name="P10"/>
      <text:p text:style-name="P11">本人擔任本採購案之評審委員，當恪遵法令，公正辦理評選。</text:p>
      <text:p text:style-name="P12">評審委員依據政府採購法規定辦理評審事務，係刑法第10條第2項第1款所稱依法令從事於公共事務，而具有法定職務權限之人員，為該條所定公務員之適用範圍。評審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4"/>評審委員：<text:s text:c="10"/><text:s/>（簽名或蓋章）</text:p>
      <text:p text:style-name="P17"><text:span text:style-name="T18"><text:s text:c="14"/></text:span><text:span text:style-name="T19">中華民國</text:span><text:span text:style-name="T20"><text:s text:c="6"/></text:span><text:span text:style-name="T21">年</text:span><text:span text:style-name="T22"><text:s text:c="7"/></text:span><text:span text:style-name="T23">月</text:span><text:span text:style-name="T24"><text:s text:c="6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subject/>
    <meta:initial-creator>user</meta:initial-creator>
    <dc:creator>User</dc:creator>
    <meta:creation-date>2021-07-22T09:48:00Z</meta:creation-date>
    <dc:date>2021-07-22T09:48:00Z</dc:date>
    <meta:print-date>2008-04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