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291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.2291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line-height-at-least="0.2291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text-properties style:font-name="Times New Roman" style:font-name-complex="Times New Roman"/>
    </style:style>
    <style:style style:name="TableColumn9" style:family="table-column">
      <style:table-column-properties style:column-width="6.7611in"/>
    </style:style>
    <style:style style:name="Table8" style:family="table">
      <style:table-properties style:width="6.7611in" fo:margin-left="0in" table:align="left"/>
    </style:style>
    <style:style style:name="TableRow10" style:family="table-row">
      <style:table-row-properties style:min-row-height="5.967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bottom="0.125in"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3888in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888in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888in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4" style:parent-style-name="內文" style:family="paragraph">
      <style:paragraph-properties fo:line-height="0.3888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888in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888in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888in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888in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611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新細明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新細明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widows="0" fo:orphans="0">
        <style:tab-stops>
          <style:tab-stop style:type="left" style:position="0.5159in"/>
          <style:tab-stop style:type="left" style:position="0.8111in"/>
        </style:tab-stops>
      </style:paragraph-properties>
    </style:style>
    <style:style style:name="T132" style:parent-style-name="預設段落字型" style:family="text">
      <style:text-properties style:font-name="新細明體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widows="0" fo:orphans="0" fo:text-indent="0.0986in">
        <style:tab-stops>
          <style:tab-stop style:type="left" style:position="0.5159in"/>
          <style:tab-stop style:type="left" style:position="0.811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widows="0" fo:orphans="0" fo:text-indent="5.7097in">
        <style:tab-stops>
          <style:tab-stop style:type="left" style:position="0.5159in"/>
          <style:tab-stop style:type="left" style:position="0.811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未達100萬科研採購(授權科系所中心自辦案)</text:p>
      <text:p text:style-name="P2">決標公告資訊</text:p>
      <text:p text:style-name="P3">作業流程：</text:p>
      <text:p text:style-name="P4">1.決標後，請於校園公佈欄刊登決標公告。</text:p>
      <text:p text:style-name="P5">2.若無帳號者，請填具下方「決標資訊」由總務分處購運股協助公告。</text:p>
      <text:p text:style-name="P6">3.將決標公告頁面列印 1 份，附於請購案內備查。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科研採購：案</text:span><text:span text:style-name="T14"><text:s/></text:span><text:span text:style-name="T15"><text:s/></text:span><text:span text:style-name="T16">名</text:span><text:span text:style-name="T17"><text:s/></text:span><text:span text:style-name="T18"><text:s/></text:span><text:span text:style-name="T19">(</text:span><text:span text:style-name="T20">採購案號：</text:span><text:span text:style-name="T21">ООООООООО</text:span><text:span text:style-name="T22">)<text:s/></text:span><text:span text:style-name="T23">決標資訊</text:span></text:p>
            <text:p text:style-name="P24"><text:span text:style-name="T25">1</text:span><text:span text:style-name="T26">、採購案號：</text:span></text:p>
            <text:p text:style-name="P27"><text:span text:style-name="T28">2</text:span><text:span text:style-name="T29">、採購標的及數量摘要：</text:span></text:p>
            <text:p text:style-name="P30"><text:span text:style-name="T31">3</text:span><text:span text:style-name="T32">、</text:span><text:span text:style-name="T33">預算金額：新臺幣</text:span><text:span text:style-name="T34">       <text:s/></text:span><text:span text:style-name="T35"><text:s text:c="3"/></text:span><text:span text:style-name="T36">元</text:span><text:span text:style-name="T37">整</text:span></text:p>
            <text:p text:style-name="P38"><text:span text:style-name="T39">4</text:span><text:span text:style-name="T40">、</text:span><text:span text:style-name="T41">標的分類：財物/勞務</text:span><text:span text:style-name="T42">(擇一</text:span><text:span text:style-name="T43">)</text:span></text:p>
            <text:p text:style-name="P44"><text:span text:style-name="T45">5</text:span><text:span text:style-name="T46">、</text:span><text:span text:style-name="T47">決標日期：</text:span><text:span text:style-name="T48"> <text:s/></text:span><text:span text:style-name="T49"><text:s/></text:span><text:span text:style-name="T50"><text:s/></text:span><text:span text:style-name="T51"><text:s/></text:span><text:span text:style-name="T52">年</text:span><text:span text:style-name="T53">  </text:span><text:span text:style-name="T54"><text:s/></text:span><text:span text:style-name="T55"><text:s/></text:span><text:span text:style-name="T56"><text:s/></text:span><text:span text:style-name="T57">月</text:span><text:span text:style-name="T58">  </text:span><text:span text:style-name="T59"><text:s/></text:span><text:span text:style-name="T60"><text:s/></text:span><text:span text:style-name="T61"><text:s/></text:span><text:span text:style-name="T62">日</text:span><text:span text:style-name="T63"><text:line-break/></text:span><text:span text:style-name="T64">6</text:span><text:span text:style-name="T65">、決標金額：</text:span><text:span text:style-name="T66">新臺幣</text:span><text:span text:style-name="T67">       <text:s/></text:span><text:span text:style-name="T68"><text:s text:c="3"/></text:span><text:span text:style-name="T69">元</text:span><text:span text:style-name="T70">整</text:span></text:p>
            <text:p text:style-name="P71">7、得標廠商：<text:s/></text:p>
            <text:p text:style-name="P72"><text:span text:style-name="T73">8</text:span><text:span text:style-name="T74">、廠商統編：</text:span></text:p>
            <text:p text:style-name="P75"><text:span text:style-name="T76">9</text:span><text:span text:style-name="T77">、廠商地址：</text:span></text:p>
            <text:p text:style-name="P78"><text:span text:style-name="T79">10</text:span><text:span text:style-name="T80">、廠商電話：</text:span><text:span text:style-name="T81"><text:line-break/></text:span><text:span text:style-name="T82">11</text:span><text:span text:style-name="T83">、</text:span><text:span text:style-name="T84">履約期限：</text:span><text:span text:style-name="T85">自<text:s/></text:span><text:span text:style-name="T86"><text:s text:c="2"/></text:span><text:span text:style-name="T87">年 </text:span><text:span text:style-name="T88"><text:s/></text:span><text:span text:style-name="T89"> 月</text:span><text:span text:style-name="T90">   </text:span><text:span text:style-name="T91">日起至<text:s/></text:span><text:span text:style-name="T92"><text:s text:c="2"/></text:span><text:span text:style-name="T93">年 </text:span><text:span text:style-name="T94"><text:s/></text:span><text:span text:style-name="T95"> 月</text:span><text:span text:style-name="T96">   </text:span><text:span text:style-name="T97">日止</text:span></text:p>
            <text:p text:style-name="P98"><text:span text:style-name="T99"><text:s/></text:span><text:span text:style-name="T100"><text:s text:c="13"/></text:span><text:span text:style-name="T101">(如無約定起始日者，請填決標日期</text:span><text:span text:style-name="T102">)</text:span><text:span text:style-name="T103"><text:s/></text:span></text:p>
            <text:p text:style-name="P104">12、履約地點：</text:p>
            <text:p text:style-name="P105">聯絡人：<text:s/></text:p>
            <text:p text:style-name="P106"><text:span text:style-name="T107">聯絡電話:</text:span></text:p>
          </table:table-cell>
        </table:table-row>
      </table:table>
      <text:p text:style-name="內文"><text:span text:style-name="T108">備註：</text:span><text:span text:style-name="T109">若需協助</text:span><text:span text:style-name="T110">公告</text:span><text:span text:style-name="T111">者，</text:span><text:span text:style-name="T112">請填妥本表並</text:span><text:span text:style-name="T113">連同採購案全案(含廠商資料)掃描檔一併</text:span><text:span text:style-name="T114">e</text:span><text:span text:style-name="T115">mail</text:span><text:span text:style-name="T116">至</text:span></text:p>
      <text:p text:style-name="內文"><text:span text:style-name="T117">●</text:span><text:span text:style-name="T118">基礎學科所、公衛學院科研採購案：</text:span><text:span text:style-name="T119">harrywang@ntu.edu.tw</text:span><text:span text:style-name="T120"><text:s/></text:span><text:span text:style-name="T121">(王先生</text:span><text:span text:style-name="T122">/</text:span><text:span text:style-name="T123">分機88081)</text:span></text:p>
      <text:p text:style-name="內文"><text:span text:style-name="T124">●</text:span><text:span text:style-name="T125">其他學系所及專業性研究中心科研採購案</text:span><text:a xlink:href="mailto:maolin@ntu.edu.tw" office:target-frame-name="_top" xlink:show="replace">maolin@ntu.edu.tw</text:a><text:span text:style-name="T126">(</text:span><text:span text:style-name="T127">黃先生</text:span><text:span text:style-name="T128">/</text:span><text:span text:style-name="T129">分機8808</text:span><text:span text:style-name="T130">2)</text:span></text:p>
      <text:p text:style-name="P131"><text:span text:style-name="T132">●</text:span><text:span text:style-name="T133">醫學系臨床學科、精準醫學中心計</text:span><text:span text:style-name="T134">畫</text:span><text:span text:style-name="T135">、</text:span><text:a xlink:href="mailto:防疫經費等科研採購案vincentchao@ntu.edu.tw" office:target-frame-name="_top" xlink:show="replace"><text:span text:style-name="T136">防疫經費等科研採購案</text:span><text:span text:style-name="T137">vincentchao@ntu.edu.tw</text:span></text:a><text:span text:style-name="T138"><text:s/></text:span></text:p>
      <text:p text:style-name="P139"><text:span text:style-name="T140">(</text:span><text:span text:style-name="T141">趙先生/分機8</text:span><text:span text:style-name="T142">8072)</text:span><text:span text:style-name="T143"><text:s text:c="26"/></text:span><text:span text:style-name="T144"><text:s text:c="42"/></text:span><text:span text:style-name="T145"><text:s text:c="83"/></text:span></text:p>
      <text:p text:style-name="P146"><text:span text:style-name="T147">(</text:span><text:span text:style-name="T148">110</text:span><text:span text:style-name="T149">1027</text:span><text:span text:style-name="T150">修</text:span><text:span text:style-name="T151">訂</text:span><text:span text:style-name="T15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27T06:19:00Z</meta:creation-date>
    <dc:date>2021-10-27T06:19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