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：</text:span><text:span text:style-name="T3">國立臺灣大學</text:span><text:span text:style-name="T4">醫學院暨公共衛生學院</text:span></text:p>
      <text:p text:style-name="內文"><text:span text:style-name="T5">招標案件名稱：</text:span><text:span text:style-name="T6">　</text:span><text:span text:style-name="T7"><text:s/></text:span><text:span text:style-name="T8"><text:s text:c="9"/></text:span><text:span text:style-name="T9">　</text:span></text:p>
      <text:p text:style-name="P10"/>
      <text:p text:style-name="P11">採購評選委員切結書</text:p>
      <text:p text:style-name="P12"/>
      <text:p text:style-name="P13">本人擔任本採購案之評選委員，當恪遵法令，公正辦理評選。</text:p>
      <text:p text:style-name="P14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5"/>
      <text:p text:style-name="P16"/>
      <text:p text:style-name="P17"><text:s text:c="8"/>立書人</text:p>
      <text:p text:style-name="P18"><text:s text:c="12"/>評選委員： <text:s text:c="6"/><text:s text:c="2"/><text:s text:c="5"/>（簽名或蓋章）</text:p>
      <text:p text:style-name="P19"><text:span text:style-name="T20"><text:s text:c="12"/>中華民國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年 <text:s text:c="2"/></text:span><text:span text:style-name="T29"><text:s/></text:span><text:span text:style-name="T30"><text:s/></text:span><text:span text:style-name="T31"><text:s/></text:span><text:span text:style-name="T32"><text:s text:c="2"/>月<text:s/></text:span><text:span text:style-name="T33"><text:s/></text:span><text:span text:style-name="T34"><text:s text:c="2"/></text:span><text:span text:style-name="T3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subject/>
    <meta:initial-creator>user</meta:initial-creator>
    <dc:creator>User</dc:creator>
    <meta:creation-date>2021-11-19T11:02:00Z</meta:creation-date>
    <dc:date>2021-11-19T11:02:00Z</dc:date>
    <meta:print-date>2008-04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