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083in" fo:margin-left="-0.0006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9694in"/>
    </style:style>
    <style:style style:name="TableColumn10" style:family="table-column">
      <style:table-column-properties style:column-width="2.384in"/>
    </style:style>
    <style:style style:name="TableColumn11" style:family="table-column">
      <style:table-column-properties style:column-width="1.1201in"/>
    </style:style>
    <style:style style:name="TableColumn12" style:family="table-column">
      <style:table-column-properties style:column-width="2.2055in"/>
    </style:style>
    <style:style style:name="Table8" style:family="table">
      <style:table-properties style:width="7.6791in" fo:margin-left="-0.693in" table:align="left"/>
    </style:style>
    <style:style style:name="TableRow13" style:family="table-row">
      <style:table-row-properties style:min-row-height="0.32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25" style:family="table-row">
      <style:table-row-properties style:min-row-height="0.329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29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29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32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0.2083in" fo:margin-left="-0.0006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margin-bottom="0.125in" fo:line-height="0.2083in" fo:margin-left="-0.0006in" fo:text-indent="-0.5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0.4868in"/>
    </style:style>
    <style:style style:name="TableColumn58" style:family="table-column">
      <style:table-column-properties style:column-width="1.1763in"/>
    </style:style>
    <style:style style:name="TableColumn59" style:family="table-column">
      <style:table-column-properties style:column-width="1.4763in"/>
    </style:style>
    <style:style style:name="TableColumn60" style:family="table-column">
      <style:table-column-properties style:column-width="4.518in"/>
    </style:style>
    <style:style style:name="Table56" style:family="table">
      <style:table-properties style:width="7.6576in" style:rel-width="121.98%" fo:margin-left="0in" table:align="center"/>
    </style:style>
    <style:style style:name="TableRow61" style:family="table-row">
      <style:table-row-properties style:min-row-height="0.1687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465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465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465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465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465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465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465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4652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4652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4652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1666in" fo:margin-left="0in" fo:text-indent="-0.688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1666in" fo:margin-left="0in" fo:text-indent="-0.688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1666in" fo:margin-left="0in" fo:text-indent="-0.688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P165" style:parent-style-name="內文" style:family="paragraph">
      <style:paragraph-properties fo:line-height="0.2916in" fo:margin-left="0in" fo:text-indent="-0.688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916in" fo:margin-left="0in" fo:text-indent="-0.688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916in" fo:margin-left="0in" fo:text-indent="-0.688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916in" fo:margin-left="0in" fo:text-indent="-0.688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916in" fo:margin-left="0in" fo:text-indent="-0.688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916in" fo:margin-left="0in" fo:text-indent="-0.688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end" fo:line-height="0.2916in" fo:margin-left="0in" fo:text-indent="-0.68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採購評選委員</text:span><text:span text:style-name="T3">滿意度</text:span><text:span text:style-name="T4">評</text:span><text:span text:style-name="T5">量</text:span><text:span text:style-name="T6">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請購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請</text:span><text:span text:style-name="T21">購</text:span><text:span text:style-name="T22">人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標案案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標案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評選委員會召開日期</text:span></text:p>
          </table:table-cell>
          <table:table-cell table:style-name="TableCell39" table:number-columns-spanned="3">
            <text:p text:style-name="P40"><text:span text:style-name="T41">年</text:span><text:span text:style-name="T42"><text:s text:c="5"/></text:span><text:span text:style-name="T43"><text:s text:c="4"/></text:span><text:span text:style-name="T44">月</text:span><text:span text:style-name="T45"><text:s text:c="6"/></text:span><text:span text:style-name="T46"><text:s text:c="3"/></text:span><text:span text:style-name="T47">日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評選委員總額</text:p>
          </table:table-cell>
          <table:table-cell table:style-name="TableCell51" table:number-columns-spanned="3">
            <text:p text:style-name="P52">人<text:s/><text:s text:c="25"/></text:p>
          </table:table-cell>
          <table:covered-table-cell/>
          <table:covered-table-cell/>
        </table:table-row>
      </table:table>
      <text:p text:style-name="P53"/>
      <text:p text:style-name="P54"><text:span text:style-name="T55">採購評選委員名單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項次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出席會議</text:p>
          </table:table-cell>
          <table:table-cell table:style-name="TableCell68">
            <text:p text:style-name="P69">滿意度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>□出席□未出席</text:p>
          </table:table-cell>
          <table:table-cell table:style-name="TableCell77">
            <text:p text:style-name="P78">□滿意□尚可□不滿意(理由：________________________)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>□出席□未出席</text:p>
          </table:table-cell>
          <table:table-cell table:style-name="TableCell86">
            <text:p text:style-name="P87">□滿意□尚可□不滿意(理由：________________________)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>□出席□未出席</text:p>
          </table:table-cell>
          <table:table-cell table:style-name="TableCell95">
            <text:p text:style-name="P96">□滿意□尚可□不滿意(理由：________________________)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出席□未出席</text:p>
          </table:table-cell>
          <table:table-cell table:style-name="TableCell104">
            <text:p text:style-name="P105">□滿意□尚可□不滿意(理由：________________________)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□出席□未出席</text:p>
          </table:table-cell>
          <table:table-cell table:style-name="TableCell113">
            <text:p text:style-name="P114">□滿意□尚可□不滿意(理由：________________________)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出席□未出席</text:p>
          </table:table-cell>
          <table:table-cell table:style-name="TableCell122">
            <text:p text:style-name="P123">□滿意□尚可□不滿意(理由：________________________)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□出席□未出席</text:p>
          </table:table-cell>
          <table:table-cell table:style-name="TableCell131">
            <text:p text:style-name="P132">□滿意□尚可□不滿意(理由：________________________)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□出席□未出席</text:p>
          </table:table-cell>
          <table:table-cell table:style-name="TableCell140">
            <text:p text:style-name="P141">□滿意□尚可□不滿意(理由：________________________)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□出席□未出席</text:p>
          </table:table-cell>
          <table:table-cell table:style-name="TableCell149">
            <text:p text:style-name="P150">□滿意□尚可□不滿意(理由：________________________)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□出席□未出席</text:p>
          </table:table-cell>
          <table:table-cell table:style-name="TableCell158">
            <text:p text:style-name="P159">□滿意□尚可□不滿意(理由：________________________)</text:p>
          </table:table-cell>
        </table:table-row>
      </table:table>
      <text:p text:style-name="P160"/>
      <text:p text:style-name="P161">註1：勾選不滿意須填列理由，理由字數限填50字。</text:p>
      <text:p text:style-name="P162">註2：欄位請自行增減。</text:p>
      <text:p text:style-name="P163"/>
      <text:p text:style-name="P164"/>
      <text:p text:style-name="P165"/>
      <text:p text:style-name="P166">請購人簽章：</text:p>
      <text:p text:style-name="P167"/>
      <text:p text:style-name="P168"/>
      <text:p text:style-name="P169"/>
      <text:p text:style-name="P170"/>
      <text:p text:style-name="P171"><text:span text:style-name="T172">1</text:span><text:span text:style-name="T173">12</text:span><text:span text:style-name="T174">.5.</text:span><text:span text:style-name="T175">2</text:span><text:span text:style-name="T176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BB-25</meta:initial-creator>
    <dc:creator>User</dc:creator>
    <meta:creation-date>2023-07-05T10:59:00Z</meta:creation-date>
    <dc:date>2023-07-05T10:59:00Z</dc:date>
    <meta:print-date>2020-02-12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