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margin-bottom="0.125in" fo:line-heigh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fo:font-size="11pt" style:font-size-asian="11pt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ableColumn12" style:family="table-column">
      <style:table-column-properties style:column-width="0.9875in"/>
    </style:style>
    <style:style style:name="TableColumn13" style:family="table-column">
      <style:table-column-properties style:column-width="2.2652in"/>
    </style:style>
    <style:style style:name="TableColumn14" style:family="table-column">
      <style:table-column-properties style:column-width="0.9819in"/>
    </style:style>
    <style:style style:name="TableColumn15" style:family="table-column">
      <style:table-column-properties style:column-width="0.093in"/>
    </style:style>
    <style:style style:name="TableColumn16" style:family="table-column">
      <style:table-column-properties style:column-width="0.9965in"/>
    </style:style>
    <style:style style:name="TableColumn17" style:family="table-column">
      <style:table-column-properties style:column-width="1.3736in"/>
    </style:style>
    <style:style style:name="Table11" style:family="table">
      <style:table-properties style:width="6.6979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857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7" style:parent-style-name="內文" style:family="paragraph">
      <style:paragraph-properties fo:line-height="0.3472in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9" style:family="table-row">
      <style:table-row-properties style:min-row-height="1.372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 fo:margin-right="-0.011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25in" fo:margin-right="-0.0118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line-height="0.3472in"/>
    </style:style>
    <style:style style:name="T55" style:parent-style-name="預設段落字型" style:family="text">
      <style:text-properties style:font-name="新細明體" style:font-name-asian="新細明體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57" style:parent-style-name="內文" style:family="paragraph">
      <style:paragraph-properties fo:widows="2" fo:orphans="2" fo:line-height="0.3472in"/>
    </style:style>
    <style:style style:name="T58" style:parent-style-name="預設段落字型" style:family="text">
      <style:text-properties style:font-name="新細明體" style:font-name-asian="新細明體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0" style:parent-style-name="預設段落字型" style:family="text">
      <style:text-properties style:font-name="新細明體" style:font-name-asian="新細明體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end"/>
    </style:style>
    <style:style style:name="T75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9pt" style:font-size-asian="9pt" style:font-size-complex="14pt"/>
    </style:style>
    <style:style style:name="TableRow77" style:family="table-row">
      <style:table-row-properties style:min-row-height="0.327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right="-0.04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end"/>
    </style:style>
    <style:style style:name="T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9pt" style:font-size-asian="9pt" style:font-size-complex="14pt"/>
    </style:style>
    <style:style style:name="TableRow89" style:family="table-row">
      <style:table-row-properties style:min-row-height="0.3055in"/>
    </style:style>
    <style:style style:name="TableCell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1.1069in"/>
    </style:style>
    <style:style style:name="TableCell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margin-top="0.125in" fo:line-height="0.2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 fo:margin-top="0.125in" fo:line-height="0.25in"/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2881in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color="#FF0000" style:font-size-complex="14pt"/>
    </style:style>
    <style:style style:name="TableRow121" style:family="table-row">
      <style:table-row-properties style:min-row-height="0.3437in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6416in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28" style:parent-style-name="內文" style:family="paragraph">
      <style:text-properties style:font-name="標楷體" style:font-name-asian="標楷體" style:font-name-complex="Times New Roman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 style:font-name-complex="Times New Roman" style:font-size-complex="12pt"/>
    </style:style>
    <style:style style:name="P13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34" style:parent-style-name="內文" style:family="paragraph">
      <style:paragraph-properties fo:margin-left="0.1666in" fo:text-indent="-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</office:automatic-styles>
  <office:body>
    <office:text text:use-soft-page-breaks="true">
      <text:p text:style-name="P1">國立臺灣大學醫學院暨公共衛生學院</text:p>
      <text:p text:style-name="P2">取消採購(撤案)申請書</text:p>
      <text:p text:style-name="P3"><text:span text:style-name="T4">申請日期：</text:span><text:span text:style-name="T5"><text:s text:c="2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案</text:span><text:span text:style-name="T22">名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內文"><text:span text:style-name="T26">案</text:span><text:span text:style-name="T27">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經費來源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預算金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辦理</text:p>
            <text:p text:style-name="P42">方式</text:p>
          </table:table-cell>
          <table:table-cell table:style-name="TableCell43" table:number-columns-spanned="5">
            <text:p text:style-name="P44">□政府採購</text:p>
            <text:p text:style-name="P45"><text:s text:c="2"/>□公開招標 □限制性招標 □公開取得報價單或企劃書</text:p>
            <text:p text:style-name="P46"><text:s text:c="2"/>□共同供應契約</text:p>
            <text:p text:style-name="P47"><text:span text:style-name="T48">□科研採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撤銷</text:p>
            <text:p text:style-name="P52">理由</text:p>
          </table:table-cell>
          <table:table-cell table:style-name="TableCell53" table:number-columns-spanned="5">
            <text:p text:style-name="P54"><text:span text:style-name="T55">□</text:span><text:span text:style-name="T56">採購計畫變更</text:span></text:p>
            <text:p text:style-name="P57"><text:span text:style-name="T58">□</text:span><text:span text:style-name="T59">因應突發事故者</text:span></text:p>
            <text:p text:style-name="內文"><text:span text:style-name="T60">□</text:span><text:span text:style-name="T61">其他</text:span><text:span text:style-name="T62">（請敘明）</text:span><text:span text:style-name="T63">：</text:span><text:span text:style-name="T64"><text:s text:c="7"/></text:span><text:span text:style-name="T65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請購單位</text:p>
          </table:table-cell>
          <table:table-cell table:style-name="TableCell69">
            <text:p text:style-name="P70"/>
          </table:table-cell>
          <table:table-cell table:style-name="TableCell71">
            <text:p text:style-name="內文"><text:span text:style-name="T72">請購人</text:span></text:p>
          </table:table-cell>
          <table:table-cell table:style-name="TableCell73" table:number-columns-spanned="3">
            <text:p text:style-name="P74"><text:span text:style-name="T75">(</text:span><text:span text:style-name="T76">簽章)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聯絡人</text:p>
          </table:table-cell>
          <table:table-cell table:style-name="TableCell80">
            <text:p text:style-name="P81"/>
          </table:table-cell>
          <table:table-cell table:style-name="TableCell82">
            <text:p text:style-name="P83">單位主管</text:p>
          </table:table-cell>
          <table:table-cell table:style-name="TableCell84" table:number-columns-spanned="3">
            <text:p text:style-name="P85"><text:span text:style-name="T86">(</text:span><text:span text:style-name="T87">簽</text:span><text:span text:style-name="T88">章)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聯絡電話</text:p>
          </table:table-cell>
          <table:table-cell table:style-name="TableCell92">
            <text:p text:style-name="P93"/>
          </table:table-cell>
          <table:table-cell table:style-name="TableCell94">
            <text:p text:style-name="P95">email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案<text:s text:c="2"/>件</text:p>
            <text:p text:style-name="P101">狀<text:s text:c="2"/>態</text:p>
          </table:table-cell>
          <table:table-cell table:style-name="TableCell102" table:number-columns-spanned="5">
            <text:p text:style-name="P103">□請購案陳核中 <text:s text:c="2"/><text:s text:c="4"/><text:s/>□請購案已決行</text:p>
            <text:p text:style-name="P104">□尚未辦理招標公告<text:s/><text:s/><text:s/><text:s/>□招標公告中</text:p>
            <text:p text:style-name="內文"><text:span text:style-name="T105">□</text:span><text:span text:style-name="T106">其他</text:span><text:span text:style-name="T107">：</text:span><text:span text:style-name="T108"><text:s text:c="5"/></text:span><text:span text:style-name="T109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總務組</text:p>
          </table:table-cell>
          <table:covered-table-cell/>
          <table:table-cell table:style-name="TableCell113" table:number-columns-spanned="4">
            <text:p text:style-name="P114">機關首長/其授權人員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/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後<text:s/>會<text:s/><text:s text:c="2"/>會 計 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8">備註：</text:p>
      <text:p text:style-name="內文"><text:span text:style-name="T129">1.</text:span><text:span text:style-name="T130">撤銷採購之案件</text:span><text:span text:style-name="T131">原卷請依檔案法規定保存10年。</text:span></text:p>
      <text:p text:style-name="P132">2.案件狀態由總務組購運股承辦人選填。</text:p>
      <text:p text:style-name="P133">3.如請購單尚未決行，本申請書由請購單位主管核定；若已決行，則由院長核定。</text:p>
      <text:p text:style-name="P134"><text:span text:style-name="T135">4.請</text:span><text:span text:style-name="T136">購單若經</text:span><text:span text:style-name="T137">會計組</text:span><text:span text:style-name="T138">核章者，</text:span><text:span text:style-name="T139">核</text:span><text:span text:style-name="T140">定後後會</text:span><text:span text:style-name="T141">會計組</text:span><text:span text:style-name="T142">。</text:span><text:span text:style-name="T143"><text:s/></text:span><text:span text:style-name="T144"><text:s text:c="2"/></text:span><text:span text:style-name="T145"><text:s text:c="20"/></text:span></text:p>
      <text:p text:style-name="P146"><text:span text:style-name="T147">（</text:span><text:span text:style-name="T148">1</text:span><text:span text:style-name="T149">11</text:span><text:span text:style-name="T150">.</text:span><text:span text:style-name="T151">0</text:span><text:span text:style-name="T152">3</text:span><text:span text:style-name="T153">.</text:span><text:span text:style-name="T154">0</text:span><text:span text:style-name="T155">7</text:span><text:span text:style-name="T156">製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25in" fo:text-indent="0.25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23T04:09:00Z</meta:creation-date>
    <dc:date>2022-03-23T04:09:00Z</dc:date>
    <meta:print-date>2022-03-01T04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2" meta:row-count="3" meta:non-whitespace-character-count="411"/>
  </office:meta>
</office:document-meta>
</file>