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0.1666in" fo:margin-right="1.3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margin-top="0.125in" fo:text-indent="0.1243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1" style:family="paragraph">
      <style:paragraph-properties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list-style-name="LFO2" style:family="paragraph">
      <style:paragraph-properties fo:text-align="justify" fo:line-height="0.3611in"/>
      <style:text-properties style:font-name-asian="標楷體" fo:font-size="15pt" style:font-size-asian="15pt" style:font-size-complex="15pt"/>
    </style:style>
    <style:style style:name="P20" style:parent-style-name="內文" style:list-style-name="LFO2" style:family="paragraph">
      <style:paragraph-properties fo:text-align="justify" fo:line-height="0.3611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內文" style:list-style-name="LFO2" style:family="paragraph">
      <style:paragraph-properties fo:text-align="justify" fo:line-height="0.3611in"/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3611in" fo:margin-left="0.7291in" fo:margin-right="0.0465in" fo:text-indent="-0.2041in">
        <style:tab-stops>
          <style:tab-stop style:type="left" style:position="3.6875in"/>
          <style:tab-stop style:type="left" style:position="4.645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line-height="0.3611in" fo:margin-left="0.7298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list-style-name="LFO2" style:family="paragraph">
      <style:paragraph-properties fo:text-align="justify" fo:line-height="0.3611in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43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44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45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46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47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P75" style:parent-style-name="內文" style:family="paragraph">
      <style:paragraph-properties fo:text-align="end" fo:line-height="0.3125in" fo:margin-left="0.5in">
        <style:tab-stops/>
      </style:paragraph-properties>
    </style:style>
    <style:style style:name="T76" style:parent-style-name="預設段落字型" style:family="text">
      <style:text-properties style:font-name-asian="標楷體" fo:color="#A6A6A6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0in" svg:y="-0.53819in" svg:width="0.78611in" svg:height="0.50625in" style:rel-width="scale" style:rel-height="scale"><draw:text-box><text:p text:style-name="P3">密件</text:p></draw:text-box><svg:title/><svg:desc/></draw:frame></text:span><text:span text:style-name="T4">國立臺灣大學醫學院暨公共衛生學院</text:span></text:p>
      <text:p text:style-name="P5"><text:s/><text:s text:c="4"/>「○○」採購案</text:p>
      <text:p text:style-name="P6"><text:span text:style-name="T7"><draw:frame draw:z-index="251657216" draw:id="id1" draw:style-name="a1" draw:name="Text Box 3" text:anchor-type="paragraph" svg:x="-0.125in" svg:y="0.625in" svg:width="6.625in" svg:height="1.69861in" style:rel-width="scale" style:rel-height="scale"><draw:text-box><text:p text:style-name="P8"><text:span text:style-name="T9">本人</text:span><text:span text:style-name="T10"><text:s/></text:span><text:span text:style-name="T11"><text:s text:c="23"/>(</text:span><text:span text:style-name="T12">請簽名</text:span><text:span text:style-name="T13">)</text:span></text:p><text:list text:style-name="LFO1" text:continue-numbering="true"><text:list-item><text:p text:style-name="P14">願意擔任本案評選委員，並已詳讀以下說明。</text:p></text:list-item><text:list-item><text:p text:style-name="P15">不克擔任本案評選委員。</text:p></text:list-item></text:list></draw:text-box><svg:title/><svg:desc/></draw:frame></text:span><text:span text:style-name="T16">採購評選委員會遴選</text:span><text:span text:style-name="T17">聘兼評選</text:span><text:span text:style-name="T18">委員意願調查表</text:span></text:p>
      <text:list text:style-name="LFO2" text:continue-numbering="true">
        <text:list-item>
          <text:p text:style-name="P19">如蒙惠允擔任本案採購評選委員會委員，無任感荷。</text:p>
        </text:list-item>
        <text:list-item>
          <text:p text:style-name="P20"><text:span text:style-name="T21">非採購機關之</text:span><text:span text:style-name="T22">委員出席本案評選委員會議，</text:span><text:span text:style-name="T23">除「中央政府各機關學校出席費及稿費支給要點」第</text:span><text:span text:style-name="T24">4</text:span><text:span text:style-name="T25">點所定情形外，</text:span><text:span text:style-name="T26">每次支給出席費</text:span><text:span text:style-name="T27">2</text:span><text:span text:style-name="T28">千</text:span><text:span text:style-name="T29">5</text:span><text:span text:style-name="T30">百</text:span><text:span text:style-name="T31">元；由遠地前來本機關之</text:span><text:span text:style-name="T32">非採購機關之</text:span><text:span text:style-name="T33">委員（</text:span><text:span text:style-name="T34">30</text:span><text:span text:style-name="T35">公里以外），本機關將照「國內出差旅費報支要點」規定支給必要之費用。</text:span></text:p>
        </text:list-item>
        <text:list-item>
          <text:p text:style-name="P36">依「採購評選委員會組織準則」第6條第1項規定：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37">□本案於評選委員會成立後，即於主管機關指定之資訊網站公開評選委員名單。</text:p>
      <text:p text:style-name="P38">□本案經機關衡酌個案特性及實際需要，不予公開評選委員名單，於開始評選前應予保密。</text:p>
      <text:list text:style-name="LFO2" text:continue-numbering="true">
        <text:list-item>
          <text:p text:style-name="P39"><text:span text:style-name="T40">請</text:span><text:span text:style-name="T41">於</text:span><text:span text:style-name="T42">○</text:span><text:span text:style-name="T43">月</text:span><text:span text:style-name="T44">○</text:span><text:span text:style-name="T45">日（星期</text:span><text:span text:style-name="T46">○</text:span><text:span text:style-name="T47">）下班前</text:span><text:span text:style-name="T48">，</text:span><text:span text:style-name="T49">將本調查表</text:span><text:span text:style-name="T50">回覆</text:span><text:span text:style-name="T51">本機關</text:span><text:span text:style-name="T52">（</text:span><text:span text:style-name="T53">本機關</text:span><text:span text:style-name="T54">聯絡人</text:span><text:span text:style-name="T55">○○○</text:span><text:span text:style-name="T56">，</text:span><text:span text:style-name="T57">TEL</text:span><text:span text:style-name="T58">:</text:span><text:span text:style-name="T59">　</text:span><text:span text:style-name="T60">　　</text:span><text:span text:style-name="T61">　　　</text:span><text:span text:style-name="T62">，</text:span><text:span text:style-name="T63">E-mail：</text:span><text:span text:style-name="T64">　　　　　　　</text:span><text:span text:style-name="T65">，</text:span><text:span text:style-name="T66">FAX</text:span><text:span text:style-name="T67">：</text:span><text:span text:style-name="T68">　　　　</text:span><text:span text:style-name="T69">　　</text:span><text:span text:style-name="T70">　</text:span><text:span text:style-name="T71">）。</text:span><text:span text:style-name="T72"><text:s/></text:span><text:span text:style-name="T73"><text:s text:c="23"/></text:span><text:span text:style-name="T74"><text:s text:c="2"/></text:span></text:p>
        </text:list-item>
      </text:list>
      <text:p text:style-name="P75"><text:span text:style-name="T76">(111.03.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9847in" fo:margin-bottom="0.624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</dc:title>
    <dc:description/>
    <dc:subject/>
    <meta:initial-creator>Jennifer</meta:initial-creator>
    <dc:creator>User</dc:creator>
    <meta:creation-date>2022-03-23T09:09:00Z</meta:creation-date>
    <dc:date>2022-03-23T09:09:00Z</dc:date>
    <meta:print-date>2019-12-30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