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本文" style:master-page-name="MP0" style:family="paragraph">
      <style:paragraph-properties fo:break-before="page" fo:text-align="center" fo:margin-left="0.2493in" fo:text-indent="-0.2493in">
        <style:tab-stops/>
      </style:paragraph-properties>
    </style:style>
    <style:style style:name="T4" style:parent-style-name="預設段落字型" style:family="text">
      <style:text-properties fo:font-size="14pt" style:font-size-asian="14pt"/>
    </style:style>
    <style:style style:name="P5" style:parent-style-name="內文" style:family="paragraph">
      <style:paragraph-properties fo:margin-top="0.125in" fo:line-height="0.3055in"/>
      <style:text-properties style:font-name="標楷體" style:font-name-asian="標楷體" fo:font-size="14pt" style:font-size-asian="14pt"/>
    </style:style>
    <style:style style:name="P6" style:parent-style-name="內文" style:family="paragraph">
      <style:paragraph-properties fo:margin-top="0.125in" fo:line-height="0.3055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125in" fo:line-height="0.3055in">
        <style:tab-stops>
          <style:tab-stop style:type="left" style:position="4.993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margin-top="0.125in" fo:line-height="0.3055in" fo:margin-left="1.2638in" fo:text-indent="-1.2638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top="0.125in" fo:line-height="0.3055in" fo:margin-left="1.3611in" fo:text-indent="-1.3611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margin-top="0.125in" fo:line-height="0.3055in" fo:margin-left="1.2638in" fo:text-indent="-1.263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58" style:parent-style-name="內文" style:family="paragraph">
      <style:paragraph-properties fo:margin-top="0.125in" fo:line-height="0.3055in" fo:margin-left="1.2638in" fo:text-indent="-1.263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125in" fo:line-height="0.3055in" fo:margin-left="0.5833in" fo:text-indent="-0.58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125in" fo:line-height="0.3055in" fo:margin-left="1.5555in" fo:text-indent="-1.5555in">
        <style:tab-stops/>
      </style:paragraph-properties>
      <style:text-properties style:font-name="標楷體" style:font-name-asian="標楷體" fo:font-size="14pt" style:font-size-asian="14pt"/>
    </style:style>
    <style:style style:name="P86" style:parent-style-name="內文" style:family="paragraph">
      <style:paragraph-properties fo:line-height="0.3055in" fo:margin-left="0.333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472in"/>
      <style:text-properties style:font-name="標楷體" style:font-name-asian="標楷體" fo:font-size="14pt" style:font-size-asian="14pt"/>
    </style:style>
    <style:style style:name="P95" style:parent-style-name="內文" style:family="paragraph">
      <style:paragraph-properties fo:text-align="justify" fo:line-height="0.3472in" fo:margin-left="0.193in" fo:text-indent="0.1944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3472in" fo:margin-left="0.193in" fo:text-indent="0.1944in">
        <style:tab-stops/>
      </style:paragraph-properties>
      <style:text-properties style:font-name="標楷體" style:font-name-asian="標楷體" fo:font-size="14pt" style:font-size-asian="14pt"/>
    </style:style>
    <style:style style:name="P97" style:parent-style-name="內文" style:family="paragraph">
      <style:paragraph-properties fo:margin-top="0.25in" fo:line-height="0.3055in" fo:margin-left="0.7777in" fo:text-indent="-0.7777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margin-top="0.125in" fo:line-height="0.3055in"/>
      <style:text-properties style:font-name="標楷體" style:font-name-asian="標楷體" fo:font-size="14pt" style:font-size-asian="14pt"/>
    </style:style>
    <style:style style:name="P99" style:parent-style-name="內文" style:family="paragraph">
      <style:paragraph-properties fo:text-align="justify" fo:margin-bottom="0.125in" fo:line-height="0.3055in" fo:margin-left="0.9722in" fo:text-indent="-0.3888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margin-bottom="0.125in" fo:line-height="0.3055in" fo:margin-left="1.0833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margin-bottom="0.125in" fo:line-height="0.3055in" fo:margin-left="1.6666in" fo:text-indent="-0.5833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1"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margin-bottom="0.125in" fo:line-height="0.3055in" fo:margin-left="1.0833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margin-bottom="0.125in" fo:line-height="0.3055in" fo:margin-left="1.6666in" fo:text-indent="-0.5833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6"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margin-bottom="0.125in" fo:line-height="0.3055in" fo:margin-left="1in">
        <style:tab-stops/>
      </style:paragraph-properties>
      <style:text-properties style:font-name="標楷體" style:font-name-asian="標楷體" fo:font-size="14pt" style:font-size-asian="14pt"/>
    </style:style>
    <style:style style:name="P118" style:parent-style-name="內文" style:family="paragraph">
      <style:paragraph-properties fo:margin-top="0.125in" fo:line-height="0.3055in"/>
      <style:text-properties style:font-name="標楷體" style:font-name-asian="標楷體" fo:font-size="14pt" style:font-size-asian="14pt"/>
    </style:style>
    <style:style style:name="P119" style:parent-style-name="內文" style:family="paragraph">
      <style:paragraph-properties fo:margin-top="0.125in" fo:line-height="0.3055in"/>
      <style:text-properties style:font-name="標楷體" style:font-name-asian="標楷體" fo:font-size="14pt" style:font-size-asian="14pt"/>
    </style:style>
    <style:style style:name="P120" style:parent-style-name="內文" style:family="paragraph">
      <style:paragraph-properties fo:margin-top="0.125in" fo:line-height="0.3055in"/>
      <style:text-properties style:font-name="標楷體" style:font-name-asian="標楷體" fo:font-size="14pt" style:font-size-asian="14pt"/>
    </style:style>
    <style:style style:name="P121" style:parent-style-name="內文" style:family="paragraph">
      <style:paragraph-properties fo:line-height="0.3472in"/>
      <style:text-properties style:font-name="標楷體" style:font-name-asian="標楷體" fo:font-size="14pt" style:font-size-asian="14pt"/>
    </style:style>
    <style:style style:name="P122" style:parent-style-name="內文" style:family="paragraph">
      <style:paragraph-properties fo:line-height="0.3472in"/>
      <style:text-properties style:font-name="標楷體" style:font-name-asian="標楷體" fo:font-size="14pt" style:font-size-asian="14pt"/>
    </style:style>
    <style:style style:name="P123" style:parent-style-name="內文" style:family="paragraph">
      <style:paragraph-properties fo:line-height="0.3472in"/>
      <style:text-properties style:font-name="標楷體" style:font-name-asian="標楷體" fo:font-size="14pt" style:font-size-asian="14pt"/>
    </style:style>
    <style:style style:name="P124" style:parent-style-name="內文" style:family="paragraph">
      <style:paragraph-properties fo:text-align="end" fo:line-height="0.3472in"/>
    </style:style>
    <style:style style:name="T125" style:parent-style-name="預設段落字型" style:family="text">
      <style:text-properties style:font-name="標楷體" style:font-name-asian="標楷體" fo:color="#A6A6A6" fo:font-size="10pt" style:font-size-asian="10pt" style:font-size-complex="10pt"/>
    </style:style>
    <style:style style:name="T126" style:parent-style-name="預設段落字型" style:family="text">
      <style:text-properties style:font-name="標楷體" style:font-name-asian="標楷體" fo:color="#A6A6A6" fo:font-size="10pt" style:font-size-asian="10pt" style:font-size-complex="10pt"/>
    </style:style>
  </office:automatic-styles>
  <office:body>
    <office:text text:use-soft-page-breaks="true">
      <text:p text:style-name="P1">「○○」案採購評選委員會<text:bookmark-start text:name="_Hlk98935102"/>第<text:span text:style-name="T4">○</text:span>次<text:bookmark-end text:name="_Hlk98935102"/>會議（評選會議）紀錄</text:p>
      <text:p text:style-name="P5">壹、會議時間：○○年○月○日（星期○）上/下午○時</text:p>
      <text:p text:style-name="P6"><text:span text:style-name="T7">貳、會議地點：</text:span><text:span text:style-name="T8">本</text:span><text:span text:style-name="T9">機關</text:span><text:span text:style-name="T10">第</text:span><text:span text:style-name="T11">○</text:span><text:span text:style-name="T12">會議室</text:span></text:p>
      <text:p text:style-name="P13"><text:span text:style-name="T14">參、</text:span><text:span text:style-name="T15">主持人</text:span><text:span text:style-name="T16">：</text:span><text:span text:style-name="T17">○</text:span><text:span text:style-name="T18">召集人</text:span><text:span text:style-name="T19">○○</text:span><text:span text:style-name="T20"><text:tab/></text:span><text:span text:style-name="T21">紀錄</text:span><text:span text:style-name="T22">：</text:span><text:span text:style-name="T23">○○○</text:span></text:p>
      <text:p text:style-name="P24"><text:span text:style-name="T25">肆、評選委員會組成：</text:span><text:span text:style-name="T26">專家學者委員</text:span><text:span text:style-name="T27">○</text:span><text:span text:style-name="T28">人、專家學者以外委員</text:span><text:span text:style-name="T29">○</text:span><text:span text:style-name="T30">人</text:span><text:span text:style-name="T31">，共計</text:span><text:span text:style-name="T32">○</text:span><text:span text:style-name="T33">人組成。</text:span></text:p>
      <text:p text:style-name="P34"><text:span text:style-name="T35">伍、出席委員：</text:span><text:span text:style-name="T36">○召集人○○、</text:span><text:span text:style-name="T37">○</text:span><text:span text:style-name="T38">委員</text:span><text:span text:style-name="T39">○○</text:span><text:span text:style-name="T40">、</text:span><text:span text:style-name="T41">○</text:span><text:span text:style-name="T42">委員</text:span><text:span text:style-name="T43">○○</text:span><text:span text:style-name="T44">、</text:span><text:span text:style-name="T45">○</text:span><text:span text:style-name="T46">委員</text:span><text:span text:style-name="T47">○○</text:span><text:span text:style-name="T48">、</text:span><text:span text:style-name="T49">○</text:span><text:span text:style-name="T50">委員</text:span><text:span text:style-name="T51">○○</text:span></text:p>
      <text:p text:style-name="P52"><text:span text:style-name="T53">陸、請假委員：</text:span><text:span text:style-name="T54">○</text:span><text:span text:style-name="T55">委員</text:span><text:span text:style-name="T56">○○</text:span></text:p>
      <text:p text:style-name="P57">柒、列席人員（工作小組成員）：○○○、○○○、○○○（協助評選委員會辦理與評選有關之作業）</text:p>
      <text:p text:style-name="P58">捌、評選方式：採序位法評選優勝廠商。</text:p>
      <text:p text:style-name="P59"><text:span text:style-name="T60">玖</text:span><text:span text:style-name="T61">、投標廠商家數及名稱：</text:span><text:span text:style-name="T62">投標</text:span><text:span text:style-name="T63">廠商</text:span><text:span text:style-name="T64">○</text:span><text:span text:style-name="T65">家</text:span><text:span text:style-name="T66">且</text:span><text:span text:style-name="T67">其</text:span><text:span text:style-name="T68">資格</text:span><text:span text:style-name="T69">及評選項目以外資料經</text:span><text:span text:style-name="T70">審查</text:span><text:span text:style-name="T71">合格</text:span><text:span text:style-name="T72">，廠商名稱為</text:span><text:span text:style-name="T73">○○</text:span><text:span text:style-name="T74">公司</text:span><text:span text:style-name="T75">、</text:span><text:span text:style-name="T76">○○</text:span><text:span text:style-name="T77">公司</text:span><text:span text:style-name="T78">及</text:span><text:span text:style-name="T79">○○</text:span><text:span text:style-name="T80">公司</text:span><text:span text:style-name="T81">。</text:span></text:p>
      <text:p text:style-name="P82"><text:span text:style-name="T83">拾、召集人致詞</text:span><text:span text:style-name="T84">：（略）</text:span></text:p>
      <text:p text:style-name="P85">拾壹、報告事項：</text:p>
      <text:p text:style-name="P86"><text:span text:style-name="T87">一、</text:span><text:span text:style-name="T88">主辦單位</text:span><text:span text:style-name="T89">就</text:span><text:span text:style-name="T90">本案需求內容及廠商評選事宜</text:span><text:span text:style-name="T91">報告</text:span><text:span text:style-name="T92">（略）。</text:span></text:p>
      <text:p text:style-name="P93">二、工作小組初審意見報告（略）。</text:p>
      <text:p text:style-name="P94">拾貳、委員確認事項：</text:p>
      <text:p text:style-name="P95">評選委員確認知悉「採購評選委員會委員須知」內容，且無應辭職</text:p>
      <text:p text:style-name="P96">或予以解聘之情形。</text:p>
      <text:p text:style-name="P97">拾叁、廠商詢答事項：</text:p>
      <text:p text:style-name="P98">拾肆、評選結果：</text:p>
      <text:list text:style-name="LFO45" text:continue-numbering="true">
        <text:list-item>
          <text:p text:style-name="P99"><text:span text:style-name="T100">經本委員會</text:span><text:span text:style-name="T101">就各評選項目、受評廠商資料及工作小組初審意見逐項討論後，綜合評選結果</text:span><text:span text:style-name="T102">詳評選總表</text:span><text:span text:style-name="T103">（如附件）</text:span><text:span text:style-name="T104">。</text:span></text:p>
        </text:list-item>
        <text:list-item>
          <text:p text:style-name="P105"><text:tab/>經各委員依據本採購案評分表評定參與評選廠商分數（序位），並將各委員評分結果填列於評選總表，○○公司總評分為○○／序位合計值為○，○○公司總評分為○○／序位合計值為○，○○公司總評分為○○／序位合計值為○。</text:p>
        </text:list-item>
        <text:list-item>
          <text:p text:style-name="P106">不同委員之評選結果有無明顯差異情形：</text:p>
        </text:list-item>
      </text:list>
      <text:p text:style-name="P107">□無。</text:p>
      <text:p text:style-name="P108"><text:span text:style-name="T109">□有；依採購評選委員會審議規則第6條第2項及第3項規定辦理情形：</text:span><text:span text:style-name="T110"><text:s text:c="17"/>。</text:span></text:p>
      <text:list text:style-name="LFO45" text:continue-numbering="true">
        <text:list-item>
          <text:p text:style-name="P111">評選委員會或個別委員評選結果未與工作小組初審意見有無差異：</text:p>
        </text:list-item>
      </text:list>
      <text:p text:style-name="P112">□無。</text:p>
      <text:p text:style-name="P113"><text:span text:style-name="T114">□有；依採購評選委員會審議規則第3條之1第2項規定辦理情形：</text:span><text:span text:style-name="T115"><text:s text:c="17"/>。</text:span></text:p>
      <text:list text:style-name="LFO45" text:continue-numbering="true">
        <text:list-item>
          <text:p text:style-name="P116">決議：</text:p>
        </text:list-item>
      </text:list>
      <text:p text:style-name="P117">採序位法者：○家參與評選廠商之平均總評分均達70分以上，經出席委員過半數決議：序位第一之○○公司為第1優勝廠商，序位第二之○○公司之平均總評分與第1優勝廠商相近，為第2優勝廠商，序位第三之○○公司與上開二公司相差較大，不列為優勝廠商。</text:p>
      <text:p text:style-name="P118">拾伍、委員是否有不同意見：無。</text:p>
      <text:p text:style-name="P119">拾陸、散會（上/下午○時○分）。</text:p>
      <text:p text:style-name="P120">（本會議紀錄應於當次會議結束前作成並經出席評選委員確認）</text:p>
      <text:p text:style-name="P121">出席評選委員簽名：</text:p>
      <text:p text:style-name="P122"/>
      <text:p text:style-name="P123"/>
      <text:p text:style-name="P124"><text:span text:style-name="T125">(</text:span><text:span text:style-name="T126">111.03.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break-before="page" style:text-autospace="none" style:snap-to-layout-grid="false" style:vertical-align="middle">
        <style:tab-stops>
          <style:tab-stop style:type="left" style:position="0in"/>
          <style:tab-stop style:type="left" style:position="0.393in"/>
        </style:tab-stops>
      </style:paragraph-properties>
      <style:text-properties style:font-name="標楷體" style:font-name-asian="標楷體" fo:font-weight="bold" style:font-weight-asian="bold" fo:color="#000000" fo:font-size="14pt" style:font-size-asian="14pt" style:font-size-complex="20pt" fo:hyphenate="false"/>
    </style:style>
    <style:style style:name="標題2" style:display-name="標題 2" style:family="paragraph" style:parent-style-name="內文" style:next-style-name="內文" style:auto-update="true" style:default-outline-level="2">
      <style:paragraph-properties fo:keep-with-next="always" fo:widows="2" fo:orphans="2" style:snap-to-layout-grid="false" fo:margin-top="0.125in"/>
      <style:text-properties style:font-name="標楷體" style:font-name-asian="標楷體"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66in">
        <style:tab-stops>
          <style:tab-stop style:type="left" style:position="0in"/>
        </style:tab-stops>
      </style:paragraph-properties>
      <style:text-properties fo:font-size="14pt" style:font-size-asian="14pt" fo:hyphenate="false"/>
    </style:style>
    <style:style style:name="本文縮排2" style:display-name="本文縮排 2" style:family="paragraph" style:parent-style-name="內文">
      <style:paragraph-properties fo:keep-together="always" style:snap-to-layout-grid="false" fo:margin-left="1.25in" fo:background-color="#FFFFFF">
        <style:tab-stops>
          <style:tab-stop style:type="left" style:position="0.4166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margin-left="1.125in" fo:text-indent="-0.5in">
        <style:tab-stops/>
      </style:paragraph-properties>
      <style:text-properties style:font-name="標楷體" style:font-name-asian="標楷體" style:font-size-complex="14pt" fo:hyphenate="false"/>
    </style:style>
    <style:style style:name="款" style:display-name="款" style:family="paragraph" style:parent-style-name="內文">
      <style:paragraph-properties fo:text-align="justify" fo:margin-left="1.8895in" fo:text-indent="-0.3895in">
        <style:tab-stops/>
      </style:paragraph-properties>
      <style:text-properties style:font-name="標楷體" style:font-name-asian="標楷體" fo:font-size="14pt" style:font-size-asian="14pt" style:font-size-complex="10pt" fo:hyphenate="false"/>
    </style:style>
    <style:style style:name="標題2內文一" style:display-name="標題2內文(一)" style:family="paragraph" style:parent-style-name="內文">
      <style:paragraph-properties fo:margin-left="0.4861in" fo:text-indent="-0.2083in">
        <style:tab-stops/>
      </style:paragraph-properties>
      <style:text-properties style:font-name="標楷體" style:font-name-asian="標楷體" fo:hyphenate="false"/>
    </style:style>
    <style:style style:name="樣式標題3內文一左6字元凸出3字元" style:display-name="樣式 標題3內文（一） + 左:  6 字元 凸出:  3 字元" style:family="paragraph" style:parent-style-name="內文">
      <style:paragraph-properties fo:margin-left="0.5902in" fo:text-indent="-0.2083in">
        <style:tab-stops/>
      </style:paragraph-properties>
      <style:text-properties style:font-name="標楷體" style:font-name-asian="標楷體" style:font-name-complex="新細明體" style:font-size-complex="10pt" fo:hyphenate="false"/>
    </style:style>
    <style:style style:name="本文" style:display-name="本文" style:family="paragraph" style:parent-style-name="內文">
      <style:paragraph-properties fo:line-height="0.2777in"/>
      <style:text-properties style:font-name="標楷體" style:font-name-asian="標楷體" fo:font-weight="bold" style:font-weight-asian="bold" fo:font-size="16pt" style:font-size-asian="16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outline-level-style>
    </text:outline-style>
    <style:style style:name="WW_CharLFO1LVL4" style:family="text">
      <style:text-properties style:font-name="Times New Roman" fo:color="#000000" fo:language="en" fo:country="US"/>
    </style:style>
    <style:style style:name="WW_CharLFO3LVL1" style:family="text">
      <style:text-properties style:font-name="標楷體" style:font-name-asian="標楷體"/>
    </style:style>
    <style:style style:name="WW_CharLFO11LVL1" style:family="text">
      <style:text-properties style:font-name="標楷體"/>
    </style:style>
    <style:style style:name="WW_CharLFO14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fo:language="en" fo:country="US"/>
    </style:style>
    <style:style style:name="WW_CharLFO35LVL1" style:family="text">
      <style:text-properties style:use-window-font-color="true" fo:language="en" fo:country="US"/>
    </style:style>
    <style:style style:name="WW_CharLFO37LVL1" style:family="text">
      <style:text-properties style:font-name-asian="新細明體" fo:font-size="12pt" style:font-size-asian="12pt"/>
    </style:style>
    <style:style style:name="WW_CharLFO37LVL2" style:family="text">
      <style:text-properties fo:font-size="12pt" style:font-size-asian="12pt"/>
    </style:style>
    <style:style style:name="WW_CharLFO38LVL1" style:family="text">
      <style:text-properties style:font-name="標楷體" style:font-name-asian="標楷體" style:font-name-complex="Times New Roman"/>
    </style:style>
    <style:style style:name="WW_CharLFO38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8LVL3" style:family="text">
      <style:text-properties fo:color="#000000"/>
    </style:style>
    <style:style style:name="WW_CharLFO38LVL5" style:family="text">
      <style:text-properties fo:color="#000000"/>
    </style:style>
    <style:style style:name="WW_CharLFO40LVL1" style:family="text">
      <style:text-properties fo:language="en" fo:country="U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normal" style:font-weight-asian="normal" fo:font-style="normal" style:font-style-asian="normal" style:use-window-font-color="true"/>
    </style:style>
    <style:style style:name="WW_CharLFO44LVL1" style:family="text">
      <style:text-properties fo:font-weight="normal" style:font-weight-asian="normal" fo:font-style="normal" style:font-style-asian="normal" style:use-window-font-color="true"/>
    </style:style>
    <style:style style:name="WW_CharLFO45LVL1" style:family="text">
      <style:text-properties fo:font-weight="normal" style:font-weight-asian="normal" fo:font-style="normal" style:font-style-asian="normal" style:use-window-font-color="true" fo:language="en" fo:country="US"/>
    </style:style>
    <style:style style:name="WW_CharLFO46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尾" style:family="paragraph">
      <style:paragraph-properties fo:text-align="center"/>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工程會_政府電子採購網數位學習網站委外開發服務案第二次評選委員會會議紀錄</dc:title>
    <dc:description/>
    <dc:subject/>
    <meta:initial-creator>May</meta:initial-creator>
    <dc:creator>User</dc:creator>
    <meta:creation-date>2022-03-23T09:20:00Z</meta:creation-date>
    <dc:date>2022-03-23T09:20:00Z</dc:date>
    <meta:print-date>2016-11-25T08:38:00Z</meta:print-date>
    <meta:template xlink:href="Normal" xlink:type="simple"/>
    <meta:editing-cycles>2</meta:editing-cycles>
    <meta:editing-duration>PT0S</meta:editing-duration>
    <meta:document-statistic meta:page-count="2" meta:paragraph-count="1" meta:word-count="142" meta:character-count="955" meta:row-count="6" meta:non-whitespace-character-count="814"/>
  </office:meta>
</office:document-meta>
</file>